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4.5in" fo:text-indent="0.5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fo:letter-spacing="0.0027in"/>
    </style:style>
    <style:style style:name="P7" style:parent-style-name="Normal" style:family="paragraph">
      <style:paragraph-properties fo:text-align="center"/>
      <style:text-properties fo:font-weight="bold" style:font-weight-asian="bold" fo:letter-spacing="0.0027in"/>
    </style:style>
    <style:style style:name="P8" style:parent-style-name="Normal" style:family="paragraph">
      <style:paragraph-properties fo:text-align="center"/>
      <style:text-properties fo:font-weight="bold" style:font-weight-asian="bold" fo:letter-spacing="0.0027in"/>
    </style:style>
    <style:style style:name="P9" style:parent-style-name="Normal" style:family="paragraph">
      <style:paragraph-properties fo:text-align="center"/>
      <style:text-properties fo:font-weight="bold" style:font-weight-asian="bold" fo:letter-spacing="0.0027in"/>
    </style:style>
    <style:style style:name="P10" style:parent-style-name="Normal" style:family="paragraph">
      <style:paragraph-properties fo:text-align="justify"/>
    </style:style>
    <style:style style:name="T11" style:parent-style-name="DefaultParagraphFont" style:family="text">
      <style:text-properties fo:letter-spacing="0.0027in"/>
    </style:style>
    <style:style style:name="T12" style:parent-style-name="DefaultParagraphFont" style:family="text">
      <style:text-properties fo:letter-spacing="0.0027in"/>
    </style:style>
    <style:style style:name="T13" style:parent-style-name="DefaultParagraphFont" style:family="text">
      <style:text-properties fo:letter-spacing="0.0027in"/>
    </style:style>
    <style:style style:name="T14" style:parent-style-name="DefaultParagraphFont" style:family="text">
      <style:text-properties fo:letter-spacing="0.0027in"/>
    </style:style>
    <style:style style:name="T15" style:parent-style-name="DefaultParagraphFont" style:family="text">
      <style:text-properties fo:letter-spacing="0.0027in"/>
    </style:style>
    <style:style style:name="T16" style:parent-style-name="DefaultParagraphFont" style:family="text">
      <style:text-properties fo:letter-spacing="0.0027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letter-spacing="0.0027in"/>
    </style:style>
    <style:style style:name="P20" style:parent-style-name="Normal" style:family="paragraph">
      <style:paragraph-properties fo:text-align="center"/>
      <style:text-properties fo:font-weight="bold" style:font-weight-asian="bold" fo:letter-spacing="0.0027in"/>
    </style:style>
    <style:style style:name="P21" style:parent-style-name="Normal" style:family="paragraph">
      <style:paragraph-properties fo:text-align="center"/>
      <style:text-properties fo:letter-spacing="0.0027in"/>
    </style:style>
    <style:style style:name="P22" style:parent-style-name="Normal" style:family="paragraph">
      <style:paragraph-properties fo:text-align="center"/>
    </style:style>
    <style:style style:name="T23" style:parent-style-name="DefaultParagraphFont" style:family="text">
      <style:text-properties fo:letter-spacing="0.0027in"/>
    </style:style>
    <style:style style:name="P24" style:parent-style-name="Normal" style:family="paragraph">
      <style:paragraph-properties fo:text-align="justify"/>
    </style:style>
    <style:style style:name="P25" style:parent-style-name="Normal" style:family="paragraph">
      <style:paragraph-properties fo:text-align="justify" fo:text-indent="1.2055in"/>
    </style:style>
    <style:style style:name="P26" style:parent-style-name="Normal" style:family="paragraph">
      <style:paragraph-properties fo:text-align="justify" fo:text-indent="0.0368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text-indent="1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text-properties fo:font-size="10pt" style:font-size-asian="10pt"/>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TableColumn44" style:family="table-column">
      <style:table-column-properties style:column-width="6.3in" style:use-optimal-column-width="false"/>
    </style:style>
    <style:style style:name="TableColumn45" style:family="table-column">
      <style:table-column-properties style:column-width="1.575in" style:use-optimal-column-width="false"/>
    </style:style>
    <style:style style:name="Table43" style:family="table">
      <style:table-properties style:width="7.875in" fo:margin-left="0.075in" table:align="left"/>
    </style:style>
    <style:style style:name="TableRow46" style:family="table-row">
      <style:table-row-properties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keep-with-next="always"/>
    </style:style>
    <style:style style:name="P49" style:parent-style-name="Normal" style:family="paragraph">
      <style:text-properties fo:font-size="10pt" style:font-size-asian="10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keep-with-next="always" fo:margin-left="4.5in" fo:text-indent="0.5in">
        <style:tab-stops/>
      </style:paragraph-properties>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text-indent="0.5in"/>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font-weight="bold" style:font-weight-asian="bold" fo:font-size="10pt" style:font-size-asian="10pt"/>
    </style:style>
    <style:style style:name="T58" style:parent-style-name="DefaultParagraphFont" style:family="text">
      <style:text-properties fo:font-size="10pt" style:font-size-asian="10pt" style:text-underline-type="single" style:text-underline-style="solid" style:text-underline-width="auto" style:text-underline-mode="continuous"/>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text-underline-type="single" style:text-underline-style="solid" style:text-underline-width="auto" style:text-underline-mode="continuous"/>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text-transform="uppercase"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fo:text-indent="0.5in"/>
      <style:text-properties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text-underline-type="single" style:text-underline-style="solid" style:text-underline-width="auto" style:text-underline-mode="continuous"/>
    </style:style>
    <style:style style:name="T73" style:parent-style-name="DefaultParagraphFont" style:family="text">
      <style:text-properties fo:font-size="10pt" style:font-size-asian="10pt"/>
    </style:style>
    <style:style style:name="T74" style:parent-style-name="DefaultParagraphFont" style:family="text">
      <style:text-properties fo:font-weight="bold" style:font-weight-asian="bold"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weight="bold" style:font-weight-asian="bold"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text-underline-type="single" style:text-underline-style="solid" style:text-underline-width="auto" style:text-underline-mode="continuous"/>
    </style:style>
    <style:style style:name="T86" style:parent-style-name="DefaultParagraphFont" style:family="text">
      <style:text-properties fo:font-size="10pt" style:font-size-asian="10pt"/>
    </style:style>
    <style:style style:name="P87" style:parent-style-name="Normal" style:family="paragraph">
      <style:paragraph-properties fo:text-align="justify" fo:text-indent="0.5in"/>
      <style:text-properties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fo:text-indent="0.5in"/>
      <style:text-properties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text-underline-type="single" style:text-underline-style="solid" style:text-underline-width="auto" style:text-underline-mode="continuous"/>
    </style:style>
    <style:style style:name="T98" style:parent-style-name="DefaultParagraphFont" style:family="text">
      <style:text-properties fo:font-weight="bold" style:font-weight-asian="bold"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text-underline-type="single" style:text-underline-style="solid" style:text-underline-width="auto" style:text-underline-mode="continuous"/>
    </style:style>
    <style:style style:name="T101" style:parent-style-name="DefaultParagraphFont" style:family="text">
      <style:text-properties fo:font-size="10pt" style:font-size-asian="10pt" style:text-underline-type="single" style:text-underline-style="solid" style:text-underline-width="auto" style:text-underline-mode="continuous"/>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text-underline-type="single" style:text-underline-style="solid" style:text-underline-width="auto" style:text-underline-mode="continuous"/>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text-underline-type="single" style:text-underline-style="solid" style:text-underline-width="auto" style:text-underline-mode="continuous"/>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text-underline-type="single" style:text-underline-style="solid" style:text-underline-width="auto" style:text-underline-mode="continuous"/>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text-underline-type="single" style:text-underline-style="solid" style:text-underline-width="auto" style:text-underline-mode="continuous"/>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fo:text-indent="0.5in"/>
      <style:text-properties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text-underline-type="single" style:text-underline-style="solid" style:text-underline-width="auto" style:text-underline-mode="continuous"/>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text-underline-type="single" style:text-underline-style="solid" style:text-underline-width="auto" style:text-underline-mode="continuous"/>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fo:text-indent="0.5in"/>
      <style:text-properties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text-underline-type="single" style:text-underline-style="solid" style:text-underline-width="auto" style:text-underline-mode="continuous"/>
    </style:style>
    <style:style style:name="T141" style:parent-style-name="DefaultParagraphFont" style:family="text">
      <style:text-properties fo:font-size="10pt" style:font-size-asian="10pt" style:text-underline-type="single" style:text-underline-style="solid" style:text-underline-width="auto" style:text-underline-mode="continuous"/>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text-underline-type="single" style:text-underline-style="solid" style:text-underline-width="auto" style:text-underline-mode="continuous"/>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fo:text-indent="0.5in"/>
      <style:text-properties fo:font-size="10pt" style:font-size-asian="10pt"/>
    </style:style>
    <style:style style:name="P146" style:parent-style-name="Normal" style:family="paragraph">
      <style:paragraph-properties fo:text-align="justify" fo:text-indent="0.5in"/>
      <style:text-properties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0pt" style:font-size-asian="10pt"/>
    </style:style>
    <style:style style:name="T149" style:parent-style-name="DefaultParagraphFont" style:family="text">
      <style:text-properties fo:font-weight="bold" style:font-weight-asian="bold"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fo:text-indent="0.5in"/>
      <style:text-properties fo:font-size="10pt" style:font-size-asian="10pt"/>
    </style:style>
    <style:style style:name="P153" style:parent-style-name="Normal" style:family="paragraph">
      <style:paragraph-properties fo:text-align="justify" fo:text-indent="0.5in"/>
      <style:text-properties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text-properties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text-underline-type="single" style:text-underline-style="solid" style:text-underline-width="auto" style:text-underline-mode="continuous"/>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weight="bold" style:font-weight-asian="bold"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text-underline-type="single" style:text-underline-style="solid" style:text-underline-width="auto" style:text-underline-mode="continuous"/>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text-transform="uppercase"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text-indent="0.5in"/>
      <style:text-properties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text-underline-type="single" style:text-underline-style="solid" style:text-underline-width="auto" style:text-underline-mode="continuous"/>
    </style:style>
    <style:style style:name="T174" style:parent-style-name="DefaultParagraphFont" style:family="text">
      <style:text-properties fo:font-size="10pt" style:font-size-asian="10pt" style:text-underline-type="single" style:text-underline-style="solid" style:text-underline-width="auto" style:text-underline-mode="continuous"/>
    </style:style>
    <style:style style:name="T175" style:parent-style-name="DefaultParagraphFont" style:family="text">
      <style:text-properties fo:font-size="10pt" style:font-size-asian="10pt"/>
    </style:style>
    <style:style style:name="T176" style:parent-style-name="DefaultParagraphFont" style:family="text">
      <style:text-properties fo:font-weight="bold" style:font-weight-asian="bold"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fo:text-indent="0.5in"/>
      <style:text-properties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text-underline-type="single" style:text-underline-style="solid" style:text-underline-width="auto" style:text-underline-mode="continuous"/>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text-transform="uppercase"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text-transform="uppercase"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text-underline-type="single" style:text-underline-style="solid" style:text-underline-width="auto" style:text-underline-mode="continuous"/>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text-underline-type="single" style:text-underline-style="solid" style:text-underline-width="auto" style:text-underline-mode="continuous"/>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text-underline-type="single" style:text-underline-style="solid" style:text-underline-width="auto" style:text-underline-mode="continuous"/>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fo:text-indent="0.5in"/>
      <style:text-properties fo:font-size="10pt" style:font-size-asian="10pt"/>
    </style:style>
    <style:style style:name="P205" style:parent-style-name="Normal" style:family="paragraph">
      <style:paragraph-properties fo:text-align="justify" fo:text-indent="0.5in"/>
      <style:text-properties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text-underline-type="single" style:text-underline-style="solid" style:text-underline-width="auto" style:text-underline-mode="continuous"/>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text-underline-type="single" style:text-underline-style="solid" style:text-underline-width="auto" style:text-underline-mode="continuous"/>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text-underline-type="single" style:text-underline-style="solid" style:text-underline-width="auto" style:text-underline-mode="continuous"/>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text-underline-type="single" style:text-underline-style="solid" style:text-underline-width="auto" style:text-underline-mode="continuous"/>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text-underline-type="single" style:text-underline-style="solid" style:text-underline-width="auto" style:text-underline-mode="continuous"/>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0pt" style:font-size-asian="10pt"/>
    </style:style>
    <style:style style:name="T231" style:parent-style-name="DefaultParagraphFont" style:family="text">
      <style:text-properties fo:text-transform="uppercase"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fo:text-indent="0.5in"/>
      <style:text-properties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text-transform="uppercase"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weight="bold" style:font-weight-asian="bold" fo:font-size="10pt" style:font-size-asian="10pt"/>
    </style:style>
    <style:style style:name="T241" style:parent-style-name="DefaultParagraphFont" style:family="text">
      <style:text-properties fo:font-weight="bold" style:font-weight-asian="bold"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fo:text-indent="0.5736in"/>
      <style:text-properties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text-underline-type="single" style:text-underline-style="solid" style:text-underline-width="auto" style:text-underline-mode="continuous"/>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fo:text-indent="0.5in"/>
      <style:text-properties fo:font-size="10pt" style:font-size-asian="10pt"/>
    </style:style>
    <style:style style:name="P255" style:parent-style-name="Normal" style:family="paragraph">
      <style:paragraph-properties fo:text-align="justify" fo:text-indent="0.5in"/>
      <style:text-properties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weight="bold" style:font-weight-asian="bold" fo:font-size="10pt" style:font-size-asian="10pt"/>
    </style:style>
    <style:style style:name="T260" style:parent-style-name="DefaultParagraphFont" style:family="text">
      <style:text-properties fo:font-weight="bold" style:font-weight-asian="bold"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weight="bold" style:font-weight-asian="bold"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weight="bold" style:font-weight-asian="bold"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text-underline-type="single" style:text-underline-style="solid" style:text-underline-width="auto" style:text-underline-mode="continuous"/>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fo:text-indent="0.5in"/>
      <style:text-properties fo:font-size="10pt" style:font-size-asian="10pt"/>
    </style:style>
    <style:style style:name="P269" style:parent-style-name="Normal" style:family="paragraph">
      <style:paragraph-properties fo:text-align="justify" fo:text-indent="0.5in"/>
      <style:text-properties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0pt" style:font-size-asian="10pt"/>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weight="bold" style:font-weight-asian="bold"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fo:text-indent="0.5in"/>
      <style:text-properties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fo:text-indent="0.5in"/>
      <style:text-properties fo:font-size="10pt" style:font-size-asian="10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size="10pt" style:font-size-asian="10pt"/>
    </style:style>
    <style:style style:name="T288" style:parent-style-name="DefaultParagraphFont" style:family="text">
      <style:text-properties fo:font-weight="bold" style:font-weight-asian="bold"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weight="bold" style:font-weight-asian="bold"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weight="bold" style:font-weight-asian="bold"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fo:text-indent="0.5in"/>
      <style:text-properties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text-underline-type="single" style:text-underline-style="solid" style:text-underline-width="auto" style:text-underline-mode="continuous"/>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fo:text-indent="0.5in"/>
      <style:text-properties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0pt" style:font-size-asian="10pt"/>
    </style:style>
    <style:style style:name="T308" style:parent-style-name="DefaultParagraphFont" style:family="text">
      <style:text-properties fo:text-transform="uppercase"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fo:text-indent="0.5in"/>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text-properties fo:font-weight="bold" style:font-weight-asian="bold" fo:font-size="10pt" style:font-size-asian="10pt"/>
    </style:style>
    <style:style style:name="P390" style:parent-style-name="Normal" style:family="paragraph">
      <style:text-properties fo:font-weight="bold" style:font-weight-asian="bold" fo:font-size="10pt" style:font-size-asian="10pt"/>
    </style:style>
    <style:style style:name="P391" style:parent-style-name="Normal" style:family="paragraph">
      <style:text-properties fo:font-weight="bold" style:font-weight-asian="bold" fo:font-size="10pt" style:font-size-asian="10pt"/>
    </style:style>
    <style:style style:name="P392" style:parent-style-name="Normal" style:family="paragraph">
      <style:text-properties fo:font-weight="bold" style:font-weight-asian="bold" fo:font-size="10pt" style:font-size-asian="10pt"/>
    </style:style>
    <style:style style:name="P393" style:parent-style-name="Normal" style:family="paragraph">
      <style:text-properties fo:font-weight="bold" style:font-weight-asian="bold" fo:font-size="10pt" style:font-size-asian="10pt"/>
    </style:style>
    <style:style style:name="P394" style:parent-style-name="Normal" style:family="paragraph">
      <style:text-properties fo:font-weight="bold" style:font-weight-asian="bold" fo:font-size="10pt" style:font-size-asian="10pt"/>
    </style:style>
    <style:style style:name="P395" style:parent-style-name="Normal" style:family="paragraph">
      <style:text-properties fo:font-weight="bold" style:font-weight-asian="bold" fo:font-size="10pt" style:font-size-asian="10pt"/>
    </style:style>
    <style:style style:name="P396" style:parent-style-name="Normal" style:family="paragraph">
      <style:text-properties fo:font-weight="bold" style:font-weight-asian="bold" fo:font-size="10pt" style:font-size-asian="10pt"/>
    </style:style>
    <style:style style:name="P397" style:parent-style-name="Normal" style:family="paragraph">
      <style:text-properties fo:font-weight="bold" style:font-weight-asian="bold" fo:font-size="10pt" style:font-size-asian="10pt"/>
    </style:style>
    <style:style style:name="P398" style:parent-style-name="Normal" style:family="paragraph">
      <style:text-properties fo:font-weight="bold" style:font-weight-asian="bold" fo:font-size="10pt" style:font-size-asian="10pt"/>
    </style:style>
    <style:style style:name="P399" style:parent-style-name="Normal" style:family="paragraph">
      <style:text-properties fo:font-weight="bold" style:font-weight-asian="bold" fo:font-size="10pt" style:font-size-asian="10pt"/>
    </style:style>
    <style:style style:name="P400" style:parent-style-name="Normal" style:family="paragraph">
      <style:text-properties fo:font-weight="bold" style:font-weight-asian="bold" fo:font-size="10pt" style:font-size-asian="10pt"/>
    </style:style>
    <style:style style:name="P401" style:parent-style-name="Normal" style:family="paragraph">
      <style:text-properties fo:font-weight="bold" style:font-weight-asian="bold" fo:font-size="10pt" style:font-size-asian="10pt"/>
    </style:style>
    <style:style style:name="P402" style:parent-style-name="Normal" style:family="paragraph">
      <style:text-properties fo:font-weight="bold" style:font-weight-asian="bold" fo:font-size="10pt" style:font-size-asian="10pt"/>
    </style:style>
    <style:style style:name="P403" style:parent-style-name="Normal" style:family="paragraph">
      <style:text-properties fo:font-weight="bold" style:font-weight-asian="bold" fo:font-size="10pt" style:font-size-asian="10pt"/>
    </style:style>
    <style:style style:name="P404" style:parent-style-name="Normal" style:family="paragraph">
      <style:text-properties fo:font-weight="bold" style:font-weight-asian="bold" fo:font-size="10pt" style:font-size-asian="10pt"/>
    </style:style>
    <style:style style:name="P405" style:parent-style-name="Normal" style:family="paragraph">
      <style:text-properties fo:font-weight="bold" style:font-weight-asian="bold" fo:font-size="10pt" style:font-size-asian="10pt"/>
    </style:style>
    <style:style style:name="P406" style:parent-style-name="Normal" style:family="paragraph">
      <style:text-properties fo:font-weight="bold" style:font-weight-asian="bold" fo:font-size="10pt" style:font-size-asian="10pt"/>
    </style:style>
    <style:style style:name="P407" style:parent-style-name="Normal" style:family="paragraph">
      <style:text-properties fo:font-weight="bold" style:font-weight-asian="bold" fo:font-size="10pt" style:font-size-asian="10pt"/>
    </style:style>
    <style:style style:name="P408" style:parent-style-name="Normal" style:family="paragraph">
      <style:text-properties fo:font-weight="bold" style:font-weight-asian="bold" fo:font-size="10pt" style:font-size-asian="10pt"/>
    </style:style>
    <style:style style:name="P409" style:parent-style-name="Normal" style:family="paragraph">
      <style:text-properties fo:font-weight="bold" style:font-weight-asian="bold" fo:font-size="10pt" style:font-size-asian="10pt"/>
    </style:style>
    <style:style style:name="P410" style:parent-style-name="Normal" style:family="paragraph">
      <style:text-properties fo:font-weight="bold" style:font-weight-asian="bold" fo:font-size="10pt" style:font-size-asian="10pt"/>
    </style:style>
    <style:style style:name="P411" style:parent-style-name="Normal" style:family="paragraph">
      <style:text-properties fo:font-weight="bold" style:font-weight-asian="bold" fo:font-size="10pt" style:font-size-asian="10pt"/>
    </style:style>
    <style:style style:name="P412" style:parent-style-name="Normal" style:family="paragraph">
      <style:text-properties fo:font-weight="bold" style:font-weight-asian="bold" fo:font-size="10pt" style:font-size-asian="10pt"/>
    </style:style>
    <style:style style:name="P413" style:parent-style-name="Normal" style:family="paragraph">
      <style:text-properties fo:font-weight="bold" style:font-weight-asian="bold" fo:font-size="10pt" style:font-size-asian="10pt"/>
    </style:style>
    <style:style style:name="P414" style:parent-style-name="Normal" style:family="paragraph">
      <style:text-properties fo:font-weight="bold" style:font-weight-asian="bold" fo:font-size="10pt" style:font-size-asian="10pt"/>
    </style:style>
    <style:style style:name="P415" style:parent-style-name="Normal" style:family="paragraph">
      <style:text-properties fo:font-weight="bold" style:font-weight-asian="bold" fo:font-size="10pt" style:font-size-asian="10pt"/>
    </style:style>
    <style:style style:name="P416" style:parent-style-name="Normal" style:family="paragraph">
      <style:text-properties fo:font-weight="bold" style:font-weight-asian="bold" fo:font-size="10pt" style:font-size-asian="10pt"/>
    </style:style>
    <style:style style:name="P417" style:parent-style-name="Normal" style:family="paragraph">
      <style:text-properties fo:font-weight="bold" style:font-weight-asian="bold" fo:font-size="10pt" style:font-size-asian="10pt"/>
    </style:style>
    <style:style style:name="P418" style:parent-style-name="Normal" style:family="paragraph">
      <style:text-properties fo:font-weight="bold" style:font-weight-asian="bold" fo:font-size="10pt" style:font-size-asian="10pt"/>
    </style:style>
    <style:style style:name="P419" style:parent-style-name="Normal" style:family="paragraph">
      <style:text-properties fo:font-weight="bold" style:font-weight-asian="bold" fo:font-size="10pt" style:font-size-asian="10pt"/>
    </style:style>
    <style:style style:name="P420" style:parent-style-name="Normal" style:family="paragraph">
      <style:text-properties fo:font-weight="bold" style:font-weight-asian="bold" fo:font-size="10pt" style:font-size-asian="10pt"/>
    </style:style>
    <style:style style:name="P421" style:parent-style-name="Normal" style:family="paragraph">
      <style:text-properties fo:font-weight="bold" style:font-weight-asian="bold" fo:font-size="10pt" style:font-size-asian="10pt"/>
    </style:style>
    <style:style style:name="P422" style:parent-style-name="Normal" style:family="paragraph">
      <style:text-properties fo:font-weight="bold" style:font-weight-asian="bold" fo:font-size="10pt" style:font-size-asian="10pt"/>
    </style:style>
    <style:style style:name="P423" style:parent-style-name="Normal" style:family="paragraph">
      <style:text-properties fo:font-weight="bold" style:font-weight-asian="bold" fo:font-size="10pt" style:font-size-asian="10pt"/>
    </style:style>
    <style:style style:name="P424" style:parent-style-name="Normal" style:family="paragraph">
      <style:text-properties fo:font-weight="bold" style:font-weight-asian="bold" fo:font-size="10pt" style:font-size-asian="10pt"/>
    </style:style>
    <style:style style:name="P425" style:parent-style-name="Normal" style:family="paragraph">
      <style:text-properties fo:font-weight="bold" style:font-weight-asian="bold" fo:font-size="10pt" style:font-size-asian="10pt"/>
    </style:style>
    <style:style style:name="P426" style:parent-style-name="Normal" style:family="paragraph">
      <style:text-properties fo:font-weight="bold" style:font-weight-asian="bold" fo:font-size="10pt" style:font-size-asian="10pt"/>
    </style:style>
    <style:style style:name="P427" style:parent-style-name="Normal" style:family="paragraph">
      <style:text-properties fo:font-weight="bold" style:font-weight-asian="bold" fo:font-size="10pt" style:font-size-asian="10pt"/>
    </style:style>
    <style:style style:name="P428" style:parent-style-name="Normal" style:family="paragraph">
      <style:text-properties fo:font-weight="bold" style:font-weight-asian="bold" fo:font-size="10pt" style:font-size-asian="10pt"/>
    </style:style>
    <style:style style:name="P429" style:parent-style-name="Normal" style:family="paragraph">
      <style:text-properties fo:font-weight="bold" style:font-weight-asian="bold" fo:font-size="10pt" style:font-size-asian="10pt"/>
    </style:style>
    <style:style style:name="P430" style:parent-style-name="Normal" style:family="paragraph">
      <style:text-properties fo:font-weight="bold" style:font-weight-asian="bold" fo:font-size="10pt" style:font-size-asian="10pt"/>
    </style:style>
    <style:style style:name="P431" style:parent-style-name="Normal" style:family="paragraph">
      <style:text-properties fo:font-weight="bold" style:font-weight-asian="bold" fo:font-size="10pt" style:font-size-asian="10pt"/>
    </style:style>
    <style:style style:name="P432" style:parent-style-name="Normal" style:family="paragraph">
      <style:text-properties fo:font-weight="bold" style:font-weight-asian="bold" fo:font-size="10pt" style:font-size-asian="10pt"/>
    </style:style>
    <style:style style:name="P433" style:parent-style-name="Normal" style:family="paragraph">
      <style:text-properties fo:font-weight="bold" style:font-weight-asian="bold" fo:font-size="10pt" style:font-size-asian="10pt"/>
    </style:style>
    <style:style style:name="P434" style:parent-style-name="Normal" style:family="paragraph">
      <style:text-properties fo:font-weight="bold" style:font-weight-asian="bold" fo:font-size="10pt" style:font-size-asian="10pt"/>
    </style:style>
    <style:style style:name="P435" style:parent-style-name="Normal" style:family="paragraph">
      <style:text-properties fo:font-weight="bold" style:font-weight-asian="bold" fo:font-size="10pt" style:font-size-asian="10pt"/>
    </style:style>
    <style:style style:name="P436" style:parent-style-name="Normal" style:family="paragraph">
      <style:text-properties fo:font-weight="bold" style:font-weight-asian="bold" fo:font-size="10pt" style:font-size-asian="10pt"/>
    </style:style>
    <style:style style:name="P437" style:parent-style-name="Normal" style:family="paragraph">
      <style:text-properties fo:font-weight="bold" style:font-weight-asian="bold" fo:font-size="10pt" style:font-size-asian="10pt"/>
    </style:style>
    <style:style style:name="P438" style:parent-style-name="Normal" style:family="paragraph">
      <style:text-properties fo:font-weight="bold" style:font-weight-asian="bold" fo:font-size="10pt" style:font-size-asian="10pt"/>
    </style:style>
    <style:style style:name="P439" style:parent-style-name="Normal" style:family="paragraph">
      <style:text-properties fo:font-weight="bold" style:font-weight-asian="bold" fo:font-size="10pt" style:font-size-asian="10pt"/>
    </style:style>
    <style:style style:name="P440" style:parent-style-name="Normal" style:family="paragraph">
      <style:text-properties fo:font-weight="bold" style:font-weight-asian="bold" fo:font-size="10pt" style:font-size-asian="10pt"/>
    </style:style>
    <style:style style:name="P441" style:parent-style-name="Normal" style:family="paragraph">
      <style:text-properties fo:font-weight="bold" style:font-weight-asian="bold" fo:font-size="10pt" style:font-size-asian="10pt"/>
    </style:style>
    <style:style style:name="P442" style:parent-style-name="Normal" style:family="paragraph">
      <style:text-properties fo:font-weight="bold" style:font-weight-asian="bold" fo:font-size="10pt" style:font-size-asian="10pt"/>
    </style:style>
    <style:style style:name="P443" style:parent-style-name="Normal" style:family="paragraph">
      <style:text-properties fo:font-weight="bold" style:font-weight-asian="bold" fo:font-size="10pt" style:font-size-asian="10pt"/>
    </style:style>
    <style:style style:name="P444" style:parent-style-name="Normal" style:family="paragraph">
      <style:text-properties fo:font-weight="bold" style:font-weight-asian="bold" fo:font-size="10pt" style:font-size-asian="10pt"/>
    </style:style>
    <style:style style:name="P445" style:parent-style-name="Normal" style:family="paragraph">
      <style:text-properties fo:font-weight="bold" style:font-weight-asian="bold" fo:font-size="10pt" style:font-size-asian="10pt"/>
    </style:style>
    <style:style style:name="P446" style:parent-style-name="Normal" style:family="paragraph">
      <style:text-properties fo:font-weight="bold" style:font-weight-asian="bold" fo:font-size="10pt" style:font-size-asian="10pt"/>
    </style:style>
    <style:style style:name="P447" style:parent-style-name="Normal" style:family="paragraph">
      <style:text-properties fo:font-weight="bold" style:font-weight-asian="bold" fo:font-size="10pt" style:font-size-asian="10pt"/>
    </style:style>
    <style:style style:name="P448" style:parent-style-name="Normal" style:family="paragraph">
      <style:text-properties fo:font-weight="bold" style:font-weight-asian="bold" fo:font-size="10pt" style:font-size-asian="10pt"/>
    </style:style>
    <style:style style:name="P449" style:parent-style-name="Normal" style:family="paragraph">
      <style:text-properties fo:font-weight="bold" style:font-weight-asian="bold" fo:font-size="10pt" style:font-size-asian="10pt"/>
    </style:style>
    <style:style style:name="P450" style:parent-style-name="Normal" style:family="paragraph">
      <style:text-properties fo:font-weight="bold" style:font-weight-asian="bold" fo:font-size="10pt" style:font-size-asian="10pt"/>
    </style:style>
    <style:style style:name="P451" style:parent-style-name="Normal" style:family="paragraph">
      <style:text-properties fo:font-weight="bold" style:font-weight-asian="bold" fo:font-size="10pt" style:font-size-asian="10pt"/>
    </style:style>
    <style:style style:name="P452" style:parent-style-name="Normal" style:family="paragraph">
      <style:text-properties fo:font-weight="bold" style:font-weight-asian="bold" fo:font-size="10pt" style:font-size-asian="10pt"/>
    </style:style>
    <style:style style:name="P453" style:parent-style-name="Normal" style:family="paragraph">
      <style:text-properties fo:font-weight="bold" style:font-weight-asian="bold" fo:font-size="10pt" style:font-size-asian="10pt"/>
    </style:style>
    <style:style style:name="P454" style:parent-style-name="Normal" style:family="paragraph">
      <style:text-properties fo:font-weight="bold" style:font-weight-asian="bold" fo:font-size="10pt" style:font-size-asian="10pt"/>
    </style:style>
    <style:style style:name="P455" style:parent-style-name="Normal" style:family="paragraph">
      <style:text-properties fo:font-weight="bold" style:font-weight-asian="bold" fo:font-size="10pt" style:font-size-asian="10pt"/>
    </style:style>
    <style:style style:name="P456" style:parent-style-name="Normal" style:family="paragraph">
      <style:text-properties fo:font-weight="bold" style:font-weight-asian="bold" fo:font-size="10pt" style:font-size-asian="10pt"/>
    </style:style>
    <style:style style:name="P457" style:parent-style-name="Normal" style:family="paragraph">
      <style:text-properties fo:font-weight="bold" style:font-weight-asian="bold" fo:font-size="10pt" style:font-size-asian="10pt"/>
    </style:style>
    <style:style style:name="P458" style:parent-style-name="Normal" style:family="paragraph">
      <style:text-properties fo:font-weight="bold" style:font-weight-asian="bold" fo:font-size="10pt" style:font-size-asian="10pt"/>
    </style:style>
    <style:style style:name="P459" style:parent-style-name="Normal" style:family="paragraph">
      <style:text-properties fo:font-weight="bold" style:font-weight-asian="bold" fo:font-size="10pt" style:font-size-asian="10pt"/>
    </style:style>
    <style:style style:name="P460" style:parent-style-name="Normal" style:family="paragraph">
      <style:text-properties fo:font-weight="bold" style:font-weight-asian="bold" fo:font-size="10pt" style:font-size-asian="10pt"/>
    </style:style>
    <style:style style:name="P461" style:parent-style-name="Normal" style:family="paragraph">
      <style:text-properties fo:font-weight="bold" style:font-weight-asian="bold" fo:font-size="10pt" style:font-size-asian="10pt"/>
    </style:style>
    <style:style style:name="P462" style:parent-style-name="Normal" style:family="paragraph">
      <style:text-properties fo:font-weight="bold" style:font-weight-asian="bold" fo:font-size="10pt" style:font-size-asian="10pt"/>
    </style:style>
    <style:style style:name="P463" style:parent-style-name="Normal" style:family="paragraph">
      <style:text-properties fo:font-weight="bold" style:font-weight-asian="bold" fo:font-size="10pt" style:font-size-asian="10pt"/>
    </style:style>
    <style:style style:name="P464" style:parent-style-name="Normal" style:family="paragraph">
      <style:text-properties fo:font-weight="bold" style:font-weight-asian="bold" fo:font-size="10pt" style:font-size-asian="10pt"/>
    </style:style>
    <style:style style:name="P465" style:parent-style-name="Normal" style:family="paragraph">
      <style:text-properties fo:font-weight="bold" style:font-weight-asian="bold" fo:font-size="10pt" style:font-size-asian="10pt"/>
    </style:style>
    <style:style style:name="P466" style:parent-style-name="Normal" style:family="paragraph">
      <style:text-properties fo:font-weight="bold" style:font-weight-asian="bold" fo:font-size="10pt" style:font-size-asian="10pt"/>
    </style:style>
    <style:style style:name="P467" style:parent-style-name="Normal" style:family="paragraph">
      <style:text-properties fo:font-weight="bold" style:font-weight-asian="bold" fo:font-size="10pt" style:font-size-asian="10pt"/>
    </style:style>
    <style:style style:name="P468" style:parent-style-name="Normal" style:family="paragraph">
      <style:text-properties fo:font-weight="bold" style:font-weight-asian="bold" fo:font-size="10pt" style:font-size-asian="10pt"/>
    </style:style>
    <style:style style:name="P469" style:parent-style-name="Normal" style:family="paragraph">
      <style:text-properties fo:font-weight="bold" style:font-weight-asian="bold" fo:font-size="10pt" style:font-size-asian="10pt"/>
    </style:style>
    <style:style style:name="P470" style:parent-style-name="Normal" style:family="paragraph">
      <style:text-properties fo:font-weight="bold" style:font-weight-asian="bold" fo:font-size="10pt" style:font-size-asian="10pt"/>
    </style:style>
    <style:style style:name="P471" style:parent-style-name="Normal" style:family="paragraph">
      <style:text-properties fo:font-weight="bold" style:font-weight-asian="bold" fo:font-size="10pt" style:font-size-asian="10pt"/>
    </style:style>
    <style:style style:name="P472" style:parent-style-name="Normal" style:family="paragraph">
      <style:text-properties fo:font-weight="bold" style:font-weight-asian="bold" fo:font-size="10pt" style:font-size-asian="10pt"/>
    </style:style>
    <style:style style:name="P473" style:parent-style-name="Normal" style:family="paragraph">
      <style:text-properties fo:font-weight="bold" style:font-weight-asian="bold" fo:font-size="10pt" style:font-size-asian="10pt"/>
    </style:style>
    <style:style style:name="P474" style:parent-style-name="Normal" style:family="paragraph">
      <style:text-properties fo:font-weight="bold" style:font-weight-asian="bold" fo:font-size="10pt" style:font-size-asian="10pt"/>
    </style:style>
    <style:style style:name="P475" style:parent-style-name="Normal" style:family="paragraph">
      <style:text-properties fo:font-weight="bold" style:font-weight-asian="bold" fo:font-size="10pt" style:font-size-asian="10pt"/>
    </style:style>
    <style:style style:name="P476" style:parent-style-name="Normal" style:family="paragraph">
      <style:text-properties fo:font-weight="bold" style:font-weight-asian="bold" fo:font-size="10pt" style:font-size-asian="10pt"/>
    </style:style>
    <style:style style:name="P477" style:parent-style-name="Normal" style:family="paragraph">
      <style:text-properties fo:font-weight="bold" style:font-weight-asian="bold" fo:font-size="10pt" style:font-size-asian="10pt"/>
    </style:style>
    <style:style style:name="P478" style:parent-style-name="Normal" style:family="paragraph">
      <style:text-properties fo:font-weight="bold" style:font-weight-asian="bold" fo:font-size="10pt" style:font-size-asian="10pt"/>
    </style:style>
    <style:style style:name="P479" style:parent-style-name="Normal" style:family="paragraph">
      <style:text-properties fo:font-weight="bold" style:font-weight-asian="bold" fo:font-size="10pt" style:font-size-asian="10pt"/>
    </style:style>
    <style:style style:name="P480" style:parent-style-name="Normal" style:family="paragraph">
      <style:text-properties fo:font-weight="bold" style:font-weight-asian="bold" fo:font-size="10pt" style:font-size-asian="10pt"/>
    </style:style>
    <style:style style:name="P481" style:parent-style-name="Normal" style:family="paragraph">
      <style:text-properties fo:font-weight="bold" style:font-weight-asian="bold" fo:font-size="10pt" style:font-size-asian="10pt"/>
    </style:style>
    <style:style style:name="P482" style:parent-style-name="Normal" style:family="paragraph">
      <style:text-properties fo:font-weight="bold" style:font-weight-asian="bold" fo:font-size="10pt" style:font-size-asian="10pt"/>
    </style:style>
    <style:style style:name="P483" style:parent-style-name="Normal" style:family="paragraph">
      <style:text-properties fo:font-weight="bold" style:font-weight-asian="bold" fo:font-size="10pt" style:font-size-asian="10pt"/>
    </style:style>
    <style:style style:name="P484" style:parent-style-name="Normal" style:family="paragraph">
      <style:text-properties fo:font-weight="bold" style:font-weight-asian="bold" fo:font-size="10pt" style:font-size-asian="10pt"/>
    </style:style>
    <style:style style:name="P485" style:parent-style-name="Normal" style:family="paragraph">
      <style:text-properties fo:font-weight="bold" style:font-weight-asian="bold" fo:font-size="10pt" style:font-size-asian="10pt"/>
    </style:style>
    <style:style style:name="P486" style:parent-style-name="Normal" style:family="paragraph">
      <style:text-properties fo:font-weight="bold" style:font-weight-asian="bold" fo:font-size="10pt" style:font-size-asian="10pt"/>
    </style:style>
    <style:style style:name="P487" style:parent-style-name="Normal" style:family="paragraph">
      <style:text-properties fo:font-weight="bold" style:font-weight-asian="bold" fo:font-size="10pt" style:font-size-asian="10pt"/>
    </style:style>
    <style:style style:name="P488" style:parent-style-name="Normal" style:family="paragraph">
      <style:text-properties fo:font-weight="bold" style:font-weight-asian="bold" fo:font-size="10pt" style:font-size-asian="10pt"/>
    </style:style>
    <style:style style:name="P489" style:parent-style-name="Normal" style:family="paragraph">
      <style:text-properties fo:font-weight="bold" style:font-weight-asian="bold" fo:font-size="10pt" style:font-size-asian="10pt"/>
    </style:style>
    <style:style style:name="P490" style:parent-style-name="Normal" style:family="paragraph">
      <style:text-properties fo:font-weight="bold" style:font-weight-asian="bold" fo:font-size="10pt" style:font-size-asian="10pt"/>
    </style:style>
    <style:style style:name="P491" style:parent-style-name="Normal" style:family="paragraph">
      <style:text-properties fo:font-weight="bold" style:font-weight-asian="bold" fo:font-size="10pt" style:font-size-asian="10pt"/>
    </style:style>
    <style:style style:name="P492" style:parent-style-name="Normal" style:family="paragraph">
      <style:text-properties fo:font-weight="bold" style:font-weight-asian="bold" fo:font-size="10pt" style:font-size-asian="10pt"/>
    </style:style>
    <style:style style:name="P493" style:parent-style-name="Normal" style:family="paragraph">
      <style:text-properties fo:font-weight="bold" style:font-weight-asian="bold" fo:font-size="10pt" style:font-size-asian="10pt"/>
    </style:style>
    <style:style style:name="P494" style:parent-style-name="Normal" style:family="paragraph">
      <style:text-properties fo:font-weight="bold" style:font-weight-asian="bold" fo:font-size="10pt" style:font-size-asian="10pt"/>
    </style:style>
    <style:style style:name="P495" style:parent-style-name="Normal" style:family="paragraph">
      <style:text-properties fo:font-weight="bold" style:font-weight-asian="bold" fo:font-size="10pt" style:font-size-asian="10pt"/>
    </style:style>
    <style:style style:name="P496" style:parent-style-name="Normal" style:family="paragraph">
      <style:text-properties fo:font-weight="bold" style:font-weight-asian="bold" fo:font-size="10pt" style:font-size-asian="10pt"/>
    </style:style>
    <style:style style:name="P497" style:parent-style-name="Normal" style:family="paragraph">
      <style:text-properties fo:font-weight="bold" style:font-weight-asian="bold" fo:font-size="10pt" style:font-size-asian="10pt"/>
    </style:style>
    <style:style style:name="P498" style:parent-style-name="Normal" style:family="paragraph">
      <style:text-properties fo:font-weight="bold" style:font-weight-asian="bold" fo:font-size="10pt" style:font-size-asian="10pt"/>
    </style:style>
    <style:style style:name="P499" style:parent-style-name="Normal" style:family="paragraph">
      <style:text-properties fo:font-weight="bold" style:font-weight-asian="bold" fo:font-size="10pt" style:font-size-asian="10pt"/>
    </style:style>
    <style:style style:name="P500" style:parent-style-name="Normal" style:family="paragraph">
      <style:text-properties fo:font-weight="bold" style:font-weight-asian="bold" fo:font-size="10pt" style:font-size-asian="10pt"/>
    </style:style>
    <style:style style:name="P501" style:parent-style-name="Normal" style:family="paragraph">
      <style:text-properties fo:font-weight="bold" style:font-weight-asian="bold" fo:font-size="10pt" style:font-size-asian="10pt"/>
    </style:style>
    <style:style style:name="P502" style:parent-style-name="Normal" style:family="paragraph">
      <style:text-properties fo:font-weight="bold" style:font-weight-asian="bold" fo:font-size="10pt" style:font-size-asian="10pt"/>
    </style:style>
    <style:style style:name="P503" style:parent-style-name="Normal" style:family="paragraph">
      <style:text-properties fo:font-weight="bold" style:font-weight-asian="bold" fo:font-size="10pt" style:font-size-asian="10pt"/>
    </style:style>
    <style:style style:name="P504" style:parent-style-name="Normal" style:family="paragraph">
      <style:text-properties fo:font-weight="bold" style:font-weight-asian="bold" fo:font-size="10pt" style:font-size-asian="10pt"/>
    </style:style>
    <style:style style:name="P505" style:parent-style-name="Normal" style:family="paragraph">
      <style:text-properties fo:font-weight="bold" style:font-weight-asian="bold" fo:font-size="10pt" style:font-size-asian="10pt"/>
    </style:style>
    <style:style style:name="P506" style:parent-style-name="Normal" style:family="paragraph">
      <style:text-properties fo:font-weight="bold" style:font-weight-asian="bold" fo:font-size="10pt" style:font-size-asian="10pt"/>
    </style:style>
    <style:style style:name="P507" style:parent-style-name="Normal" style:family="paragraph">
      <style:text-properties fo:font-weight="bold" style:font-weight-asian="bold" fo:font-size="10pt" style:font-size-asian="10pt"/>
    </style:style>
    <style:style style:name="P508" style:parent-style-name="Normal" style:family="paragraph">
      <style:text-properties fo:font-weight="bold" style:font-weight-asian="bold" fo:font-size="10pt" style:font-size-asian="10pt"/>
    </style:style>
    <style:style style:name="P509" style:parent-style-name="Normal" style:family="paragraph">
      <style:text-properties fo:font-weight="bold" style:font-weight-asian="bold" fo:font-size="10pt" style:font-size-asian="10pt"/>
    </style:style>
    <style:style style:name="P510" style:parent-style-name="Normal" style:family="paragraph">
      <style:text-properties fo:font-weight="bold" style:font-weight-asian="bold" fo:font-size="10pt" style:font-size-asian="10pt"/>
    </style:style>
    <style:style style:name="P511" style:parent-style-name="Normal" style:family="paragraph">
      <style:text-properties fo:font-weight="bold" style:font-weight-asian="bold" fo:font-size="10pt" style:font-size-asian="10pt"/>
    </style:style>
    <style:style style:name="P512" style:parent-style-name="Normal" style:family="paragraph">
      <style:text-properties fo:font-weight="bold" style:font-weight-asian="bold" fo:font-size="10pt" style:font-size-asian="10pt"/>
    </style:style>
    <style:style style:name="P513" style:parent-style-name="Normal" style:family="paragraph">
      <style:text-properties fo:font-weight="bold" style:font-weight-asian="bold" fo:font-size="10pt" style:font-size-asian="10pt"/>
    </style:style>
    <style:style style:name="P514" style:parent-style-name="Normal" style:family="paragraph">
      <style:text-properties fo:font-weight="bold" style:font-weight-asian="bold" fo:font-size="10pt" style:font-size-asian="10pt"/>
    </style:style>
    <style:style style:name="P515" style:parent-style-name="Normal" style:family="paragraph">
      <style:text-properties fo:font-weight="bold" style:font-weight-asian="bold" fo:font-size="10pt" style:font-size-asian="10pt"/>
    </style:style>
    <style:style style:name="P516" style:parent-style-name="Normal" style:family="paragraph">
      <style:text-properties fo:font-weight="bold" style:font-weight-asian="bold" fo:font-size="10pt" style:font-size-asian="10pt"/>
    </style:style>
    <style:style style:name="P517" style:parent-style-name="Normal" style:family="paragraph">
      <style:text-properties fo:font-weight="bold" style:font-weight-asian="bold" fo:font-size="10pt" style:font-size-asian="10pt"/>
    </style:style>
    <style:style style:name="P518" style:parent-style-name="Normal" style:family="paragraph">
      <style:text-properties fo:font-weight="bold" style:font-weight-asian="bold" fo:font-size="10pt" style:font-size-asian="10pt"/>
    </style:style>
    <style:style style:name="P519" style:parent-style-name="Normal" style:family="paragraph">
      <style:text-properties fo:font-weight="bold" style:font-weight-asian="bold" fo:font-size="10pt" style:font-size-asian="10pt"/>
    </style:style>
    <style:style style:name="P520" style:parent-style-name="Normal" style:family="paragraph">
      <style:text-properties fo:font-weight="bold" style:font-weight-asian="bold" fo:font-size="10pt" style:font-size-asian="10pt"/>
    </style:style>
    <style:style style:name="P521" style:parent-style-name="Normal" style:family="paragraph">
      <style:text-properties fo:font-weight="bold" style:font-weight-asian="bold" fo:font-size="10pt" style:font-size-asian="10pt"/>
    </style:style>
    <style:style style:name="P522" style:parent-style-name="Normal" style:family="paragraph">
      <style:text-properties fo:font-weight="bold" style:font-weight-asian="bold" fo:font-size="10pt" style:font-size-asian="10pt"/>
    </style:style>
    <style:style style:name="P523" style:parent-style-name="Normal" style:family="paragraph">
      <style:text-properties fo:font-weight="bold" style:font-weight-asian="bold" fo:font-size="10pt" style:font-size-asian="10pt"/>
    </style:style>
    <style:style style:name="P524" style:parent-style-name="Normal" style:family="paragraph">
      <style:text-properties fo:font-weight="bold" style:font-weight-asian="bold" fo:font-size="10pt" style:font-size-asian="10pt"/>
    </style:style>
    <style:style style:name="P525" style:parent-style-name="Normal" style:family="paragraph">
      <style:text-properties fo:font-weight="bold" style:font-weight-asian="bold" fo:font-size="10pt" style:font-size-asian="10pt"/>
    </style:style>
    <style:style style:name="P526" style:parent-style-name="Normal" style:family="paragraph">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fo:margin-left="0.4923in">
        <style:tab-stops/>
      </style:paragraph-properties>
      <style:text-properties fo:font-weight="bold" style:font-weight-asian="bold" fo:font-size="10pt" style:font-size-asian="10pt"/>
    </style:style>
    <style:style style:name="P529" style:parent-style-name="Normal" style:family="paragraph">
      <style:text-properties fo:font-size="11pt" style:font-size-asian="11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Išrašas</text:p>
      <text:p text:style-name="Normal"/>
      <text:p text:style-name="P2"><text:span text:style-name="T3"><draw:frame draw:style-name="a0" draw:name="Picture 1" text:anchor-type="as-char" svg:x="0in" svg:y="0in" svg:width="0.57361in" svg:height="0.66944in" style:rel-width="scale" style:rel-height="scale"><draw:image xlink:href="media/image1.png" xlink:type="simple" xlink:show="embed" xlink:actuate="onLoad"/><svg:title/><svg:desc/></draw:frame></text:span></text:p>
      <text:p text:style-name="P4"/>
      <text:p text:style-name="P5">LIETUVOS RESPUBLIKOS SEIMO</text:p>
      <text:p text:style-name="P6">SOCIALINIŲ <text:s/>REIKALŲ IR DARBO KOMITETAS</text:p>
      <text:p text:style-name="P7"/>
      <text:p text:style-name="P8"/>
      <text:p text:style-name="P9"/>
      <text:p text:style-name="P10"><text:span text:style-name="T11">Lietuvos Respublikos Seimui</text:span><text:span text:style-name="T12"><text:tab/></text:span><text:span text:style-name="T13"><text:tab/></text:span><text:span text:style-name="T14"><text:tab/></text:span><text:span text:style-name="T15"><text:tab/></text:span><text:span text:style-name="T16"><text:tab/>2002-05-08 Nr.103-</text:span></text:p>
      <text:p text:style-name="P17"/>
      <text:p text:style-name="P18"><text:span text:style-name="T19">POSĖDŽIO PROTOKOLAS</text:span></text:p>
      <text:p text:style-name="P20"/>
      <text:p text:style-name="P21">2002-05-08 Nr. 23</text:p>
      <text:p text:style-name="P22"><text:span text:style-name="T23">Vilnius</text:span></text:p>
      <text:p text:style-name="Normal"/>
      <text:p text:style-name="Normal"/>
      <text:p text:style-name="Normal"/>
      <text:p text:style-name="P24">SVARSTYTA: <text:s/>1. Lietuvos Respublikos Seimo Teisės departamento išvada Darbo kodekso projektui IXP-1268(3).</text:p>
      <text:p text:style-name="P25"/>
      <text:p text:style-name="P26">NUSPRĘSTA: 1. Iš esmės pritarti Lietuvos Respublikos Seimo Teisės departamento išvadai Darbo kodekso projektui IXP-1268(3). Priedas – 5 lapai.</text:p>
      <text:p text:style-name="P27"/>
      <text:p text:style-name="P28"/>
      <text:p text:style-name="P29"/>
      <text:p text:style-name="P30"/>
      <text:p text:style-name="P31">Komiteto pirmininkas<text:tab/><text:tab/><text:tab/><text:tab/><text:tab/><text:tab/><text:tab/>Algirdas Sysas</text:p>
      <text:p text:style-name="P32"/>
      <text:p text:style-name="P33"/>
      <text:p text:style-name="P34"/>
      <text:p text:style-name="P35"/>
      <text:p text:style-name="P36">Protokolą rašė</text:p>
      <text:p text:style-name="P37">komiteto padėjėja<text:tab/><text:tab/><text:tab/><text:tab/><text:tab/><text:tab/><text:tab/><text:tab/>Dalia Šimienė</text:p>
      <text:p text:style-name="Normal"/>
      <text:p text:style-name="Normal"/>
      <text:p text:style-name="Normal"/>
      <text:p text:style-name="P38"/>
      <text:p text:style-name="P39"/>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soft-page-break/>
            <text:p text:style-name="P48">Teisės departamento išvada projektui IXP-1268(3)<text:s/></text:p>
            <text:p text:style-name="P49"/>
          </table:table-cell>
          <table:table-cell table:style-name="TableCell50">
            <text:p text:style-name="P51">SRDK nuomonė</text:p>
          </table:table-cell>
        </table:table-row>
        <table:table-row table:style-name="TableRow52">
          <table:table-cell table:style-name="TableCell53">
            <text:p text:style-name="P54"><text:span text:style-name="T55">1. Kodekso projekto 19 straipsnio 1 dalyje įtvirtinta nuostata, kad darbuotojams<text:s/></text:span><text:span text:style-name="T56">atstovauja darbo taryba,</text:span><text:span text:style-name="T57"><text:s/></text:span><text:span text:style-name="T58">išrinkta slaptu balsavimu visuotiniame darbuotojų kolektyvo susirinkime</text:span><text:span text:style-name="T59">. Tačiau projekto 21 straipsnio 1 dalyje jau teigiama, kad darbo tarybų statusą ir<text:s/></text:span><text:span text:style-name="T60">sudarymo tvarką nustato įstatymas</text:span><text:span text:style-name="T61">. Todėl kyla tam tikrų prieštaravimų tarp ši</text:span><text:span text:style-name="T62">ų dviejų projekto nuostatų, nes 19 straipsnio 1 dalyje lyg ir bandoma iš dalies reglamentuoti darbo tarybų sudarymo klausimą, kai jau 21 straipsnio 1 dalyje imperatyviai nustatoma, kad tai bus apspręsta specialiame įstatyme. Dar daugiau, kodekso projekto 1</text:span><text:span text:style-name="T63">9 straipsnis nustato tik galimus darbuotojų atstovus, bet nereglamentuoja jų statuso bei suformavimo tvarkos ir sąlygų. Šie klausimai atitinkamai sprendžiami kodekso projekto 20 ir 21 straipsniuose. Todėl siūlytume išbraukti iš<text:s/></text:span><text:span text:style-name="T64">d</text:span><text:span text:style-name="T65">arbo kodekso projekto 19 st</text:span><text:span text:style-name="T66">raipsnio 1 dalies žodžius “</text:span><text:span text:style-name="T67">išrinkta slaptu balsavimu visuotiniame darbuotojų kolektyvo susirinkime</text:span><text:span text:style-name="T68">”.</text:span></text:p>
            <text:p text:style-name="P69"/>
            <text:p text:style-name="P70"><text:span text:style-name="T71">2. Darbo kodekso projekto 21 straipsnio 2 dalyje po žodžių “</text:span><text:span text:style-name="T72">nėra veikiančios profesinės sąjungos</text:span><text:span text:style-name="T73"><text:s/>ir” reikėtų įrašyti žodį “</text:span><text:span text:style-name="T74">jei</text:span><text:span text:style-name="T75">” ir tokiu būdu suvienodinti</text:span><text:span text:style-name="T76"><text:s/>šios dalies ir kodekso projekto 19 straipsnio 1 dalies nuostatas.<text:s/></text:span></text:p>
            <text:p text:style-name="P77"><text:span text:style-name="T78">Taip pat projekto 21 straipsnio 3 dalyje vietoje žodžių “</text:span><text:span text:style-name="T79">Renkami darbuotojų kolektyvo atstovai</text:span><text:span text:style-name="T80">” reikėtų įrašyti žodžius “</text:span><text:span text:style-name="T81">Darbo taryba</text:span><text:span text:style-name="T82">” ir tokiu būdu suvienodinti šios dalies nuostatas su k</text:span><text:span text:style-name="T83">odekso projekto 19 straipsnio 1 dalies bei 21 straipsnio 1 ir 2 dalių nuostatomis. Darbo kodekso projekte nustatoma, kad darbuotojų kolektyvą gali atstovauti tik dviejų rūšių atstovai, t.y. profesinė sąjunga arba darbo taryba. Tuo tarpu minėtoje projekto <text:s/></text:span><text:span text:style-name="T84">21 straipsnio 3 dalyje įvardijami <text:s/>dar vieni - <text:s text:c="2"/></text:span><text:span text:style-name="T85">renkami darbuotojų kolektyvo atstovai</text:span><text:span text:style-name="T86">, kurie daugiau niekur šiame kodekso projekte neminimi. Akivaizdu, kad šiuo atveju, kodekso projekto 21 straipsnio 3 dalis turėtų reglamentuoti darbo tarybų veiklą.</text:span></text:p>
            <text:p text:style-name="P87"/>
            <text:p text:style-name="P88"><text:span text:style-name="T89">3. K</text:span><text:span text:style-name="T90">odekso projekto 30 straipsnio 1 dalies 3 punkte siūlytume išbrauti žodžius<text:s/></text:span><text:span text:style-name="T91">“(įmonės, įstaigos, organizacijos reorganizacija – Kodekso 138 straipsnis)</text:span><text:span text:style-name="T92">” <text:s/>kaip perteklinius, nes kodekso projekto 138 straipsnis įtvirtina tik garantiją darbuotojams nebūti atlei</text:span><text:span text:style-name="T93">stiems iš darbo dėl įmonės, įstaigos ar organizacijos reorganizavimo. Tačiau teisiniai įmonių, įstaigų ar organizacijų reorganizavimo <text:s/>klausimai yra reguliuojami Civiliniame kodekse.<text:s/></text:span></text:p>
            <text:p text:style-name="P94"/>
            <text:p text:style-name="P95"><text:span text:style-name="T96">4. Darbo kodekso projekto 59 straipsnio 1 dalyje nustatoma, kad įmonės kolektyvinė sutartis yra rašytinis susitarimas tarp darbdavio ir<text:s/></text:span><text:span text:style-name="T97">įmonės darbuotojų <text:s/>kolektyvo</text:span><text:span text:style-name="T98">.<text:s/></text:span><text:span text:style-name="T99">Įmonės darbuotojų kolektyvu pagal šio projekto 17 straipsnio <text:s/>nuostatas yra laikomi<text:s/></text:span><text:span text:style-name="T100">visi d</text:span><text:span text:style-name="T101">arbuotojai</text:span><text:span text:style-name="T102">, darbo santykiais susiję su darbdaviu. Dar daugiau, kodekso projekto 59 straipsnio 2 dalies pirmas sakinys įtvirtina nuostatą, kad įmonės kolektyvinė sutartis taikoma<text:s/></text:span><text:span text:style-name="T103">visiems tos įmonės darbuotojams</text:span><text:span text:style-name="T104">. Tačiau jau antrame bei trečiame šios dalies s</text:span><text:span text:style-name="T105">akiniuose nustatoma, kad<text:s/></text:span><text:span text:style-name="T106">darbdavys gali pasirašyti kolektyvinę sutartį su profesine sąjunga, atstovaujančia tam tikros profesijos darbuotojus. Tokios sutarties nuostatos taikomos tos profesijos darbuotojams</text:span><text:span text:style-name="T107">. Iš to darytina išvada, kad vienoje įmonėje bus g</text:span><text:span text:style-name="T108">alima sudaryti kelias įmonės kolektyvines sutartis su skirtingomis profesinėmis sąjungomis, atstovaujančiomis skirtingų profesijų darbuotojus. Taip pat atkreiptinas dėmesys, kad kodekso projekto 60 straipsnio 2 dalyje imperatyviai <text:s/>nustatyta, kad įmonėje v</text:span><text:span text:style-name="T109">eikiant kelioms profesinėms sąjungoms įmonės kolektyvinę sutartį pasirašo<text:s/></text:span><text:span text:style-name="T110">jungtinė profesinių sąjungų atstovybė</text:span><text:span text:style-name="T111">. Be to, remiantis šio kodekso projekto 19 straipsnio 1 dalies ir 60 straipsnio 4 dalies nuostatomis, nesant įmonėje veikiančios profesinės sąjun</text:span><text:span text:style-name="T112">gos darbuotojų kolektyvas galės įgalioti<text:s/></text:span><text:span text:style-name="T113">atitinkamą šakos profesinę sąjungą</text:span><text:span text:style-name="T114"><text:s/>pasirašyti įmonės kolektyvinę sutartį. Bet tada kyla klausimas, kokia tai bus šakinė profesinė sąjunga?<text:s/></text:span></text:p>
            <text:p text:style-name="P115"><text:span text:style-name="T116">Atsižvelgiant į išdėstytas aplinkybes, siūlome išbraukti <text:s/>iš kodekso projek</text:span><text:span text:style-name="T117">to 59 straipsnio 2 dalies šį tekstą: “</text:span><text:span text:style-name="T118">Darbdavys gali pasirašyti kolektyvinę sutartį su profesine sąjunga, atstovaujančia tam tikros profesijos darbuotojams. Tokios sutarties nuostatos taikomos tos profesijos darbuotojams.</text:span><text:span text:style-name="T119">” ir tokiu būdu panaikinti koliziją</text:span><text:span text:style-name="T120"><text:s/>tarp aukščiau paminėtų atskirų šio skyriaus nuostatų, reglamentuojančių įmonės kolektyvinės sutarties sudarymo klausimus.<text:s/></text:span></text:p>
            <text:p text:style-name="P121"/>
            <text:soft-page-break/>
            <text:p text:style-name="P122"><text:span text:style-name="T123">5. Darbo kodekso projekto 89 straipsnio 1 dalyje vietoje žodžio “</text:span><text:span text:style-name="T124">gali</text:span><text:span text:style-name="T125">” reikėtų įrašyti žodį “</text:span><text:span text:style-name="T126">turi</text:span><text:span text:style-name="T127">”. Atkreiptinas dėmesys, kad palik</text:span><text:span text:style-name="T128">us žodelį “gali” darbdaviai nebus įpareigoti teikti darbo biržai duomenis apie esančias laisvas darbo vietas. Taip pat svarbu paminėti, kad Lietuvos Respublika yra ratifikavusi TDO konvenciją Nr.160 “Dėl darbo statistikos”, kurioje pateikiamas sąrašas būti</text:span><text:span text:style-name="T129">nos vesti statistikos objektų, tarp <text:s/>kurių bene pagrindinę dalį sudaro statistika apie įvairius užimtumo ir nedarbo rodiklius. Dar daugiau, reikėtų atsižvelgti ir į bendrą Europos Sąjungos užimtumo politikos tendenciją – rinkti ir apdoroti duomenis, nusaka</text:span><text:span text:style-name="T130">nčius užimtumo situaciją valstybėse narėse, valstybėse kandidatėse ir pačioje Europos Sąjungoje. Be to, š.m. kovo 15-16 dienomis <text:s/>Barselonoje vykusio Europos Sąjungos Tarybos susitiko metu buvo nustatyti Europos Sąjungos socialinės politikos ir užimtumo pr</text:span><text:span text:style-name="T131">ioritetai, tarp kurių itin akcentuojamas būtinumas mažinti nedarbo lygį<text:s/></text:span><text:span text:style-name="T132">steigiant naujas darbo vietas</text:span><text:span text:style-name="T133"><text:s/>ir<text:s/></text:span><text:span text:style-name="T134">tobulinant bei detalizuojant statistinę informaciją apie užimtumo rodiklius</text:span><text:span text:style-name="T135">.<text:s/></text:span></text:p>
            <text:p text:style-name="P136"/>
            <text:p text:style-name="P137"><text:span text:style-name="T138">6. Kodekso projekto 92 straipsnio 3 dalies nuostatos prieštarauja galioj</text:span><text:span text:style-name="T139">ančioms Bedarbių rėmimo įstatymo 7 straipsnio nuostatoms, nes nustato apribojimus kai kuriems asmenims kreiptis į darbo biržas ne vėliau kaip per šešis mėnesius išnykus priežastims, dėl kurių nedirbo, t.y. buvo laisvės atėmimo vietose ar<text:s/></text:span><text:span text:style-name="T140">tapo profesinių, a</text:span><text:span text:style-name="T141">ukštesniųjų ir aukštųjų mokyklų absolventais</text:span><text:span text:style-name="T142">. Tačiau galiojančiame Bedarbių rėmimo įstatyme tokie apribojimai taikomi: asmenis, grįžusiems iš laisvės atėmimo vietų,<text:s/></text:span><text:span text:style-name="T143">ir motinai arba tėvui, auginančiam vaiką iki aštuonerių metų</text:span><text:span text:style-name="T144">.<text:s/></text:span></text:p>
            <text:p text:style-name="P145">Atkreiptinas dėmesys, kad toks tų pačių klausimų teisinio reglamentavimo nenuoseklumas turėtų būti ištaisytas, nes ir įsigaliojus Darbo kodeksui <text:s/>Bedarbių rėmimo įstatymas liks galioti. Dar daugiau, šių klausimų reglamentavimas nėra priskirtinas Darbo kodekso reguliavimo objektui. Tai turi būti reglamentuojama specialiame įstatyme, t.y. Bedarbių rėmimo įstatyme. Tuo labiau, kad šiuo metu yra pradėta vykdyti draudimo nuo nedarbo reforma ir rengiamas naujas Draudimo nuo nedarbo įstatymo projektas.<text:s/></text:p>
            <text:p text:style-name="P146">Atsižvelgiant į tai, siūlytume Darbo kodekso projekte apsiriboti tik 92 straipsnio 2 dalyje pateiktu papildomai darbo rinkoje remiamų asmenų sąrašu, o kitus su tuo susijusius klausimus palikti specialaus įstatymo reguliavimui ir Darbo kodekso projekto 92 straipsnio 3 dalį suformuluoti taip:<text:s/></text:p>
            <text:p text:style-name="P147"><text:span text:style-name="T148">“</text:span><text:span text:style-name="T149">3. Papildomo rėmimo priimant į darbą sąlygas ir taikymo tvarką nustato specialus įstatymas</text:span><text:span text:style-name="T150">”.<text:s/></text:span></text:p>
            <text:p text:style-name="P151"/>
            <text:p text:style-name="P152">7. Darbo kodekso projekto 109 straipsnio 2 dalies nuostatos dėl galimybės sudaryti terminuotas darbo sutartis <text:s/>prieštarauja atitinkamoms šiuo metu galiojančio Darbo sutarties įstatymo nuostatoms. Be to, <text:s/>š.m. kovo 28 d. posėdyje Seimas pritarė Lietuvos Respublikos Prezidento 2002 m. kovo 21 d. dekretui Nr.1715, kuriuo buvo vetuojamos analogiškos Darbo sutarties įstatymo pataisos dėl apribojimų sudaryti terminuotas darbo sutartis (įstatymo projekto Nr.IXP-1145(Gr)).<text:s/></text:p>
            <text:p text:style-name="P153"/>
            <text:p text:style-name="P154">8. Siūlytume papildyti kodekso projekto<text:s/>113 straipsnio 2 dalį <text:s/>nurodant, kad Vyriausybė nustato ne tik laikinųjų darbo sutarčių sudarymo, pakeitimo ir pasibaigimo ypatybes, bet ir pagrindus, kada tokios darbo sutartys gali būti sudarytos. Priešingu atveju, gali būti piktnaudžiaujama teise, kai apribojus terminuotų darbo sutarčių sudarymo galimybę, bus imta nepagrįstai sudarinėti laikinąsias darbo sutartis ir tokiu būdu darbuotojų teisinė padėtis bus dar labiau pabloginta.<text:s/></text:p>
            <text:p text:style-name="P155"/>
            <text:p text:style-name="P156"><text:span text:style-name="T157">9. Darbo kodekso projekto 120 straipsnio pavadine po žodžio “</text:span><text:span text:style-name="T158">Darbo</text:span><text:span text:style-name="T159">” reikė</text:span><text:span text:style-name="T160">tų įrašyti žodį “</text:span><text:span text:style-name="T161">sutarties</text:span><text:span text:style-name="T162">”, nes šiame straipsnyje būtent ir yra reglamentuojama<text:s/></text:span><text:span text:style-name="T163">darbo sutarties sąlygų</text:span><text:span text:style-name="T164"><text:s/>pakeitimo tvarka.<text:s/></text:span></text:p>
            <text:p text:style-name="P165"><text:span text:style-name="T166">Taip pat siūlytume išbraukti šio straipsnio 4 dalį <text:s/>kaip perteklinę, nes darbo apmokėjimo sąlygų pakeitimo tvarką ir galimybes nustat</text:span><text:span text:style-name="T167">o šio straipsnio 3 dalis. <text:s/></text:span><text:span text:style-name="T168">d</text:span><text:span text:style-name="T169">ar daugiau, lieka neaišku, kokios kils teisinės pasekmės, jei remiantis šio straipsnio <text:s/>4 dalimi darbuotojas nesutiks, kad jam būtų sumažintas darbo užmokestis? <text:s/></text:span></text:p>
            <text:p text:style-name="P170"/>
            <text:p text:style-name="P171"><text:span text:style-name="T172">10. Kodekso projekto 127 straipsnio 2 dalyje po žodžių “</text:span><text:span text:style-name="T173">apie tai</text:span><text:span text:style-name="T174"><text:s/>įspėjęs darbdavį</text:span><text:span text:style-name="T175">” reikia įrašyti žodžius <text:s/>“</text:span><text:span text:style-name="T176">ne vėliau kaip</text:span><text:span text:style-name="T177">“ ir tokiu būdu išspręsti egzistuojantį prieštaravimą tarp šios dalies <text:s/>pirmo ir antro sakinių.<text:s/></text:span></text:p>
            <text:p text:style-name="P178"/>
            <text:p text:style-name="P179"><text:span text:style-name="T180">11. Darbo kodekso projekto 128 straipsnis yra laikytinas pertekliniu šio projekto 127 straipsnio 2 d</text:span><text:span text:style-name="T181">alies atžvilgiu, kurioje įtvirtinama galimybė darbuotojui nutraukti darbo sutartį dėl svarbių priežasčių, taip pat ir tais <text:s/>atvejais, kai<text:s/></text:span><text:span text:style-name="T182">darbdavys <text:s/>nevykdo savo įsipareigojimų pagal darbo sutartį, pažeidžia įstatymus ar kolektyvinę sutartį</text:span><text:span text:style-name="T183">. Akivaizdu, kad</text:span><text:span text:style-name="T184"><text:s/>kodekso projekto 128 straipsnyje minimos aplinkybės, kaip tik ir patenka į 127 straipsnio 2 dalyje išvardintų atvejų sąrašą.<text:s/></text:span><text:span text:style-name="T185">m</text:span><text:span text:style-name="T186">inėta 127 straipsnio formuluotė leidžia darbuotojui pasinaudoti bet kokiais darbdavio pažeidimais ir tokiu būdu nutraukti darbo s</text:span><text:span text:style-name="T187">utartį, kai tuo tarpu 128 straipsniu jau bandoma nustatyti tam tikrą baigtinį aplinkybių sąrašą, kas prieštarauja 127 straipsnio 2 dalies nuostatoms.<text:s/></text:span><text:span text:style-name="T188">p</text:span><text:span text:style-name="T189">agal kodekso projekto 140 straipsnio 2 dalies nuostatas, darbuotojui nutraukus darbo sutartį 127 straipsn</text:span><text:span text:style-name="T190">io 2 dalies pagrindu, bus išmokama tik <text:s/>dviejų mėnesių išeitinė išmoka, o <text:s/>nutraukus darbo sutartį jo iniciatyva, bet jau remiantis 128 straipsnio nuostatomis, jam bus mokama išeitinė išmoka, priklausomai nuo<text:s/></text:span><text:soft-page-break/><text:span text:style-name="T191">darbo stažo toje įmonėje (projekto 140 straipsn</text:span><text:span text:style-name="T192">io 1 dalis). Toks reglamentavimas nėra tinkamas, nes visų pirma, tam tikru konkrečiu atveju darbo sutarties nutraukimas darbuotojo prašymu prilyginamas darbo sutarties nutraukimui darbdavio iniciatyva; antra, dėl nesuprantamų priežasčių skirtingai reglamen</text:span><text:span text:style-name="T193">tuojami išeitinių išmokų mokėjimo klausimai, darbo sutartį iš esmės nutraukiant tuo pačiu pagrindu –<text:s/></text:span><text:span text:style-name="T194">darbuotojo pareiškimu esant darbdavio kaltei</text:span><text:span text:style-name="T195">.<text:s/></text:span></text:p>
            <text:p text:style-name="P196"><text:span text:style-name="T197">Taip pat atkreiptinas dėmesys, kad projekto 128 straipsnio nuostatos pablogina darbuotojų padėtį palyginus s</text:span><text:span text:style-name="T198">u ta, kurią nustato projekto 127 straipsnio 2 dalis. Kadangi <text:s/>darbuotojui <text:s/>inicijuojant darbo sutarties <text:s/>nutraukimą <text:s/>kodekso projekto 127 straipsnio 2 dalyje nustatytais atvejais, darbdavys gali būti įspėtas tik prieš <text:s/></text:span><text:span text:style-name="T199">tris dienas</text:span><text:span text:style-name="T200">, o jau nutraukiant darbo<text:s/></text:span><text:span text:style-name="T201">sutartį pagal 128 straipsnio nuostatas <text:s/>darbdavys turės būti įspėtas prieš<text:s/></text:span><text:span text:style-name="T202">septynias dienas</text:span><text:span text:style-name="T203">.<text:s/></text:span></text:p>
            <text:p text:style-name="P204">Atsižvelgiant į išdėstytas aplinkybes, siūlytume atsisakyti kodekso projekto 128 straipsnio nuostatų.</text:p>
            <text:p text:style-name="P205"/>
            <text:p text:style-name="P206"><text:span text:style-name="T207">12. Darbo kodekso projekto 132 straipsnio 2 dalyje įtvirtin</text:span><text:span text:style-name="T208">ta garantija, kad<text:s/></text:span><text:span text:style-name="T209">darbuotojai, auginantys vaikus iki trejų metų</text:span><text:span text:style-name="T210">, negali būti atleisti iš darbo jei nėra jų kaltės. Taip pat šio projekto 180 straipsnio 2 dalyje teigiama, kad<text:s/></text:span><text:span text:style-name="T211">darbuotojai, esantys vaiko priežiūros atostogose iki jam sueis treji metai</text:span><text:span text:style-name="T212">, negal</text:span><text:span text:style-name="T213">i būti atleidžiami iš darbo, išskyrus tuos atvejus, kai įmonė likviduojama. Šios nuostatos draudžia <text:s/>atleisti iš darbo ne tik tą asmenį, kuris yra vaiko priežiūros atostogose (remiantis šio projekto 180 straipsnio 1 dalimi, tai gali būti ne tik vaiko motin</text:span><text:span text:style-name="T214">a ar tėvas, bet ir kiti giminaičiai),<text:s/></text:span><text:span text:style-name="T215">bet ir tokio vaiko motiną bei tėvą, kurie tuo metu dirba ir nėra išėję minėtų atostogų</text:span><text:span text:style-name="T216">.<text:s/></text:span></text:p>
            <text:p text:style-name="P217"><text:span text:style-name="T218">Svarstytina, ar pastaroji garantija yra pagrįsta ir ar neriboja kitų darbuotojų teisių, nes <text:s/>neleidžia <text:s/>nutraukti darbo sutartis su darbuotojais, turinčiais mažamečių vaikų. Todėl siūlytume pasvarstyti, ar nereikėtų atsisakyti kodekso projekto 132 straipsn</text:span><text:span text:style-name="T219">io 2 dalyje įtvirtintos garantijos, paliekant tik šio projekto<text:s/></text:span><text:span text:style-name="T220">180 straipsnio 2 dalyje įtvirtintą <text:s/>nuostatą, kad iš darbo darbdavio iniciatyva negali būti atleidžiamas asmuo, esantis vaiko priežiūros atostogose kol vaikui sueis treji metai</text:span><text:span text:style-name="T221">.<text:s/></text:span></text:p>
            <text:p text:style-name="P222"><text:span text:style-name="T223">Toks reglament</text:span><text:span text:style-name="T224">avimas atitiktų ir<text:s/></text:span><text:span text:style-name="T225">Europos Sąjungos Tarybos direktyvos 96/34/EEB dėl bazinės sutarties dėl tėvystės atostogų, sudarytos tarp UNICE, CEEP ir ETUC</text:span><text:span text:style-name="T226"><text:s/>nuostatas. Šios direktyvos priedo 2 straipsnio 4 ir 5 dalyse nustatyta, kad valstybės narės turi imtis priemoni</text:span><text:span text:style-name="T227">ų apsaugant darbuotojus nuo atleidimo iš darbo šiems pasinaudojus savo teise į tėvystės atostogas bei užtikrinti darbuotojų teisę pasibaigus tėvystės atostogoms grįžti į savo darbą arba, jeigu tai neįmanoma, į jam prilygstantį ar analogišką darbą, atitinka</text:span><text:span text:style-name="T228">ntį darbo sutartį.<text:s/></text:span></text:p>
            <text:p text:style-name="P229"><text:span text:style-name="T230">Be to, analogiška garantija yra įtvirtinta ir naujos redakcijos Valstybės tarnybos įstatymo 44 straipsnio 5 dalyje (</text:span><text:span text:style-name="T231">į</text:span><text:span text:style-name="T232">statymo Nr.IX-855 redakcija).</text:span></text:p>
            <text:p text:style-name="P233"/>
            <text:p text:style-name="P234"><text:span text:style-name="T235">13. Darbo kodekso projekto 134 straipsnio 5 dalyje nustatytas darbuotojus atstovaujančio</text:span><text:span text:style-name="T236"><text:s/>organo sutikimo atleisti iš darbo šio organo narį galiojimo terminas nesiderina su <text:s/>šio kodekso projekto 130 straipsnyje įtvirtintais įspėjimo apie būsimą atleidimą iš darbo terminais. Darbo kodekso projekto 134 straipsnyje reglamentuojamo termino galioji</text:span><text:span text:style-name="T237">mas turėtų būti siejamas su šiame kodekso projekte įtvirtintais įspėjimo apie darbo sutarties nutraukimą terminais.<text:s/></text:span><text:span text:style-name="T238">t</text:span><text:span text:style-name="T239">odėl siūlytume kodekso projekto 134 straipsnio 5 dalį papildyti nauju pirmu sakiniu: “</text:span><text:span text:style-name="T240">Darbuotojus atstovaujančio organo sutikimas galioja i</text:span><text:span text:style-name="T241">ki pasibaigia <text:s/>šio Kodekso 130 straipsnyje nustatyti įspėjimo apie darbo sutarties nutraukimą terminai</text:span><text:span text:style-name="T242">.” ir išbraukti šiuos žodžius “</text:span><text:span text:style-name="T243">taip pat atleistas praėjus daugiau kaip vienam mėnesiui nuo atitinkamo organo sutikimo gavimo</text:span><text:span text:style-name="T244">”.</text:span></text:p>
            <text:p text:style-name="P245"/>
            <text:p text:style-name="P246"><text:span text:style-name="T247">14. Kodekso projekto <text:s/>135<text:s/></text:span><text:span text:style-name="T248">straipsnio 2 dalį reikėtų papildyti nuostata, kad darbuotojai, išrinkti į darbuotojų atstovaujamuosius organus, pirmenybę likti darbe turi tik tuo atveju, jei jų kvalifikacija nėra žemesnė už kitų tos pačios specialybės darbuotojų <text:s/>kvalifikaciją. Nes dabar</text:span><text:span text:style-name="T249"><text:s text:c="2"/>šie asmenys yra prilyginami šio straipsnio 1 dalies 1 punkte nurodytiems darbuotojams, t.y. tokiems darbuotojams, kurie<text:s/></text:span><text:span text:style-name="T250">buvo sužaloti toje <text:s/>darbovietėje ar susirgo profesine liga</text:span><text:span text:style-name="T251">. Šios darbuotojų kategorijos išskyrimas yra pagrįstas ir nediskutuotinas, t</text:span><text:span text:style-name="T252">ačiau lieka nesuprantama, kodėl tokias pat garantijas reikėtų nustatyti ir darbuotojus atstovaujančių organų nariams, jie jų <text:s/>darbo kvalifikacija yra žemesnė nei kitų tos įmonės darbuotojų. Dar daugiau, kyla abejonių, ar tokios garantijos įtvirtinimą nebūt</text:span><text:span text:style-name="T253">ų galima laikyti kitus darbuotojus diskriminuojančia aplinkybe, nesusijusia su jų dalykinėmis savybėmis (kodekso projekto 2 straipsnio 1 dalies 4 punktas).</text:span></text:p>
            <text:p text:style-name="P254"/>
            <text:p text:style-name="P255">15. Darbo kodekso projekto 140 straipsnio 2 dalyje nustatomos aplinkybės, kada darbuotojams mokama<text:s/><text:s/>jų dviejų mėnesinių vidutinio darbo užmokesčių dydžio išeitinė išmoka, nutraukiant darbo sutartį ne darbdavio iniciatyva, kai nėra darbuotojo kaltės. Išanalizavus šios dalies nuostatas, akivaizdu, kad tokia išeitinė išmoka būtų mokama ir tuo atveju, jei pasibaigtų terminuotos darbo sutarties terminas, taip pat, <text:s/>kai darbo sutartis būtų nutraukiama šalių susitarimu. Tai klaidinga praktika, nes pačios terminuotos darbo sutarties teisinė prigimtis suponuoja nuostatą, kad jos šalys, sudarydamos sutartį, kartu<text:s/>apsisprendžia ir dėl būsimo sutarties nutraukimo, todėl praktiškai nelieka jokių teisnių priežasčių mokėti darbuotojui tam tikrą kompensaciją už tas aplinkybes, dėl kurių jis pats sutiko. <text:s text:c="2"/>Tuo tarpu nutraukiant darbo sutartį šalių susitarimu, turi būti paliekama galimybė pačioms šalims susitarti ir dėl kompensacijos dydžio, bet nenustatyti jų imperatyvia nuostata.<text:s/></text:p>
            <text:p text:style-name="P256"><text:span text:style-name="T257">Todėl siūlytume kodekso projekto 140 straipsnio 2 dalį papildyti šiais žodžiais ir skaičiais: “(išskyrus<text:s/></text:span><text:soft-page-break/><text:span text:style-name="T258">Kodekso<text:s/></text:span><text:span text:style-name="T259">125 straipsnyje, 126 straipsny</text:span><text:span text:style-name="T260">je ir</text:span><text:span text:style-name="T261"><text:s/>127 straipsnio 1 dalyje<text:s/></text:span><text:span text:style-name="T262">nustatytus atvejus</text:span><text:span text:style-name="T263">)”. Taip pat šią dalį reikėtų papildyti žodžiais “</text:span><text:span text:style-name="T264">ir kolektyvinės sutartys</text:span><text:span text:style-name="T265">” įrašant juos po žodžio “</text:span><text:span text:style-name="T266">įstatymai</text:span><text:span text:style-name="T267">”.</text:span></text:p>
            <text:p text:style-name="P268">Taip pat norime atkreipti dėmesį, kad dėl tokios šio straipsnio 2 dalies formuluotės susitarė ir<text:s/>socialiniai partneriai š.m. balandžio 30 d. Trišalės tarybos posėdyje.<text:s/></text:p>
            <text:p text:style-name="P269"/>
            <text:p text:style-name="P270"><text:span text:style-name="T271">16. Kodekso projekto 150 straipsnio 5 dalyje vietoje<text:s/></text:span><text:span text:style-name="T272">žodžių “asmenų, atliekančių darbovietėje valdymo ir priežiūros funkcijas</text:span><text:span text:style-name="T273">” reikėtų įrašyti žodžius “</text:span><text:span text:style-name="T274">administracijos pareigūnų</text:span><text:span text:style-name="T275">”, nes būtent šie asmenys (pagal <text:s/>kodekso projekto 24 straipsnio 1 dalyje įtvirtintą administracijos sąvoką) atlieka įmonėje valdymo, priežiūros ir panašias funkcijas.<text:s/></text:span></text:p>
            <text:p text:style-name="P276"/>
            <text:p text:style-name="P277"><text:span text:style-name="T278">17. Darbo kodekso projekto 177 straipsnio 2 dalies pabaigoje reikėtų išbraukti žodžius</text:span><text:span text:style-name="T279"><text:s/>“</text:span><text:span text:style-name="T280">jeigu įstatymai nenustato kitaip</text:span><text:span text:style-name="T281">”, nes šioje dalyje nustatyta, kad piniginė kompensacija išmokama už visas nepanaudotas <text:s/>kasmetines atostogas, bet ne daugiau kaip už trejus metus. <text:s/>Tuo tarpu minėti brauktini žodžiai lyg ir suponuoja galimybę įstatymuose<text:s/></text:span><text:span text:style-name="T282">nustatyti kitokius terminus, tačiau šio kodekso 27 straipsnio 2 dalyje nustatytas bendrasis ieškinio senaties terminas darbo santykiams yra treji metai. Todėl akivaizdu, kad trumpesni terminai išmokėti piniginę kompensaciją <text:s/>už nepanaudotas <text:s/>kasmetines ato</text:span><text:span text:style-name="T283">stogas kituose įstatymuose negalės būti nustatomi. Tuo tarpu dėl ilgesnių <text:s/>terminų bus galima susitarti kolektyvinėse sutartyse.<text:s/></text:span></text:p>
            <text:p text:style-name="P284"/>
            <text:p text:style-name="P285">18. Kodekso projekto 180 straipsnio 1 dalies nuostatą <text:s/>reikėtų <text:s/>iš esmės peržiūrėti ir ištaisyti šiuo metu nustatytą skirtingą reglamentavimą, pagal kurį atostogos vaikui prižiūrėti iki jam sueis treji metai gali būti suteikiamos tiek jo motinai, tėvui ar kitiems giminaičiams, tačiau įvaikinimo atveju <text:s/>šios atostogos suteikiamos tik vaiko <text:s/>įtėviui ar įmotei. Todėl siūlytume kodekso projekto 180 straipsnio 1 dalį išdėstyti taip:</text:p>
            <text:p text:style-name="P286"><text:span text:style-name="T287">“1. Pagal šeimos pasirinkimą motinai<text:s/></text:span><text:span text:style-name="T288">(įmotei)</text:span><text:span text:style-name="T289">, tėvui<text:s/></text:span><text:span text:style-name="T290">(įtėviui)</text:span><text:span text:style-name="T291">, senelei, seneliui arba kitiems giminaičiams, faktiškai auginantiems vaiką,<text:s/></text:span><text:span text:style-name="T292">taip pat darbuotojui paskirtam vaiko globėju</text:span><text:span text:style-name="T293"><text:s/>suteikiamos atostogos</text:span><text:span text:style-name="T294"><text:s/>vaikui prižiūrėti, kol jam sueis treji metai.<text:s/></text:span><text:span text:style-name="T295">Darbuotojui, įvaikinusiam vaiką iki trejų metų arba paskirtam jo globėju, suteikiamos vaiko priežiūros atostogos, kol vaikui sueis treji metai.</text:span><text:span text:style-name="T296"><text:s/>Atostogas galima imti visas iš karto arba dalimis. Darbuotojai, t</text:span><text:span text:style-name="T297">urintys teisę gauti šias atostogas, gali jas imti pakaitomis.”</text:span></text:p>
            <text:p text:style-name="P298"/>
            <text:p text:style-name="P299"><text:span text:style-name="T300">19. Darbo kodekso projekto 184 straipsnio 2 dalies nuostatos dėl galimybės darbo sutarties <text:s/>šalims susitarti dėl<text:s/></text:span><text:span text:style-name="T301">nemokamų atostogų</text:span><text:span text:style-name="T302"><text:s/>kitais nei šio straipsnio 1 dalyje numatytais atvejais <text:s text:c="2"/>prie</text:span><text:span text:style-name="T303">štarauja atitinkamoms šiuo metu galiojančio Atostogų įstatymo nuostatoms. Dar daugiau, š.m. kovo 28 d. posėdyje Seimas pritarė Lietuvos Respublikos Prezidento 2002 m. kovo 21 d. dekretui Nr.1716, kuriuo buvo vetuojamos analogiškos Atostogų įstatymo pataiso</text:span><text:span text:style-name="T304">s dėl apribojimų darbuotojui suteikti <text:s/>nemokamas atostogas <text:s/>(įstatymo projekto Nr.IXP-1146(Gr)).</text:span></text:p>
            <text:p text:style-name="P305"/>
            <text:p text:style-name="P306"><text:span text:style-name="T307">20.<text:s/></text:span><text:span text:style-name="T308">d</text:span><text:span text:style-name="T309">arbo kodekso projekto 203 straipsnio 1 dalyje siūlytume išbraukti žodžius <text:s/>“</text:span><text:span text:style-name="T310">arba pakeičiamos esamos</text:span><text:span text:style-name="T311">“, nes akivaizdu, kad ir tuo atveju, jei bus keičiamos</text:span><text:span text:style-name="T312"><text:s/>esamos darbo apmokėjimo sąlygos, jos savo esme jau bus laikytinos naujomis darbo apmokėjimo sąlygomis. Todėl suvienodinant šio straipsnio nuostatas su jo pavadinimu ir siūlytume išbraukti minėtus žodžius.</text:span></text:p>
            <text:p text:style-name="P313"/>
          </table:table-cell>
          <table:table-cell table:style-name="TableCell314">
            <text:p text:style-name="P315">1. Nepritarti.</text:p>
            <text:p text:style-name="P316"/>
            <text:p text:style-name="P317"/>
            <text:p text:style-name="P318"/>
            <text:p text:style-name="P319"/>
            <text:p text:style-name="P320"/>
            <text:p text:style-name="P321"/>
            <text:p text:style-name="P322"/>
            <text:p text:style-name="P323"/>
            <text:p text:style-name="P324"/>
            <text:p text:style-name="P325"/>
            <text:p text:style-name="P326">2. Pritarti.</text:p>
            <text:p text:style-name="P327"/>
            <text:p text:style-name="P328"/>
            <text:p text:style-name="P329">Pritarti.</text:p>
            <text:p text:style-name="P330"/>
            <text:p text:style-name="P331"/>
            <text:p text:style-name="P332"/>
            <text:p text:style-name="P333"/>
            <text:p text:style-name="P334"/>
            <text:p text:style-name="P335"/>
            <text:p text:style-name="P336"/>
            <text:p text:style-name="P337">3. Pritarti.</text:p>
            <text:p text:style-name="P338"/>
            <text:p text:style-name="P339"/>
            <text:p text:style-name="P340"/>
            <text:p text:style-name="P341"/>
            <text:p text:style-name="P342"/>
            <text:p text:style-name="P343">4. Pritarti.</text:p>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soft-page-break/>
            <text:p text:style-name="P363">5. Pritarti.</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6. Pritarti.</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7. Nėra konkretaus pasiūlymo.</text:p>
            <text:p text:style-name="P392"/>
            <text:p text:style-name="P393"/>
            <text:p text:style-name="P394"/>
            <text:p text:style-name="P395"/>
            <text:p text:style-name="P396">8. Pritarti.</text:p>
            <text:p text:style-name="P397"/>
            <text:p text:style-name="P398"/>
            <text:p text:style-name="P399"/>
            <text:p text:style-name="P400"/>
            <text:p text:style-name="P401"/>
            <text:p text:style-name="P402"/>
            <text:p text:style-name="P403"/>
            <text:p text:style-name="P404">9. Pritarti.</text:p>
            <text:p text:style-name="P405"/>
            <text:p text:style-name="P406">Nepritarti.</text:p>
            <text:p text:style-name="P407"/>
            <text:p text:style-name="P408"/>
            <text:p text:style-name="P409"/>
            <text:p text:style-name="P410"/>
            <text:p text:style-name="P411"/>
            <text:p text:style-name="P412">10. Pritarti.</text:p>
            <text:p text:style-name="P413"/>
            <text:p text:style-name="P414"/>
            <text:p text:style-name="P415"/>
            <text:p text:style-name="P416">11. Nepritarti.</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12.<text:s/>Nepritarti.</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13. Pritarti.</text:p>
            <text:p text:style-name="P459"/>
            <text:p text:style-name="P460"/>
            <text:p text:style-name="P461"/>
            <text:p text:style-name="P462"/>
            <text:p text:style-name="P463"/>
            <text:p text:style-name="P464"/>
            <text:p text:style-name="P465"/>
            <text:p text:style-name="P466"/>
            <text:p text:style-name="P467">14. Nepritarti.</text:p>
            <text:p text:style-name="P468"/>
            <text:p text:style-name="P469"/>
            <text:p text:style-name="P470"/>
            <text:p text:style-name="P471"/>
            <text:p text:style-name="P472"/>
            <text:p text:style-name="P473"/>
            <text:p text:style-name="P474"/>
            <text:p text:style-name="P475"/>
            <text:p text:style-name="P476"/>
            <text:p text:style-name="P477"/>
            <text:p text:style-name="P478">15. Pritarti.</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16. Pritarti.</text:p>
            <text:p text:style-name="P495"/>
            <text:p text:style-name="P496"/>
            <text:p text:style-name="P497"/>
            <text:p text:style-name="P498"/>
            <text:p text:style-name="P499">17. Pritarti.</text:p>
            <text:p text:style-name="P500"/>
            <text:p text:style-name="P501"/>
            <text:p text:style-name="P502"/>
            <text:p text:style-name="P503"/>
            <text:p text:style-name="P504"/>
            <text:p text:style-name="P505"/>
            <text:p text:style-name="P506"/>
            <text:p text:style-name="P507"/>
            <text:p text:style-name="P508">18. Pritarti.</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19. Nėra konkretaus pasiūlymo.</text:p>
            <text:p text:style-name="P521"/>
            <text:p text:style-name="P522"/>
            <text:p text:style-name="P523"/>
            <text:p text:style-name="P524"/>
            <text:p text:style-name="P525"/>
            <text:p text:style-name="P526">20. Pritarti.</text:p>
            <text:p text:style-name="P527"/>
            <text:p text:style-name="P528"/>
          </table:table-cell>
        </table:table-row>
      </table:table>
      <text:p text:style-name="P529"/>
      <text:p text:style-name="P530"/>
      <text:p text:style-name="P531"/>
      <text:p text:style-name="P532"/>
      <text:p text:style-name="P533"/>
      <text:p text:style-name="P534"/>
      <text:p text:style-name="P535"/>
      <text:p text:style-name="P536"/>
      <text:p text:style-name="P5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dc:title>
    <meta:initial-creator>dasimi</meta:initial-creator>
    <dc:creator>adlibuser</dc:creator>
    <meta:creation-date>2017-04-17T19:33:00Z</meta:creation-date>
    <dc:date>2017-04-17T19:33:00Z</dc:date>
    <meta:template xlink:href="Normal.dotm" xlink:type="simple"/>
    <meta:editing-cycles>2</meta:editing-cycles>
    <meta:editing-duration>PT0S</meta:editing-duration>
    <meta:document-statistic meta:page-count="5" meta:paragraph-count="267" meta:word-count="2632" meta:character-count="19501" meta:row-count="901" meta:non-whitespace-character-count="17136"/>
  </office:meta>
</office:document-meta>
</file>