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P21" style:parent-style-name="Normal" style:family="paragraph">
      <style:paragraph-properties style:snap-to-layout-grid="false" fo:text-align="center"/>
      <style:text-properties fo:font-weight="bold" style:font-weight-asian="bold" style:font-weight-complex="bold"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style:snap-to-layout-grid="false" fo:text-align="center"/>
      <style:text-properties fo:font-weight="bold" style:font-weight-asian="bold" style:font-weight-complex="bold"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style:snap-to-layout-grid="false" fo:text-align="center"/>
      <style:text-properties fo:font-weight="bold" style:font-weight-asian="bold" style:font-weight-complex="bold"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center"/>
      <style:text-properties fo:font-weight="bold" style:font-weight-asian="bold" style:font-weight-complex="bold"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text-properties fo:font-weight="bold" style:font-weight-asian="bold" style:font-weight-complex="bold"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text-properties fo:font-weight="bold" style:font-weight-asian="bold" style:font-weight-complex="bold"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center"/>
      <style:text-properties fo:font-weight="bold" style:font-weight-asian="bold" style:font-weight-complex="bold"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style:snap-to-layout-grid="false" fo:text-align="center"/>
      <style:text-properties fo:font-weight="bold" style:font-weight-asian="bold" style:font-weight-complex="bold"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center"/>
      <style:text-properties fo:font-weight="bold" style:font-weight-asian="bold" style:font-weight-complex="bold"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style:snap-to-layout-grid="false" fo:text-align="center"/>
      <style:text-properties fo:font-weight="bold" style:font-weight-asian="bold" style:font-weight-complex="bold"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center"/>
      <style:text-properties fo:font-weight="bold" style:font-weight-asian="bold" style:font-weight-complex="bold"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text-properties fo:font-weight="bold" style:font-weight-asian="bold" style:font-weight-complex="bold"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center"/>
      <style:text-properties fo:font-weight="bold" style:font-weight-asian="bold" style:font-weight-complex="bold"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center"/>
      <style:text-properties fo:font-weight="bold" style:font-weight-asian="bold" style:font-weight-complex="bold"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center"/>
      <style:text-properties fo:color="#000000" style:font-size-complex="6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center"/>
    </style:style>
    <style:style style:name="T322" style:parent-style-name="DefaultParagraphFont" style:family="text">
      <style:text-properties fo:color="#000000"/>
    </style:style>
  </office:automatic-styles>
  <office:body>
    <office:text text:use-soft-page-breaks="true">
      <text:p text:style-name="P1"><text:span text:style-name="T7"/><text:span text:style-name="T8">1952 M. TARPTAUTINĖ KONVENCIJA DĖL KAI KURIŲ TAISYKLIŲ, SUSIJUSIŲ SU JŪRŲ LAIVŲ AREŠTU, SUVIENODINIMO</text:span></text:p>
      <text:p text:style-name="P9"/>
      <text:p text:style-name="P10"><text:span text:style-name="T11">Aukštosios Susitariančiosios Šalys,</text:span></text:p>
      <text:p text:style-name="P12"><text:span text:style-name="T13">pripažindamos, jog pageidautina susitarimu nustatyti tam tikras vienodas su jūrų</text:span><text:span text:style-name="T14"><text:s/>laivų areštu susijusias teisės normas,</text:span></text:p>
      <text:p text:style-name="P15"><text:span text:style-name="T16">nusprendė šiuo tikslu sudaryti konvenciją ir susitarė:</text:span></text:p>
      <text:p text:style-name="P17"/>
      <text:p text:style-name="P18"><text:span text:style-name="T19">1</text:span><text:span text:style-name="T20"><text:s/>straipsnis</text:span></text:p>
      <text:p text:style-name="P21"/>
      <text:p text:style-name="P22"><text:span text:style-name="T23">Šioje Konvencijoje toliau nurodytoms sąvokoms suteikiamos šios reikšmės:</text:span></text:p>
      <text:p text:style-name="P24"><text:span text:style-name="T25">1</text:span><text:span text:style-name="T26">. „Jūrinis reikalavimas“ – reikalavimas, pareikštas dėl vieno ar</text:span><text:span text:style-name="T27"><text:s/>kelių toliau išvardytų klausimų:</text:span></text:p>
      <text:p text:style-name="P28"><text:span text:style-name="T29">a) laivo padarytos žalos dėl susidūrimo arba dėl kitos priežasties;</text:span></text:p>
      <text:p text:style-name="P30"><text:span text:style-name="T31">b) laivo sukelto arba su laivo valdymu susijusio gyvybės praradimo ar kūno sužalojimo;</text:span></text:p>
      <text:p text:style-name="P32"><text:span text:style-name="T33">c) skęstančio laivo gelbėjimo;</text:span></text:p>
      <text:p text:style-name="P34"><text:span text:style-name="T35">d) susitarimo, susijusio su be</text:span><text:span text:style-name="T36">t kurio laivo naudojimu ar nuoma pagal čarterio sutartį ar kitu būdu;</text:span></text:p>
      <text:p text:style-name="P37"><text:span text:style-name="T38">e) susitarimo, susijusio su krovinių gabenimu laivu pagal čarterio sutartį ar kitu būdu;</text:span></text:p>
      <text:p text:style-name="P39"><text:span text:style-name="T40">f) laivu gabenamų krovinių ir bagažo praradimo ar sugadinimo;</text:span></text:p>
      <text:p text:style-name="P41"><text:span text:style-name="T42">g) bendrosios avarijos;</text:span></text:p>
      <text:p text:style-name="P43"><text:span text:style-name="T44">h)<text:s/></text:span><text:span text:style-name="T45">bodmerėjos;</text:span></text:p>
      <text:p text:style-name="P46"><text:span text:style-name="T47">i) laivų vilkimo;</text:span></text:p>
      <text:p text:style-name="P48"><text:span text:style-name="T49">j) locmano paslaugų;</text:span></text:p>
      <text:p text:style-name="P50"><text:span text:style-name="T51">k) gaminių ar medžiagų, pristatytų į laivą bet kurioje vietoje ir skirtų jo eksploatacijai ar priežiūrai;</text:span></text:p>
      <text:p text:style-name="P52"><text:span text:style-name="T53">l) laivo statymo, remonto ar įrengimo arba mokesčių ir rinkliavų už naudojimąsi dokais;</text:span></text:p>
      <text:p text:style-name="P54"><text:span text:style-name="T55">m) atlyginimo laivų kapitonams, laivo vadovaujantiems asmenims ar įgulai;</text:span></text:p>
      <text:p text:style-name="P56"><text:span text:style-name="T57">n) laivo kapitono išlaidų, tarp jų krovinių siuntėjų, laivo frachtuotojų ar agentų išlaidų laivo ar jo savininko vardu;</text:span></text:p>
      <text:p text:style-name="P58"><text:span text:style-name="T59">o) ginčų dėl nuosavybės teisės į laivą arba jo valdymo;</text:span></text:p>
      <text:p text:style-name="P60"><text:span text:style-name="T61">p) laivo bendrasavininkių ginčų dėl laivo nuosavybės, valdymo, panaudojimo ar gaunamų pajamų;</text:span></text:p>
      <text:p text:style-name="P62"><text:span text:style-name="T63">q) laivo įkeitimo ar hipotekos.</text:span></text:p>
      <text:p text:style-name="P64"><text:span text:style-name="T65">2</text:span><text:span text:style-name="T66">. „Areštas“ – laivo sulaikymas teismo nurodymu, siekiant užtikrinti jūrinio reikalavimo įvykdymą; tačiau ši sąvoka neapim</text:span><text:span text:style-name="T67">a laivo konfiskavimo vykdant teismo sprendimą.</text:span></text:p>
      <text:p text:style-name="P68"><text:span text:style-name="T69">3</text:span><text:span text:style-name="T70">. „Asmuo“ – fiziniai asmenys, ūkinės bendrijos ir juridiniai asmenys, vyriausybės, jų žinybos ir valstybinės valdžios institucijos.</text:span></text:p>
      <text:p text:style-name="P71"><text:span text:style-name="T72">4</text:span><text:span text:style-name="T73">. „Ieškovas“ – asmuo, tvirtinantis, kad egzistuoja jūrinis reikalav</text:span><text:span text:style-name="T74">imas, kuris turėtų būti patenkintas jo naudai.</text:span></text:p>
      <text:p text:style-name="P75"/>
      <text:p text:style-name="P76"><text:span text:style-name="T77">2</text:span><text:span text:style-name="T78"><text:s/>straipsnis</text:span></text:p>
      <text:p text:style-name="P79"/>
      <text:p text:style-name="P80"><text:span text:style-name="T81">Laivas, plaukiojantis su susitariančiosios valstybės vėliava, gali būti areštuotas bet kurios susitariančiosios valstybės jurisdikcijoje siekiant užtikrinti kiekvieno jūrinio reikalavimo į</text:span><text:span text:style-name="T82">vykdymą, tačiau jis negali būti areštuotas dėl jokio kito reikalavimo; vis dėlto laikoma, kad šios Konvencijos nuostatos neišplečia ir neapriboja vyriausybėms ar jų žinyboms, valstybinės valdžios institucijoms arba dokų ar uostų administracijoms pagal gali</text:span><text:span text:style-name="T83">ojančius nacionalinius įstatymus ar kitus teisės aktus suteiktų teisių ar galių areštuoti, sulaikyti ar kitaip neleisti plaukti jų jurisdikcijoje esantiems laivams.</text:span></text:p>
      <text:p text:style-name="P84"/>
      <text:p text:style-name="P85"><text:span text:style-name="T86">3</text:span><text:span text:style-name="T87"><text:s/>straipsnis</text:span></text:p>
      <text:p text:style-name="P88"/>
      <text:p text:style-name="P89"><text:span text:style-name="T90">1</text:span><text:span text:style-name="T91">. Laikydamasis šio straipsnio 4 dalies ir 10 straipsnio nuostatų, i</text:span><text:span text:style-name="T92">eškovas gali areštuoti arba konkretų laivą, dėl kurio buvo pareikštas jūrinis reikalavimas, arba bet kurį kitą laivą, priklausantį asmeniui, kuris jūrinio reikalavimo pareiškimo metu buvo to konkretaus laivo savininkas, netgi tuo atveju, kai areštuojamas l</text:span><text:span text:style-name="T93">aivas yra pasiruošęs išplaukti; tačiau 1 straipsnio 1 dalies o, p arba q punktuose išvardytų jūrinių reikalavimų atvejais negali būti areštuotas joks kitas laivas, išskyrus tą, dėl kurio pareikštas reikalavimas.</text:span></text:p>
      <text:p text:style-name="P94"><text:span text:style-name="T95">2</text:span><text:span text:style-name="T96">. Laikoma, kad laivai priklauso tam pač</text:span><text:span text:style-name="T97">iam savininkui, kai visos laivų akcijos priklauso tam pačiam asmeniui ar asmenims.</text:span></text:p>
      <text:p text:style-name="P98"><text:span text:style-name="T99">3</text:span><text:span text:style-name="T100">. Bet kurios iš susitariančiųjų valstybių vienoje ar keliose jurisdikcijose dėl to paties jūrinio reikalavimo, kurį pareiškia tas pats ieškovas, laivas negali būti areš</text:span><text:span text:style-name="T101">tuotas ir už jį negali būti mokamas užstatas ar suteikiama kita garantija daugiau negu vieną kartą; jeigu, siekiant išlaisvinti laivą arba išvengti gresiančio arešto, laivas kurioje nors iš tų jurisdikcijų areštuojamas arba už jį mokamas užstatas ar suteik</text:span><text:span text:style-name="T102">iama kita garantija, kiekvienas paskesnis to ar bet kurio kito tam pačiam savininkui priklausančio laivo areštas, jei tą laivą areštuoja tas pats ieškovas siekdamas užtikrinti to paties jūrinio reikalavimo įvykdymą, panaikinamas, o laivas teismo ar kito at</text:span><text:span text:style-name="T103">itinkamo tos valstybės teismo organo išlaisvinamas, jei ieškovas teismui ar kitam atitinkamam teismo organui negali įrodyti, kad užstato ar kitos garantijos prieš paskesnį areštą buvo atsisakyta arba kad yra rimta priežastis arešto nepanaikinti.</text:span></text:p>
      <text:p text:style-name="P104"><text:span text:style-name="T105">4</text:span><text:span text:style-name="T106">. Jei</text:span><text:span text:style-name="T107"><text:s/>laivo čarterio be įgulos (</text:span><text:span text:style-name="T108">charter by demise</text:span><text:span text:style-name="T109">) atveju dėl jūrinio reikalavimo, susijusio su šiuo laivu, yra atsakingas ne registruotasis laivo savininkas, o laivo nuomininkas, pagal šios Konvencijos nuostatas ieškovas gali areštuoti šį arba bet kurį kitą la</text:span><text:span text:style-name="T110">ivo be įgulos nuomininkui priklausantį laivą, tačiau dėl tokių jūrinių reikalavimų negali būti areštuotas joks kitas registruotajam savininkui priklausantis laivas. Šios straipsnio dalies nuostatos taikomos visais atvejais, kai ne registruotasis tam tikro<text:s/></text:span><text:span text:style-name="T111">laivo savininkas, o kitas asmuo yra atsakingas pagal su tuo laivu susijusį jūrinį reikalavimą.</text:span></text:p>
      <text:p text:style-name="P112"/>
      <text:p text:style-name="P113"><text:span text:style-name="T114">4</text:span><text:span text:style-name="T115"><text:s/>straipsnis</text:span></text:p>
      <text:p text:style-name="P116"/>
      <text:p text:style-name="P117"><text:span text:style-name="T118">Laivas gali būti areštuotas tik susitariančiosios valstybės, kurioje vykdomas areštas, teismo ar atitinkamo teismo organo sprendimu.</text:span></text:p>
      <text:p text:style-name="P119"/>
      <text:p text:style-name="P120"><text:span text:style-name="T121">5</text:span><text:span text:style-name="T122"><text:s/>straipsnis</text:span></text:p>
      <text:p text:style-name="P123"/>
      <text:p text:style-name="P124"><text:span text:style-name="T125">Teismas ar kitas atitinkamas teismo organas, kurio jurisdikcijoje buvo areštuotas laivas, leidžia išlaisvinti laivą tada, kai sumokamas reikiamo dydžio užstatas ar suteikiama kita garantija, išskyrus atvejus, kai laivas areštuojamas siekiant<text:s/></text:span><text:span text:style-name="T126">užtikrinti bet kurio 1 straipsnio 1 dalies o ir p punktuose numatytų jūrinių reikalavimų įvykdymą. Šiais atvejais teismas ar kitas atitinkamas teismo organas gali leisti toliau naudotis laivu jį valdančiam asmeniui, jei tas asmuo sumoka reikiamo dydžio užs</text:span><text:span text:style-name="T127">tatą ar suteikia kitą garantiją, arba gali priimti kitą sprendimą dėl laivo naudojimo jo arešto laikotarpiu.</text:span></text:p>
      <text:p text:style-name="P128"><text:span text:style-name="T129">Jei šalys nesusitaria dėl užstato ar kitokios garantijos dydžio, jų pobūdį ir dydį nustato teismas ar kitas atitinkamas teismo organas.</text:span></text:p>
      <text:p text:style-name="P130"><text:span text:style-name="T131">Prašyma</text:span><text:span text:style-name="T132">s išlaisvinti laivą, suteikiant tokias garantijas, nelaikomas atsakomybės pripažinimu arba teisės į laivo savininko atsakomybės teisinį apribojimą atsisakymu.</text:span></text:p>
      <text:p text:style-name="P133"/>
      <text:p text:style-name="P134"><text:span text:style-name="T135">6</text:span><text:span text:style-name="T136"><text:s/>straipsnis</text:span></text:p>
      <text:p text:style-name="P137"/>
      <text:p text:style-name="P138"><text:span text:style-name="T139">Visi klausimai dėl to, ar ieškovas yra atsakingas už nuostolius,<text:s/></text:span><text:span text:style-name="T140">atsiradusius dėl laivo arešto, ar už išlaidas, susijusias su užstato ar kitokios garantijos, suteiktos siekiant išlaisvinti ar apsaugoti nuo arešto laivą, sprendžiami pagal susitariančiosios valstybės, kurios jurisdikcijoje buvo areštuotas ar pareikalauta<text:s/></text:span><text:span text:style-name="T141">areštuoti laivą, teisę.</text:span></text:p>
      <text:p text:style-name="P142"><text:span text:style-name="T143">Procesines normas, susijusias su laivo areštu ir prašymu gauti 4 straipsnyje nurodytą sprendimą, taip pat visus su areštu susijusius procesinius klausimus reglamentuoja susitariančiosios valstybės, kurios jurisdikcijoje buvo arešt</text:span><text:span text:style-name="T144">uotas ar pareikalauta areštuoti laivą, teisė.</text:span></text:p>
      <text:p text:style-name="P145"/>
      <text:p text:style-name="P146"><text:span text:style-name="T147">7</text:span><text:span text:style-name="T148"><text:s/>straipsnis</text:span></text:p>
      <text:p text:style-name="P149"/>
      <text:p text:style-name="P150"><text:span text:style-name="T151">1</text:span><text:span text:style-name="T152">. Šalies, kurioje buvo areštuotas laivas, teismai gali nagrinėti bylą iš esmės:</text:span></text:p>
      <text:p text:style-name="P153"><text:span text:style-name="T154">jeigu pagal tos šalies nacionalinius įstatymus tie teismai turi jurisdikciją</text:span></text:p>
      <text:p text:style-name="P155"><text:span text:style-name="T156">arba bet kuriuo iš šių atvejų</text:span><text:span text:style-name="T157">:</text:span></text:p>
      <text:p text:style-name="P158"><text:span text:style-name="T159">a) jeigu šalyje, kurioje buvo areštuotas laivas, ieškovas turi nuolatinę gyvenamąją vietą arba pagrindinę verslo vietą;</text:span></text:p>
      <text:p text:style-name="P160"><text:span text:style-name="T161">b) jeigu reikalavimas pareikštas šalyje, kurioje buvo areštuotas laivas;</text:span></text:p>
      <text:p text:style-name="P162"><text:span text:style-name="T163">c) jeigu reikalavimas, susijęs su laivo kelione, kurios m</text:span><text:span text:style-name="T164">etu tas laivas buvo areštuotas;</text:span></text:p>
      <text:p text:style-name="P165"><text:span text:style-name="T166">d) jeigu reikalavimas pareikštas dėl susidūrimo arba esant aplinkybėms, numatytoms 1910 m. rugsėjo 23 d. Briuselyje pasirašytos Tarptautinės konvencijos dėl kai kurių teisės normų, susijusių su laivų susidūrimu, suvienodin</text:span><text:span text:style-name="T167">imo 13 straipsnyje;</text:span></text:p>
      <text:p text:style-name="P168"><text:span text:style-name="T169">e) jeigu reikalavimas susijęs su skęstančio laivo gelbėjimu;</text:span></text:p>
      <text:p text:style-name="P170"><text:span text:style-name="T171">f) jeigu reikalavimas pareikštas dėl areštuoto laivo įkeitimo ar hipotekos.</text:span></text:p>
      <text:p text:style-name="P172"><text:span text:style-name="T173">2</text:span><text:span text:style-name="T174">. Jeigu teismas, kurio jurisdikcijoje buvo areštuotas laivas, neturi jurisdikcijos nagri</text:span><text:span text:style-name="T175">nėti ginčą iš esmės, pagal 5 straipsnį sumokėtas užstatas ar kita garantija laivui išlaisvinti turi konkrečiai numatyti, kad ji skiriama kaip garantija siekiant užtikrinti bet kokio sprendimo, kuris gali būti paskelbtas teismo, galinčio nagrinėti ginčą iš<text:s/></text:span><text:span text:style-name="T176">esmės, įvykdymą; teismas ar kitas atitinkamas šalies, kurioje buvo areštuotas laivas, teismo organas nustato terminą, per kurį ieškovas turi pareikšti ieškinį teisme, turinčiame jurisdikciją nagrinėti ginčą iš esmės.</text:span></text:p>
      <text:p text:style-name="P177"><text:span text:style-name="T178">3</text:span><text:span text:style-name="T179">. Jei šalys susitarė pateikti ginč</text:span><text:span text:style-name="T180">ą kito konkretaus teismo, negu tas, kurio jurisdikcijoje buvo atliktas areštas, jurisdikcijai arba arbitražui, teismas ar kitas atitinkamas teismo organas, kurio jurisdikcijoje buvo areštuotas laivas, gali nustatyti terminą, per kurį ieškovas turi kreiptis</text:span><text:span text:style-name="T181"><text:s/>į teismą.</text:span></text:p>
      <text:p text:style-name="P182"><text:span text:style-name="T183">4</text:span><text:span text:style-name="T184">. Jeigu šio straipsnio 2 ir 3 dalyse nurodytais atvejais per nustatytą terminą ieškinys nepareiškiamas ar į teismą nesikreipiama, atsakovas gali kreiptis dėl laivo išlaisvinimo arba dėl užstato ar kitos garantijos grąžinimo.</text:span></text:p>
      <text:p text:style-name="P185"><text:span text:style-name="T186">5</text:span><text:span text:style-name="T187">. Šis<text:s/></text:span><text:span text:style-name="T188">straipsnis netaikomas patikslintos 1868 m. spalio 17 d. Reino Laivybos konvencijos nuostatų reglamentuojamais atvejais.</text:span></text:p>
      <text:p text:style-name="P189"/>
      <text:p text:style-name="P190"><text:span text:style-name="T191">8</text:span><text:span text:style-name="T192"><text:s/>straipsnis</text:span></text:p>
      <text:p text:style-name="P193"/>
      <text:p text:style-name="P194"><text:span text:style-name="T195">1</text:span><text:span text:style-name="T196">. Šios Konvencijos nuostatos taikomos visiems laivams, plaukiojantiems su susitariančiosios valstybės vėliava be</text:span><text:span text:style-name="T197">t kurios susitariančiosios valstybės jurisdikcijoje.</text:span></text:p>
      <text:p text:style-name="P198"><text:span text:style-name="T199">2</text:span><text:span text:style-name="T200">. Laivas, plaukiojantis su valstybės, kuri nėra susitariančioji valstybė, vėliava, gali būti areštuotas bet kurios susitariančiosios valstybės jurisdikcijoje dėl bet kurio iš 1 straipsnyje išvardytų</text:span><text:span text:style-name="T201"><text:s/>jūrinių reikalavimų arba dėl bet kokio kito reikalavimo, kurį pareiškus susitariančiosios valstybės įstatymai leidžia areštą.</text:span></text:p>
      <text:p text:style-name="P202"><text:span text:style-name="T203">3</text:span><text:span text:style-name="T204">. Nepaisant to, kiekviena susitariančioji valstybė turi teisę visiškai ar iš dalies netaikyti šios konvencijos bet kurios va</text:span><text:span text:style-name="T205">lstybės, kuri nėra viena iš susitariančiųjų valstybių, vyriausybei ar asmeniui, kurio nuolatinė gyvenamoji ar pagrindinė verslo vieta arešto metu nėra kurioje nors susitariančiojoje valstybėje.</text:span></text:p>
      <text:p text:style-name="P206"><text:span text:style-name="T207">4</text:span><text:span text:style-name="T208">. Jokia šios Konvencijos nuostata nekeičia ir neturi įtak</text:span><text:span text:style-name="T209">os atitinkamoje susitariančiojoje valstybėje galiojančioms teisės normoms, reglamentuojančioms bet kurio laivo, esančio tos valstybės ar jos vėliavos jurisdikcijoje, areštą, jeigu areštuoti prašo asmuo, kurio nuolatinė gyvenamoji ar pagrindinė verslo vieta</text:span><text:span text:style-name="T210"><text:s/>yra toje valstybėje.</text:span></text:p>
      <text:p text:style-name="P211"><text:span text:style-name="T212">5</text:span><text:span text:style-name="T213">. Jei jūrinį reikalavimą subrogacijos, teisių perleidimo ar kitokiu būdu pareiškia trečioji šalis, o ne tikrasis ieškovas, šioje Konvencijoje laikoma, kad ta trečioji šalis turi tą pačią nuolatinę gyvenamąją ar pagrindinę verslo<text:s/></text:span><text:span text:style-name="T214">vietą, kaip ir tikrasis ieškovas.</text:span></text:p>
      <text:p text:style-name="P215"/>
      <text:p text:style-name="P216"><text:span text:style-name="T217">9</text:span><text:span text:style-name="T218"><text:s/>straipsnis</text:span></text:p>
      <text:p text:style-name="P219"/>
      <text:p text:style-name="P220"><text:span text:style-name="T221">Jokia šios Konvencijos nuostata negali būti aiškinama kaip sukurianti teisę pareikšti ieškinį, kuri, išskyrus šios Konvencijos nuostatas, nebūtų atsiradusi pagal bylą nagrinėjusio teismo taikomą teisę,</text:span><text:span text:style-name="T222"><text:s/>taip pat kaip sukurianti jūrinio turto suvaržymo teisę, kuri nenumatyta tokioje teisėje ar Jūrinių įkeitimų ir turto suvaržymo konvencijoje, jei ji taikoma.</text:span></text:p>
      <text:p text:style-name="P223"/>
      <text:p text:style-name="P224"><text:span text:style-name="T225">10</text:span><text:span text:style-name="T226"><text:s/>straipsnis</text:span></text:p>
      <text:p text:style-name="P227"/>
      <text:p text:style-name="P228"><text:span text:style-name="T229">Aukštosios Susitariančiosios Šalys, deponuodamos pasirašymo, ratifikavimo ar</text:span><text:span text:style-name="T230">ba prisijungimo dokumentus, gali padaryti išlygą:</text:span></text:p>
      <text:p text:style-name="P231"><text:span text:style-name="T232">a) laivo areštui dėl bet kurio iš 1 straipsnio o ir p punktuose išvardytų reikalavimų taikyti ne šią Konvenciją, bet šalių nacionalinius įstatymus;</text:span></text:p>
      <text:p text:style-name="P233"><text:span text:style-name="T234">b) netaikyti 3 straipsnio 1 dalies jų jurisdikcijoje esa</text:span><text:span text:style-name="T235">nčio laivo areštui dėl reikalavimų, numatytų 1 straipsnio q punkte.</text:span></text:p>
      <text:p text:style-name="P236"/>
      <text:p text:style-name="P237"><text:span text:style-name="T238">11</text:span><text:span text:style-name="T239"><text:s/>straipsnis</text:span></text:p>
      <text:p text:style-name="P240"/>
      <text:p text:style-name="P241"><text:span text:style-name="T242">Aukštosios Susitariančiosios Šalys įsipareigoja perduoti arbitražui visus valstybių ginčus, kylančius dėl šios Konvencijos aiškinimo ar taikymo, tačiau tai negali p</text:span><text:span text:style-name="T243">ažeisti įsipareigojimų tų Aukštųjų Susitariančiųjų Šalių, kurios susitarė savo ginčus perduoti nagrinėti Tarptautiniam Teisingumo Teismui.</text:span></text:p>
      <text:p text:style-name="P244"/>
      <text:p text:style-name="P245"><text:span text:style-name="T246">12</text:span><text:span text:style-name="T247"><text:s/>straipsnis</text:span></text:p>
      <text:p text:style-name="P248"/>
      <text:p text:style-name="P249"><text:span text:style-name="T250">Ši Konvencija pateikiama pasirašyti Devintojoje jūrų teisės diplomatinėje konferencijoje<text:s/></text:span><text:span text:style-name="T251">atstovaujamoms valstybėms. Pasirašymo protokolas parengiamas padedant Belgijos užsienio reikalų ministerijai.</text:span></text:p>
      <text:p text:style-name="P252"/>
      <text:p text:style-name="P253"><text:span text:style-name="T254">13</text:span><text:span text:style-name="T255"><text:s/>straipsnis</text:span></text:p>
      <text:p text:style-name="P256"/>
      <text:p text:style-name="P257"><text:span text:style-name="T258">Ši Konvencija ratifikuojama ir ratifikavimo dokumentai deponuojami Belgijos užsienio reikalų ministerijoje, kuri praneša vis</text:span><text:span text:style-name="T259">oms šią Konvenciją pasirašiusioms ir prie jos prisijungusioms valstybėms apie visų ratifikavimo dokumentų deponavimą.</text:span></text:p>
      <text:p text:style-name="P260"/>
      <text:p text:style-name="P261"><text:span text:style-name="T262">14</text:span><text:span text:style-name="T263"><text:s/>straipsnis</text:span></text:p>
      <text:p text:style-name="P264"/>
      <text:p text:style-name="P265"><text:span text:style-name="T266">a) Dviem pirmosioms šią Konvenciją ratifikuojančioms valstybėms ji įsigalioja po šešių mėnesių nuo antrojo ratifikav</text:span><text:span text:style-name="T267">imo dokumento deponavimo dienos.</text:span></text:p>
      <text:p text:style-name="P268"><text:span text:style-name="T269">b) Kiekvienai šią Konvenciją pasirašiusiai valstybei, kuri ratifikuoja ją po antrojo ratifikavimo dokumento deponavimo, Konvencija įsigalioja po šešių mėnesių nuo tos valstybės ratifikavimo dokumento deponavimo dienos.</text:span></text:p>
      <text:p text:style-name="P270"/>
      <text:p text:style-name="P271"><text:span text:style-name="T272">15</text:span><text:span text:style-name="T273"><text:s/>straipsnis</text:span></text:p>
      <text:p text:style-name="P274"/>
      <text:p text:style-name="P275"><text:span text:style-name="T276">Prie šios Konvencijos gali prisijungti kiekviena Devintojoje jūrų teisės diplomatinėje konferencijoje neatstovauta valstybė.</text:span></text:p>
      <text:p text:style-name="P277"><text:span text:style-name="T278">Apie kiekvienos valstybės prisijungimą pranešama Belgijos užsienio reikalų ministerijai, kuri diplomatiniais<text:s/></text:span><text:span text:style-name="T279">kanalais praneša apie tai visoms šią Konvenciją pasirašiusioms ir prie jos prisijungusioms valstybėms.</text:span></text:p>
      <text:p text:style-name="P280"><text:span text:style-name="T281">Ši Konvencija prie jos prisijungiančiai valstybei įsigalioja praėjus šešiems mėnesiams nuo tokio pranešimo gavimo dienos, bet ne anksčiau, negu ji įsig</text:span><text:span text:style-name="T282">alios pagal 14 straipsnio a punkto nuostatas.</text:span></text:p>
      <text:p text:style-name="P283"/>
      <text:p text:style-name="P284"><text:span text:style-name="T285">16</text:span><text:span text:style-name="T286"><text:s/>straipsnis</text:span></text:p>
      <text:p text:style-name="P287"/>
      <text:p text:style-name="P288"><text:span text:style-name="T289">Praėjus trejiems metams nuo šios Konvencijos įsigaliojimo tam tikrai Aukštajai Susitariančiajai Šaliai arba bet kada vėliau, ta Šalis gali pareikalauti, kad būtų sušaukta konferencija Konv</text:span><text:span text:style-name="T290">encijos pakeitimams apsvarstyti.</text:span></text:p>
      <text:p text:style-name="P291"><text:span text:style-name="T292">Kiekviena šia teise norinti pasinaudoti Aukštoji Susitariančioji Šalis apie tai praneša Belgijos Vyriausybei, kuri per šešis mėnesius nuo tokio pranešimo sušaukia konferenciją.</text:span></text:p>
      <text:p text:style-name="P293"/>
      <text:p text:style-name="P294"><text:span text:style-name="T295">17</text:span><text:span text:style-name="T296"><text:s/>straipsnis</text:span></text:p>
      <text:p text:style-name="P297"/>
      <text:p text:style-name="P298"><text:span text:style-name="T299">Kai ši Konvencija įsig</text:span><text:span text:style-name="T300">alioja Aukštajai Susitariančiajai Šaliai, ši Aukštoji Susitariančioji Šalis turi teisę bet kuriuo metu ją denonsuoti. Denonsavimas įsigalioja praėjus vieneriems metams nuo tos dienos, kurią pranešimą apie jį gavo Belgijos Vyriausybė, kuri diplomatiniais ka</text:span><text:span text:style-name="T301">nalais praneša apie tą pranešimą visoms kitoms Aukštosioms Susitariančiosioms Šalims.</text:span></text:p>
      <text:p text:style-name="P302"/>
      <text:p text:style-name="P303"><text:span text:style-name="T304">18</text:span><text:span text:style-name="T305"><text:s/>straipsnis</text:span></text:p>
      <text:p text:style-name="P306"/>
      <text:p text:style-name="P307"><text:span text:style-name="T308">a) Kiekviena Aukštoji Susitariančioji Šalis šios Konvencijos ratifikavimo ar prisijungimo prie jos metu arba bet kuriuo metu po ratifikavimo ar pris</text:span><text:span text:style-name="T309">ijungimo gali raštu pranešti Belgijos užsienio reikalų ministerijai, kad Konvencija galioja visose teritorijose, už kurių tarptautinius ryšius ji atsako. Tokiame pranešime nurodytoms teritorijoms Konvencija įsigalioja praėjus šešiems mėnesiams nuo tos dien</text:span><text:span text:style-name="T310">os, kurią tą pranešimą gavo Belgijos užsienio reikalų ministerija, bet ne anksčiau kaip Konvencijos įsigaliojimo šiai Aukštajai Susitariančiajai Šaliai dieną.</text:span></text:p>
      <text:p text:style-name="P311"><text:span text:style-name="T312">b) Aukštoji Susitariančioji Šalis, pagal šio straipsnio a punktą pareiškusi apie Konvencijos ga</text:span><text:span text:style-name="T313">liojimą bet kuriai teritorijai, už kurios tarptautinius ryšius ji atsako, bet kuriuo metu vėliau pranešimu Belgijos užsienio reikalų ministerijai gali pareikšti, kad Konvencija toje teritorijoje nebegalioja, ir, praėjus vieneriems metams nuo tos dienos, ku</text:span><text:span text:style-name="T314">rią Belgijos užsienio reikalų ministerija gavo tokį pranešimą, Konvencija toje teritorijoje negalioja.</text:span></text:p>
      <text:p text:style-name="P315"><text:span text:style-name="T316">c) Belgijos užsienio reikalų ministerija diplomatiniais kanalais praneša visoms pasirašiusioms ir prisijungusioms valstybėms apie kiekvieną pagal šį st</text:span><text:span text:style-name="T317">raipsnį gautą pranešimą.</text:span></text:p>
      <text:p text:style-name="P318"/>
      <text:p text:style-name="P319"><text:span text:style-name="T320">Priimta 1952 m. gegužės 10 d. Briuselyje prancūzų ir anglų kalbomis. Abu tekstai yra autentiški.</text:span></text:p>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7T22:08:00Z</meta:creation-date>
    <dc:date>2015-06-27T22:08:00Z</dc:date>
    <meta:template xlink:href="Normal" xlink:type="simple"/>
    <meta:editing-cycles>2</meta:editing-cycles>
    <meta:editing-duration>PT0S</meta:editing-duration>
    <meta:document-statistic meta:page-count="5" meta:paragraph-count="108" meta:word-count="1932" meta:character-count="14830" meta:row-count="433" meta:non-whitespace-character-count="13006"/>
  </office:meta>
</office:document-meta>
</file>