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5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letter-spacing="0.0027in"/>
    </style:style>
    <style:style style:name="T10" style:parent-style-name="DefaultParagraphFont" style:family="text">
      <style:text-properties fo:letter-spacing="0.0027in"/>
    </style:style>
    <style:style style:name="T11" style:parent-style-name="DefaultParagraphFont" style:family="text">
      <style:text-properties fo:letter-spacing="0.0027in"/>
    </style:style>
    <style:style style:name="T12" style:parent-style-name="DefaultParagraphFont" style:family="text">
      <style:text-properties fo:letter-spacing="0.0027in"/>
    </style:style>
    <style:style style:name="T13" style:parent-style-name="DefaultParagraphFont" style:family="text">
      <style:text-properties fo:letter-spacing="0.0027in"/>
    </style:style>
    <style:style style:name="T14" style:parent-style-name="DefaultParagraphFont" style:family="text">
      <style:text-properties fo:letter-spacing="0.0027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027in"/>
    </style:style>
    <style:style style:name="P18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9" style:parent-style-name="Normal" style:family="paragraph">
      <style:paragraph-properties fo:text-align="center"/>
      <style:text-properties fo:letter-spacing="0.0027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etter-spacing="0.0027in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Normal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SOCIALINIŲ <text:s/>REIKALŲ IR DARBO KOMITETAS</text:p>
      <text:p text:style-name="P7"/>
      <text:p text:style-name="P8"><text:span text:style-name="T9">Lietuvos Respublikos Seimui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2002-05-01 Nr.</text:span></text:p>
      <text:p text:style-name="P15"/>
      <text:p text:style-name="P16"><text:span text:style-name="T17">POSĖDŽIO PROTOKOLAS</text:span></text:p>
      <text:p text:style-name="P18"/>
      <text:p text:style-name="P19">2002-04-29 Nr. 21</text:p>
      <text:p text:style-name="P20"><text:span text:style-name="T21">Vilnius</text:span></text:p>
      <text:p text:style-name="Normal"/>
      <text:p text:style-name="Normal"/>
      <text:p text:style-name="Normal"/>
      <text:p text:style-name="P22">2. SVARSTYTA:<text:span text:style-name="T23"><text:s/></text:span>Seimo narės G. Purvaneckienės pasiūlymai Darbo kodekso<text:s/>projektui Nr. IXP-1268(2)(2002-04-13 d. ir 2002-04-15 d.).</text:p>
      <text:p text:style-name="P24"/>
      <text:p text:style-name="P25">NUSPRĘSTA: Nepritarti Seimo narės G. Purvaneckienės pasiūlymams.<text:s/></text:p>
      <text:p text:style-name="P26"/>
      <text:p text:style-name="P27"/>
      <text:p text:style-name="P28"/>
      <text:p text:style-name="P29">Komiteto pirmininkas<text:tab/><text:tab/><text:tab/><text:tab/><text:tab/><text:tab/><text:tab/>Algirdas Sysas</text:p>
      <text:p text:style-name="P30"/>
      <text:p text:style-name="P31"/>
      <text:p text:style-name="P32"/>
      <text:p text:style-name="P33"/>
      <text:p text:style-name="P34">Protokolą rašė</text:p>
      <text:p text:style-name="P35">komiteto padėjėja<text:tab/><text:tab/><text:tab/><text:tab/><text:tab/><text:tab/><text:tab/><text:tab/>Rita Virbalienė</text:p>
      <text:p text:style-name="Normal"/>
      <text:p text:style-name="Normal"/>
      <text:p text:style-name="Normal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rivirb</meta:initial-creator>
    <dc:creator>adlibuser</dc:creator>
    <meta:creation-date>2017-04-17T10:09:00Z</meta:creation-date>
    <dc:date>2017-04-17T10:09:00Z</dc:date>
    <meta:print-date>2002-05-02T06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3" meta:character-count="494" meta:row-count="29" meta:non-whitespace-character-count="441"/>
  </office:meta>
</office:document-meta>
</file>