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IŲ BENDROVIŲ ĮSTATYMO 79 STRAIPSNIO PAKEITIMO</text:p>
      <text:p text:style-name="P13">Į S T A T Y M A S</text:p>
      <text:p text:style-name="P14"/>
      <text:p text:style-name="P15">2002 m. balandžio 16 d. Nr. IX-844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79 straipsnio 5 dalies pripažinimas netekusia galios</text:span></text:p>
      <text:p text:style-name="P27"><text:span text:style-name="T28">1</text:span><text:span text:style-name="T29">.</text:span><text:span text:style-name="T30"><text:s/></text:span><text:span text:style-name="T31">79 straipsnio 5 dalį pripažinti netekusia galios.</text:span></text:p>
      <text:p text:style-name="P32"><text:span text:style-name="T33">2</text:span><text:span text:style-name="T34">. Buvusias 79 straipsnio 6 ir 7 dalis laikyti atitinkamai 5 ir 6 dalimis.</text:span></text:p>
      <text:p text:style-name="P35"/>
      <text:p text:style-name="P36"/>
      <text:p text:style-name="P37"><text:span text:style-name="T38">Skelbiu šį Lietuvos Resp</text:span><text:span text:style-name="T39">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2:28:00Z</meta:creation-date>
    <dc:date>2015-08-11T02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64" meta:row-count="19" meta:non-whitespace-character-count="499"/>
  </office:meta>
</office:document-meta>
</file>