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33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33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533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533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style="italic" style:font-style-asian="italic"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VIETOS SAVIVALDOS ĮSTATYMO 6, 17, 19 IR 26 STRAIPSNIŲ PAKEITIMO</text:p>
      <text:p text:style-name="P12">Į S T A T Y M A S</text:p>
      <text:p text:style-name="P13"/>
      <text:p text:style-name="P14">2002 m. balandžio 9 d. Nr. IX-839</text:p>
      <text:p text:style-name="P15">Vilnius</text:p>
      <text:p text:style-name="P16"/>
      <text:p text:style-name="P17"><text:span text:style-name="T18">(Žin., 1994, Nr.<text:s/></text:span><text:a xlink:href="https://www.e-tar.lt/portal/lt/legalAct/TAR.D0CD0966D67F" office:target-frame-name="_blank" xlink:show="new"><text:span text:style-name="T19">55-1049</text:span></text:a><text:span text:style-name="T20">; 2000, Nr.<text:s/></text:span><text:a xlink:href="https://www.e-tar.lt/portal/lt/legalAct/TAR.10AE4E66691A" office:target-frame-name="_blank" xlink:show="new"><text:span text:style-name="T21">91-2832</text:span></text:a><text:span text:style-name="T22">; 2001, Nr.<text:s/></text:span><text:a xlink:href="https://www.e-tar.lt/portal/lt/legalAct/TAR.BC2C53BF0A7B" office:target-frame-name="_blank" xlink:show="new"><text:span text:style-name="T23">85-2969</text:span></text:a><text:span text:style-name="T24">, Nr.<text:s/></text:span><text:a xlink:href="https://www.e-tar.lt/portal/lt/legalAct/TAR.0BB7B6C28341" office:target-frame-name="_blank" xlink:show="new"><text:span text:style-name="T25">110-3984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6 straipsnio 5 punkto pakeitimas</text:span></text:p>
      <text:p text:style-name="P32"><text:span text:style-name="T33">6 straipsnio 5 punkte po žodžio „įstaigų“ įrašyti žodį „šeimynų“ ir šį punktą išdėstyti taip:</text:span></text:p>
      <text:p text:style-name="P34"><text:span text:style-name="T35">„</text:span><text:span text:style-name="T36">5</text:span><text:span text:style-name="T37">) socialinių paslaugų įstaigų, šeimynų ste</text:span><text:span text:style-name="T38">igimas, išlaikymas ir bendradarbiavimas su visuomeninėmis organizacijomis;“.</text:span></text:p>
      <text:p text:style-name="P39"/>
      <text:p text:style-name="P40"><text:span text:style-name="T41">2</text:span><text:span text:style-name="T42"><text:s/>straipsnis.<text:s/></text:span><text:span text:style-name="T43">17 straipsnio 23 punkto pakeitimas</text:span></text:p>
      <text:p text:style-name="P44"><text:span text:style-name="T45">17 straipsnio 23 punkte po žodžių „savivaldybės įmonių“ įrašyti žodžius „bei šeimynų“, po žodžių „dėl šių įstaigų ir<text:s/></text:span><text:span text:style-name="T46">įmonių“ įrašyti žodžius „bei šeimynų“, po žodžio „reorganizavimo“ įrašyti žodį „pertvarkymo“, po žodžio „reorganizuojant“ įrašyti žodį „pertvarkant“ ir šį punktą išdėstyti taip:</text:span></text:p>
      <text:p text:style-name="P47"><text:span text:style-name="T48">„</text:span><text:span text:style-name="T49">23</text:span><text:span text:style-name="T50">) priima sprendimus dėl biudžetinių įstaigų, savivaldybės įmonių bei šeim</text:span><text:span text:style-name="T51">ynų steigimo, dėl viešųjų įstaigų bei akcinių bendrovių steigimo ar dalyvavimo jas steigiant, dalies steigėjo funkcijų perdavimo kitoms savivaldybės institucijoms, dėl šių įstaigų ir įmonių bei</text:span><text:span text:style-name="T52"><text:s/></text:span><text:span text:style-name="T53">šeimynų reorganizavimo, pertvarkymo ir likvidavimo arba dalyva</text:span><text:span text:style-name="T54">vimo jas reorganizuojant, pertvarkant ir likviduojant;“.</text:span></text:p>
      <text:p text:style-name="P55"/>
      <text:p text:style-name="P56"><text:span text:style-name="T57">3</text:span><text:span text:style-name="T58"><text:s/>straipsnis.<text:s/></text:span><text:span text:style-name="T59">19 straipsnio 1 dalies 13 punkto pakeitimas<text:s/></text:span></text:p>
      <text:p text:style-name="P60"><text:span text:style-name="T61">19 straipsnio 1 dalies 13 punkte po žodžio „įstaigas“ įrašyti žodį „šeimynas“ bei po žodžio „jas“ įrašyti žodį „pertvarkyti“ ir</text:span><text:span text:style-name="T62"><text:s/>šį punktą išdėstyti taip:</text:span></text:p>
      <text:p text:style-name="P63"><text:span text:style-name="T64">„</text:span><text:span text:style-name="T65">13</text:span><text:span text:style-name="T66">) teikia savivaldybės tarybai pasiūlymus steigti įmones ir iš savivaldybės biudžeto išlaikomas įstaigas, šeimynas, jas pertvarkyti, reorganizuoti ir likviduoti;“.</text:span></text:p>
      <text:p text:style-name="P67"/>
      <text:p text:style-name="P68"><text:span text:style-name="T69">4</text:span><text:span text:style-name="T70"><text:s/>straipsnis.<text:s/></text:span><text:span text:style-name="T71">26 straipsnio 1 dalies pakeitimas</text:span></text:p>
      <text:p text:style-name="P72"><text:span text:style-name="T73">Pakeisti 26 straipsnio 1 dalį ir ją išdėstyti taip:</text:span></text:p>
      <text:p text:style-name="P74"><text:span text:style-name="T75">„</text:span><text:span text:style-name="T76">1</text:span><text:span text:style-name="T77">. Tarybos nariams už laiką, praleistą savivaldybės tarybos, komitetų, komisijų, valdybos posėdžiuose, taip pat už laiką, praleistą vykdant savivaldybės tarybos nario pareigas, mokama kompensacija. Ši<text:s/></text:span><text:span text:style-name="T78">kompensacija apskaičiuojama pagal skelbiamą Lietuvos ūkio vidutinio mėnesinio darbo užmokesčio (VMDU) dydį atsižvelgiant į faktiškai sugaištą laiką, kurio trukmė patvirtinama savivaldybės tarybos veiklos reglamente nustatyta tvarka. Tarybos nariai, dirbant</text:span><text:span text:style-name="T79">ys valstybės ir savivaldybių įstaigose,</text:span><text:span text:style-name="T80"><text:s/></text:span><text:span text:style-name="T81">negali gauti kompensacijos už savivaldybės taryboje sugaištą laiką, jeigu už tą patį laiką jie gavo atlyginimą pagrindinėje darbovietėje. Tarybos nariui su jo veikla susijusioms kanceliarijos, pašto, telefono, transp</text:span><text:span text:style-name="T82">orto išlaidoms kas mėnesį gali būti mokama išmoka, kurios dydis patvirtinamas tarybos veiklos reglamente nustatyta tvarka.“</text:span></text:p>
      <text:p text:style-name="P83"/>
      <text:p text:style-name="P84"/>
      <text:p text:style-name="P85"><text:span text:style-name="T86">Skelbiu šį Lietuvos Respublikos Seimo priimtą įstatymą.<text:s/></text:span></text:p>
      <text:p text:style-name="P87"/>
      <text:p text:style-name="P88">RESPUBLIKOS PREZIDENTAS<text:tab/>VALDAS ADAMKUS</text:p>
      <text:p text:style-name="P8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language="en" fo:country="G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1</text:page-number></text:span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8T04:11:00Z</meta:creation-date>
    <dc:date>2015-08-28T04:11:00Z</dc:date>
    <meta:template xlink:href="Normal.dotm" xlink:type="simple"/>
    <meta:editing-cycles>2</meta:editing-cycles>
    <meta:editing-duration>PT0S</meta:editing-duration>
    <meta:document-statistic meta:page-count="1" meta:paragraph-count="48" meta:word-count="416" meta:character-count="2984" meta:row-count="137" meta:non-whitespace-character-count="2616"/>
  </office:meta>
</office:document-meta>
</file>