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text-align="center" fo:line-height="133%"/>
      <style:text-properties fo:font-weight="bold" style:font-weight-asian="bold"/>
    </style:style>
    <style:style style:name="P5" style:parent-style-name="Normal" style:family="paragraph">
      <style:text-properties fo:font-size="30pt" style:font-size-asian="30pt" style:font-size-complex="30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line-height="133%"/>
    </style:style>
    <style:style style:name="P9" style:parent-style-name="Normal" style:family="paragraph">
      <style:paragraph-properties fo:text-align="center" fo:line-height="133%"/>
    </style:style>
    <style:style style:name="P10" style:parent-style-name="Normal" style:family="paragraph">
      <style:text-properties fo:font-size="38pt" style:font-size-asian="38pt" style:font-size-complex="38pt"/>
    </style:style>
    <style:style style:name="P11" style:parent-style-name="Normal" style:family="paragraph">
      <style:paragraph-properties fo:text-align="justify" fo:line-height="133%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33%"/>
    </style:style>
    <style:style style:name="P18" style:parent-style-name="Normal" style:family="paragraph">
      <style:paragraph-properties fo:text-align="justify" fo:line-height="133%" fo:text-indent="0.4861in"/>
    </style:style>
    <style:style style:name="P19" style:parent-style-name="Normal" style:family="paragraph">
      <style:paragraph-properties fo:text-align="justify" fo:line-height="133%" fo:text-indent="0.4861in"/>
    </style:style>
    <style:style style:name="P20" style:parent-style-name="Normal" style:family="paragraph">
      <style:paragraph-properties fo:text-align="justify" fo:line-height="133%"/>
    </style:style>
    <style:style style:name="P21" style:parent-style-name="Normal" style:family="paragraph">
      <style:paragraph-properties fo:text-align="justify" fo:line-height="133%"/>
    </style:style>
    <style:style style:name="P22" style:parent-style-name="Normal" style:family="paragraph">
      <style:paragraph-properties fo:text-align="justify" fo:line-height="133%"/>
    </style:style>
    <style:style style:name="P23" style:parent-style-name="Normal" style:family="paragraph">
      <style:paragraph-properties fo:text-align="justify" fo:line-height="133%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line-height="133%"/>
    </style:style>
    <style:style style:name="P26" style:parent-style-name="Normal" style:family="paragraph">
      <style:paragraph-properties fo:text-align="justify" fo:line-height="133%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text-properties fo:font-size="8pt" style:font-size-asian="8pt" style:font-size-complex="8pt"/>
    </style:style>
    <style:style style:name="P30" style:parent-style-name="Normal" style:family="paragraph">
      <style:paragraph-properties fo:text-align="justify" fo:line-height="133%"/>
    </style:style>
    <style:style style:name="P31" style:parent-style-name="Normal" style:family="paragraph">
      <style:text-properties fo:font-size="8pt" style:font-size-asian="8pt" style:font-size-complex="8pt"/>
    </style:style>
    <style:style style:name="P32" style:parent-style-name="Normal" style:family="paragraph">
      <style:paragraph-properties fo:text-align="justify" fo:line-height="133%"/>
    </style:style>
    <style:style style:name="P3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Išrašas</text:span></text:p>
      <text:p text:style-name="P3"/>
      <text:p text:style-name="P4">LIETUVOS RESPUBLIKOS SEIMO VALSTYBES VALDYMO IR SAVIVALDYBIŲ KOMITETAS</text:p>
      <text:p text:style-name="P5"/>
      <text:p text:style-name="Normal">Seimo posėdžių sekretoriatui<text:tab/><text:tab/><text:tab/><text:tab/><text:tab/><text:tab/>2002-04-22</text:p>
      <text:p text:style-name="Normal"/>
      <text:p text:style-name="P6"><text:span text:style-name="T7">POSĖDŽIO PROTOKOLAS</text:span></text:p>
      <text:p text:style-name="P8">2002-04-22 Nr.l5</text:p>
      <text:p text:style-name="P9">Vilnius</text:p>
      <text:p text:style-name="P10"/>
      <text:p text:style-name="P11"><text:span text:style-name="T12">10</text:span><text:span text:style-name="T13">. SVARSTYTA:</text:span><text:s/>Seimo narių Juozo Bernatonio, Algio Rimo, Algirdo Syso pasiūlymai Valstybės tarnybos įstatymo pakeitimo (naujos redakcijos) įstatymo projektui IXP -1163(3SP)</text:p>
      <text:p text:style-name="P14"/>
      <text:p text:style-name="P15"><text:span text:style-name="T16">NUSPRĘSTA:</text:span><text:s/>1) Iš esmės pritarti Seimo nariu Juozo Bernatonio pasiūlymų 1, 2 punktams, tik</text:p>
      <text:p text:style-name="P17">dėl techninės klaidos siūloma šių punktų tekstus sukeisti vietomis. Pritarti 3 punktui ir nepritarti 4 punktui. (Balsavimo rezultatai: bendru sutarimu "už".)</text:p>
      <text:p text:style-name="P18">2) Pritarti Seimo nario Algio Rimo pasiūlymams. (Balsavimo rezultatai: bendru sutarimu "už".)</text:p>
      <text:p text:style-name="P19">3) Nepritarti Seimo nario Algirdo Syso pasiūlymui dėl priedėlio pakeitimo. (Balsavimo rezultatai: bendru sutarimu "už".) Pasiūlymų, teiktų įstatymo projektui IXP -1163(2) pritarti 1 punktui, nepritarti 2, 3 ir 4 punktams. (Balsavimo rezultatai: bendru sutarimu<text:s/>'"už".)</text:p>
      <text:p text:style-name="P20"/>
      <text:p text:style-name="P21"/>
      <text:p text:style-name="P22"/>
      <text:p text:style-name="P23"/>
      <text:p text:style-name="P24">Posėdžio pirmininkas<text:s/><text:tab/><text:tab/><text:tab/><text:tab/><text:tab/>Petras Papovas</text:p>
      <text:p text:style-name="P25"/>
      <text:p text:style-name="P26">Tikra:</text:p>
      <text:p text:style-name="P27"/>
      <text:p text:style-name="P28">Komiteto padėjėja</text:p>
      <text:p text:style-name="P29"/>
      <text:p text:style-name="P30">Genovaitė Jasaitienė<text:s/></text:p>
      <text:p text:style-name="P31"/>
      <text:p text:style-name="P32">2002-04-22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1in" fo:margin-left="1in" fo:margin-bottom="0.5in" fo:margin-right="1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dc:description/>
    <meta:initial-creator>raeitu</meta:initial-creator>
    <dc:creator>adlibuser</dc:creator>
    <meta:creation-date>2017-04-17T10:08:00Z</meta:creation-date>
    <dc:date>2017-04-17T10:08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7" meta:character-count="1071" meta:row-count="62" meta:non-whitespace-character-count="941"/>
  </office:meta>
</office:document-meta>
</file>