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ŠEŠTOKŲ HERBO PATVIRTINIMO</text:p>
      <text:p text:style-name="P12"/>
      <text:p text:style-name="P13">2002 m. balandžio 16 d. Nr. 174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</text:span><text:span text:style-name="T21">ižvelgdamas į Lietuvos heraldikos komisijos išvadą,<text:s/></text:span><text:span text:style-name="T22">tvirtin</text:span><text:span text:style-name="T23">u<text:s/></text:span><text:span text:style-name="T24">ŠEŠTOKŲ</text:span><text:span text:style-name="T25"><text:s/>herbą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30T16:06:00Z</meta:creation-date>
    <dc:date>2015-06-30T16:06:00Z</dc: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24" meta:row-count="37" meta:non-whitespace-character-count="377"/>
  </office:meta>
</office:document-meta>
</file>