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9pt"/>
    </style:style>
    <style:style style:name="T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fo:letter-spacing="0.0416in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fo:letter-spacing="0.0416in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2 M. SAUSIO 28 D. ĮSAKYMO NR. 30 „DĖL SKERDYKLŲ, VYKDANČIŲ GYVULIŲ SKERDENŲ KLASIFIKAVIMĄ, SĄRAŠŲ PATVIRTINIMO“ DALINIO PAKEITIMO</text:p>
      <text:p text:style-name="P9"/>
      <text:p text:style-name="P10">2002 m. balandžio 12 d. Nr. 127</text:p>
      <text:p text:style-name="P11">Vilnius</text:p>
      <text:p text:style-name="P12"/>
      <text:p text:style-name="P13"/>
      <text:p text:style-name="P14"><text:span text:style-name="T15">Remdamasis ministro 2001 m. gruodžio 28 d. įsakymo Nr. 464 „Dėl kiaulių įkainojimo pagal skerdenų masę ir kokybę taisyklių patvirtinimo“ (Žin., 2002, Nr.<text:s/></text:span><text:a xlink:href="https://www.e-tar.lt/portal/lt/legalAct/TAR.A20AB1C3CAB4" office:target-frame-name="_blank" xlink:show="new"><text:span text:style-name="T16">1-18</text:span></text:a><text:span text:style-name="T17">) 4 punktu bei atsižvelgdamas į AB „Zelvė“ 2002 m. vasario 7 d. raštą Nr. 07,<text:s/></text:span></text:p>
      <text:p text:style-name="P18"><text:span text:style-name="T19">iš dalies<text:s/></text:span><text:span text:style-name="T20">keičiu</text:span><text:span text:style-name="T21"><text:s/>2002 m. sausio 28 d. įsakymu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2">12-439</text:span></text:a><text:span text:style-name="T23">) patvirtintą Skerdyklų, kurios turės vykdyti kiaulių skerdenų klasifikavimą, sąrašą ir<text:s/></text:span><text:span text:style-name="T24">išbraukiu</text:span><text:span text:style-name="T25"><text:s/>AB „Zelvė“.</text:span></text:p>
      <text:p text:style-name="P26"/>
      <text:p text:style-name="P27"/>
      <text:p text:style-name="P28"/>
      <text:p text:style-name="P29">ŽEMĖS ŪKIO MINISTRAS<text:tab/>JERONIMAS KRAUJEL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6:01:00Z</meta:creation-date>
    <dc:date>2016-10-19T06:01:00Z</dc:date>
    <meta:template xlink:href="Normal.dotm" xlink:type="simple"/>
    <meta:editing-cycles>2</meta:editing-cycles>
    <meta:editing-duration>PT0S</meta:editing-duration>
    <meta:document-statistic meta:page-count="1" meta:paragraph-count="74" meta:word-count="156" meta:character-count="891" meta:row-count="89" meta:non-whitespace-character-count="809"/>
  </office:meta>
</office:document-meta>
</file>