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SPRENDIMŲ, SUSIJUSIŲ SU IŠLAIKYMO PAREIGOMIS, PRIPAŽINIMO IR VYKDYMO RATIFIKAVIMO</text:p>
      <text:p text:style-name="P14"/>
      <text:p text:style-name="P15">2002 m. balandžio 2 d. Nr. IX-83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</text:span><text:span text:style-name="T22">vimas</text:span></text:p>
      <text:p text:style-name="P23"><text:span text:style-name="T24">Lietuvos Respublikos Seimas, vadovaudamasis Lietuvos Respublikos Konstitucijos 67 straipsnio 16 punktu, 138 straipsnio 1 dalies 6 punktu ir <text:s/>atsižvelgdamas į Respublikos Prezidento 2002 m. vasario 14 d. dekretą Nr. 1664, ratifikuoja su išlygomis 19</text:span><text:span text:style-name="T25">73 m. spalio 2 d. sudarytą Konvenciją dėl sprendimų, susijusių su išlaikymo pareigomis, pripažinimo ir vykdymo.</text:span></text:p>
      <text:p text:style-name="P26"/>
      <text:p text:style-name="P27"><text:span text:style-name="T28">2</text:span><text:span text:style-name="T29"><text:s/>straipsnis.<text:s/></text:span><text:span text:style-name="T30">Lietuvos Respublikos išlygos</text:span></text:p>
      <text:p text:style-name="P31"><text:span text:style-name="T32">Vadovaudamasis Konvencijos 34 straipsniu, Lietuvos Respublikos Seimas pareiškia, kad:</text:span></text:p>
      <text:p text:style-name="P33"><text:span text:style-name="T34">1</text:span><text:span text:style-name="T35">) L</text:span><text:span text:style-name="T36">ietuvos Respublika pasilieka teisę nepripažinti ar nevykdyti sprendimo ar susitarimo arba jų dalies, jeigu asmuo, turintis teisę į išlaikymą, yra sulaukęs dvidešimt vienerių metų ar yra susituokęs, išskyrus atvejus, kai asmuo, turintis teisę į išlaikymą, y</text:span><text:span text:style-name="T37">ra ar buvo asmens, turinčio išlaikymo pareigą, sutuoktinis (Konvencijos 26 straipsnio 1 dalis);</text:span></text:p>
      <text:p text:style-name="P38"><text:span text:style-name="T39">2</text:span><text:span text:style-name="T40">) Lietuvos Respublika pasilieka teisę nepripažinti ar nevykdyti sprendimo ar susitarimo dėl išlaikymo pareigų, jeigu asmenis sieja netiesioginiai giminystė</text:span><text:span text:style-name="T41">s ryšiai (Konvencijos 26 straipsnio 2 dalies a punktas);</text:span></text:p>
      <text:p text:style-name="P42"><text:span text:style-name="T43">3</text:span><text:span text:style-name="T44">) Lietuvos Respublika pasilieka teisę nepripažinti ar nevykdyti sprendimo ar susitarimo dėl išlaikymo pareigų, jeigu asmenis sieja svainystės ryšiai (Konvencijos 26 straipsnio 2 dalies b punktas</text:span><text:span text:style-name="T45">).</text:span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7:16:00Z</meta:creation-date>
    <dc:date>2015-10-10T17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7" meta:character-count="1612" meta:row-count="50" meta:non-whitespace-character-count="1412"/>
  </office:meta>
</office:document-meta>
</file>