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RASEINIŲ HERBO PATVIRTINIMO</text:p>
      <text:p text:style-name="P12"/>
      <text:p text:style-name="P13">2002 m. balandžio 12 d. Nr. 1743</text:p>
      <text:p text:style-name="P14">Vilnius</text:p>
      <text:p text:style-name="P15"/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</text:span><text:span text:style-name="T22">tsižvelgdamas į Lietuvos heraldikos komisijos išvadą,<text:s/></text:span><text:span text:style-name="T23">tvirtinu</text:span><text:span text:style-name="T24"><text:s/></text:span><text:span text:style-name="T25">RASEINIŲ</text:span><text:span text:style-name="T26"><text:s/>herbą.</text:span></text:p>
      <text:p text:style-name="P27"/>
      <text:p text:style-name="P28"><text:span text:style-name="T29">2</text:span><text:span text:style-name="T30"><text:s/>straipsnis.</text:span><text:span text:style-name="T31"><text:s/>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2:18:00Z</meta:creation-date>
    <dc:date>2015-09-19T12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7" meta:row-count="38" meta:non-whitespace-character-count="380"/>
  </office:meta>
</office:document-meta>
</file>