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KAI KURIŲ STRAIPSNIŲ PAKEITIMO IR PAPILDYMO</text:p>
      <text:p text:style-name="P11"/>
      <text:p text:style-name="P12">1992 m. rugpjūčio 4 d. Nr. I-2826</text:p>
      <text:p text:style-name="P13">Vilnius</text:p>
      <text:p text:style-name="P14"/>
      <text:p text:style-name="P15"><text:span text:style-name="T16">Lietuvos Respublikos Aukščiausioji Taryba<text:s/></text:span><text:span text:style-name="T17">nuta</text:span><text:span text:style-name="T18">ri</text:span><text:span text:style-name="T19">a:</text:span></text:p>
      <text:p text:style-name="P20"><text:span text:style-name="T21">I. Lietuvos Respublikos Seimo rinkimų įstatyme padaryti šiuos pakeitimus ir papildymus:</text:span></text:p>
      <text:p text:style-name="P22"><text:span text:style-name="T23">1</text:span><text:span text:style-name="T24">. 8 straipsnio pirmojoje dalyje vietoj žodžių „ne mažiau kaip 80 dienų“ įrašyti žodžius „ne mažiau kaip 75 dienoms“.</text:span></text:p>
      <text:p text:style-name="P25"><text:span text:style-name="T26">2</text:span><text:span text:style-name="T27">. 11 straipsnio pirmąją dalį papil</text:span><text:span text:style-name="T28">dyti sakiniu:</text:span></text:p>
      <text:p text:style-name="P29"><text:span text:style-name="T30">„Rinkimų komisijos gali būti papildytos likus ne mažiau kaip 30 dienų iki rinkimų.“</text:span></text:p>
      <text:p text:style-name="P31"><text:span text:style-name="T32">3</text:span><text:span text:style-name="T33">. 12 straipsnio pirmosios dalies trečiąjį sakinį išbraukti.</text:span></text:p>
      <text:p text:style-name="P34"><text:span text:style-name="T35">4</text:span><text:span text:style-name="T36">. 13 straipsnio pirmosios dalies antrąjį sakinį išdėstyti taip:</text:span></text:p>
      <text:p text:style-name="P37"><text:span text:style-name="T38">„Jas sudaro ir komis</text:span><text:span text:style-name="T39">ijų pirmininkus skiria Vyriausioji rinkimų komisija likus ne mažiau kaip 70 dienų iki rinkimų.“</text:span></text:p>
      <text:p text:style-name="P40"><text:span text:style-name="T41">5</text:span><text:span text:style-name="T42">. 14 straipsnio pirmosios dalies trečiąjį sakinį išdėstyti taip:</text:span></text:p>
      <text:p text:style-name="P43"><text:span text:style-name="T44">„Ją sudaro ir pirmininką skiria apygardos rinkimų komisija likus ne mažiau kaip 40 die</text:span><text:span text:style-name="T45">nų iki rinkimų.“</text:span></text:p>
      <text:p text:style-name="P46"><text:span text:style-name="T47">6</text:span><text:span text:style-name="T48">. 33 straipsnio antrosios dalies paskutiniojo sakinio žodžius „Jei likus 30 dienų“ pakeisti žodžiais „Jei likus 35 dienoms“.</text:span></text:p>
      <text:p text:style-name="P49"><text:span text:style-name="T50">II</text:span><text:span text:style-name="T51">. Įstatymas įsigalioja nuo jo priėmimo.</text:span></text:p>
      <text:p text:style-name="P52"/>
      <text:p text:style-name="P53"/>
      <text:p text:style-name="P54">LIETUVOS RESPUBLIKOS</text:p>
      <text:p text:style-name="P55">AUKŠČIAUSIOSIOS TARYBOS<text:s/>PIRMININKAS<text:tab/>VYTAUTAS LANDSBERGI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1T06:32:00Z</meta:creation-date>
    <dc:date>2022-09-01T06:32:00Z</dc:date>
    <meta:template xlink:href="Normal.dotm" xlink:type="simple"/>
    <meta:editing-cycles>2</meta:editing-cycles>
    <meta:editing-duration>PT0S</meta:editing-duration>
    <meta:document-statistic meta:page-count="2" meta:paragraph-count="23" meta:word-count="173" meta:character-count="1266" meta:row-count="62" meta:non-whitespace-character-count="1116"/>
  </office:meta>
</office:document-meta>
</file>