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KTORIŲ, SAVAEIGIŲ IR ŽEMĖS ŪKIO MAŠINŲ BEI JŲ PRIEKABŲ VALSTYBINĖS PRIEŽIŪROS</text:p>
      <text:p text:style-name="P15"/>
      <text:p text:style-name="P16">2002 m. balandžio 5 d. Nr. 483</text:p>
      <text:p text:style-name="P17">Vilnius</text:p>
      <text:p text:style-name="P18"/>
      <text:p text:style-name="P19"><text:span text:style-name="T20">Įgyvendindama Lietuvos Respublikos Vyriausyb</text:span><text:span text:style-name="T21">ės 2002 m. sausio 28 d. nutarimu Nr. 122 „Dėl kai kurių apskrities viršininko įgaliojimų žemės ūkio klausimais perdavimo savivaldybėms priemonių patvirtinimo“ (Žin., 2002, Nr.<text:s/></text:span><text:a xlink:href="https://www.e-tar.lt/portal/lt/legalAct/TAR.E2C31674AFA1" office:target-frame-name="_blank" xlink:show="new"><text:span text:style-name="T22">1</text:span><text:span text:style-name="T23">2-401</text:span></text:a><text:span text:style-name="T24">) patvirtintų kai kurių apskrities viršininko įgaliojimų žemės ūkio klausimais perdavimo savivaldybėms priemonių 2.3 punktą, Lietuvos Respublikos Vyriausybė<text:s/></text:span><text:span text:style-name="T25">nutari</text:span><text:span text:style-name="T26">a:</text:span></text:p>
      <text:p text:style-name="P27"><text:span text:style-name="T28">1</text:span><text:span text:style-name="T29">. Pavesti Žemės ūkio ministerijai:</text:span></text:p>
      <text:p text:style-name="P30"><text:span text:style-name="T31">1.1</text:span><text:span text:style-name="T32">. teikti metodinę pagalbą traktorių, sav</text:span><text:span text:style-name="T33">aeigių ir žemės ūkio mašinų bei jų priekabų registravimo ir techninės apžiūros darbus vykdančioms savivaldybėms;</text:span></text:p>
      <text:p text:style-name="P34"><text:span text:style-name="T35">1.2</text:span><text:span text:style-name="T36">. iki bus pradėtas tvarkyti visų transporto priemonių ir savaeigių žemės ūkio mašinų valstybės registras, numatytas Lietuvos Respublikos</text:span><text:span text:style-name="T37"><text:s/>Vyriausybės 1999 m. kovo 22 d. nutarime Nr. 319 „Dėl visų transporto priemonių ir savaeigių žemės ūkio mašinų valstybės registro ir kelių transporto priemonių apskaitos valstybės įmonės įsteigimo“ (Žin., 1999, Nr.<text:s/></text:span><text:a xlink:href="https://www.e-tar.lt/portal/lt/legalAct/TAR.1D74D9F86EDC" office:target-frame-name="_blank" xlink:show="new"><text:span text:style-name="T38">28-805</text:span></text:a><text:span text:style-name="T39">), parengti ir patvirtinti, suderinus su Vidaus reikalų ministerija ir Susisiekimo ministerija, laikinąją traktorių, savaeigių ir žemės ūkio mašinų bei jų priekabų registravimo tvarką;</text:span></text:p>
      <text:p text:style-name="P40"><text:span text:style-name="T41">1.3</text:span><text:span text:style-name="T42">. parengti ir patvir</text:span><text:span text:style-name="T43">tinti traktorių, savaeigių ir žemės ūkio mašinų bei jų priekabų techninės apžiūros tvarką.</text:span></text:p>
      <text:p text:style-name="P44"><text:span text:style-name="T45">2</text:span><text:span text:style-name="T46">. Rekomenduoti savivaldybėms paskirti asmenis, atsakingus už traktorių, savaeigių ir žemės ūkio mašinų bei jų priekabų registravimą ir valstybinę techninę apž</text:span><text:span text:style-name="T47">iūrą.</text:span></text:p>
      <text:p text:style-name="P48"><text:span text:style-name="T49">3</text:span><text:span text:style-name="T50">. Pripažinti netekusiais galios:</text:span></text:p>
      <text:p text:style-name="P51"><text:span text:style-name="T52">3.1</text:span><text:span text:style-name="T53">. Lietuvos Respublikos Vyriausybės 1993 m. rugpjūčio 31 d. nutarimą Nr. 665 „Dėl traktorių, savaeigių važiuoklių, traktorių priekabų, kelių tiesimo mašinų ir kitos žemės ūkio technikos valstybinės priežiūros</text:span><text:span text:style-name="T54">“ (Žin., 1993, Nr.<text:s/></text:span><text:a xlink:href="https://www.e-tar.lt/portal/lt/legalAct/TAR.E94E0519D2DF" office:target-frame-name="_blank" xlink:show="new"><text:span text:style-name="T55">43-881</text:span></text:a><text:span text:style-name="T56">);</text:span></text:p>
      <text:p text:style-name="P57"><text:span text:style-name="T58">3.2</text:span><text:span text:style-name="T59">. Lietuvos Respublikos Vyriausybės 1995 m. rugsėjo 21 d. nutarimą Nr. 1259 „Dėl Lietuvos Respublikos Vyriausybės 1993 m. rugpjūčio 31 d. nutarimo Nr. 665 „Dėl traktorių, savaeigių važiuoklių, traktorių priekabų, kelių tiesimo mašinų ir kitos žemės ūkio tec</text:span><text:span text:style-name="T60">hnikos valstybinės priežiūros“ dalinio pakeitimo“ (Žin., 1995, Nr.<text:s/></text:span><text:a xlink:href="https://www.e-tar.lt/portal/lt/legalAct/TAR.FEAFB077DE4E" office:target-frame-name="_blank" xlink:show="new"><text:span text:style-name="T61">79-1833</text:span></text:a><text:span text:style-name="T62">).</text:span></text:p>
      <text:p text:style-name="Normal"/>
      <text:p text:style-name="P63"/>
      <text:p text:style-name="P64">MINISTRAS PIRMININKAS<text:tab/>ALGIRDAS BRAZAUSKAS</text:p>
      <text:p text:style-name="P65"/>
      <text:p text:style-name="P66">ŽEMĖS ŪKIO MINISTRAS<text:tab/>JERONIMAS KRAUJELIS</text:p>
      <text:p text:style-name="P67">______________</text:p>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20:39:00Z</meta:creation-date>
    <dc:date>2015-07-01T20:39:00Z</dc:date>
    <meta:template xlink:href="Normal" xlink:type="simple"/>
    <meta:editing-cycles>2</meta:editing-cycles>
    <meta:editing-duration>PT0S</meta:editing-duration>
    <meta:document-statistic meta:page-count="1" meta:paragraph-count="22" meta:word-count="355" meta:character-count="2635" meta:row-count="85" meta:non-whitespace-character-count="2302"/>
  </office:meta>
</office:document-meta>
</file>