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IR TARNYBOS PASLAPČIŲ ĮSTATYMO 5 STRAIPSNIO PAKEITIMO</text:p>
      <text:p text:style-name="P13">Į S T A T Y M A S</text:p>
      <text:p text:style-name="P14"/>
      <text:p text:style-name="P15">2002 m. kovo 26 d. Nr. IX-813</text:p>
      <text:p text:style-name="P16">Vilnius</text:p>
      <text:p text:style-name="P17"/>
      <text:p text:style-name="P18"><text:span text:style-name="T19">(Žin., 1999, Nr.<text:s/></text:span><text:a xlink:href="https://www.e-tar.lt/portal/lt/legalAct/TAR.F4CA26A706AF" office:target-frame-name="_blank" xlink:show="new"><text:span text:style-name="T20">105-3019</text:span></text:a><text:span text:style-name="T21">; 2000, Nr.<text:s/></text:span><text:a xlink:href="https://www.e-tar.lt/portal/lt/legalAct/TAR.36D1D62CBACC" office:target-frame-name="_blank" xlink:show="new"><text:span text:style-name="T22">45-1297</text:span></text:a><text:span text:style-name="T23">, Nr.<text:s/></text:span><text:a xlink:href="https://www.e-tar.lt/portal/lt/legalAct/TAR.3ED3BE1556E6" office:target-frame-name="_blank" xlink:show="new"><text:span text:style-name="T24">64-1932</text:span></text:a><text:span text:style-name="T25">, Nr.<text:s/></text:span><text:a xlink:href="https://www.e-tar.lt/portal/lt/legalAct/TAR.F5232662ECCF" office:target-frame-name="_blank" xlink:show="new"><text:span text:style-name="T26">75-2274</text:span></text:a><text:span text:style-name="T27">; 2001, Nr.<text:s/></text:span><text:a xlink:href="https://www.e-tar.lt/portal/lt/legalAct/TAR.2FF5A84CB1B2" office:target-frame-name="_blank" xlink:show="new"><text:span text:style-name="T28">103-3656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5 straipsnio 1 dalies 3 punkto pakeitimas</text:span></text:p>
      <text:p text:style-name="P35"><text:span text:style-name="T36">5 straipsnio 1 dalies 3 punkte po žodžio „</text:span><text:span text:style-name="T37">dokumentų“ įrašyti žodžius „dokumentų blankų“, po žodžio „monetų“ įrašyti žodžius „Lietuvos Respublikos akcizų įstatyme nustatytų etilo alkoholio ir alkoholinių gėrimų bei apdoroto tabako specialių ženklų – banderolių“ ir šį punktą išdėstyti taip:</text:span></text:p>
      <text:p text:style-name="P38"><text:span text:style-name="T39">„</text:span><text:span text:style-name="T40">3</text:span><text:span text:style-name="T41">) in</text:span><text:span text:style-name="T42">formacija apie vertybinių popierių, dokumentų, dokumentų blankų, banknotų, monetų, Lietuvos Respublikos akcizų įstatyme nustatytų etilo alkoholio ir alkoholinių gėrimų bei apdoroto tabako specialių ženklų – banderolių technologinės apsaugos elementų kūrimą</text:span><text:span text:style-name="T43">, gamybą ir naudojimą;“.</text:span></text:p>
      <text:p text:style-name="P44"/>
      <text:p text:style-name="P45"/>
      <text:p text:style-name="P46"><text:span text:style-name="T47">Skelbiu šį Lietuvos Respublikos Seimo priimtą įstatymą.<text:s/></text:span></text:p>
      <text:p text:style-name="P48"/>
      <text:p text:style-name="P49">RESPUBLIKOS PREZIDENTAS<text:tab/>VALDAS ADAMKUS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4T00:41:00Z</meta:creation-date>
    <dc:date>2015-10-14T00:41:00Z</dc:date>
    <meta:template xlink:href="Normal.dotm" xlink:type="simple"/>
    <meta:editing-cycles>2</meta:editing-cycles>
    <meta:editing-duration>PT0S</meta:editing-duration>
    <meta:document-statistic meta:page-count="1" meta:paragraph-count="24" meta:word-count="165" meta:character-count="1374" meta:row-count="61" meta:non-whitespace-character-count="1233"/>
  </office:meta>
</office:document-meta>
</file>