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style:text-position="super 62.5%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271 BEI 310 STRAIPSNIŲ PAKEITIMO IR KODEKSO PAPILDYMO 271</text:span><text:span text:style-name="T14">1</text:span><text:span text:style-name="T15"><text:s/>STRAIPSNIU</text:span></text:p>
      <text:p text:style-name="P16">Į S T A T Y M A S</text:p>
      <text:p text:style-name="P17"/>
      <text:p text:style-name="P18">2002 m. kovo 21 d. Nr. IX-800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; 1996, Nr.<text:s/></text:span><text:a xlink:href="https://www.e-tar.lt/portal/lt/legalAct/TAR.A0ECE7261710" office:target-frame-name="_blank" xlink:show="new"><text:span text:style-name="T25">67-1597</text:span></text:a><text:span text:style-name="T26">; 1997, Nr.<text:s/></text:span><text:a xlink:href="https://www.e-tar.lt/portal/lt/legalAct/TAR.127FAF5836C1" office:target-frame-name="_blank" xlink:show="new"><text:span text:style-name="T27">5-71</text:span></text:a><text:span text:style-name="T28">;<text:s/></text:span></text:p>
      <text:p text:style-name="P29">1999, Nr. 106-3059; 2002, Nr. 13-471)</text:p>
      <text:p text:style-name="P30"/>
      <text:p text:style-name="P31"><text:span text:style-name="T32">1</text:span><text:span text:style-name="T33"><text:s/>straipsnis.<text:s/></text:span><text:span text:style-name="T34">271 straipsnio 3 dalies papildymas</text:span></text:p>
      <text:p text:style-name="P35"><text:span text:style-name="T36">271 straipsnio 3 dalyje po žodžio „patalpą“ įrašyti žodžius „taip pat automobilio vagystė“ ir šią dalį išdėstyti taip:<text:s/></text:span></text:p>
      <text:p text:style-name="P37"><text:span text:style-name="T38">„Vagystė, padaryta įsibraunant į gy</text:span><text:span text:style-name="T39">venamąją patalpą, taip pat automobilio vagystė –<text:s/></text:span></text:p>
      <text:p text:style-name="P40"><text:span text:style-name="T41">baudžiama laisvės atėmimu nuo dvejų iki aštuonerių metų su bauda ar be baudos.“</text:span></text:p>
      <text:p text:style-name="P42"/>
      <text:p text:style-name="P43"><text:span text:style-name="T44">2</text:span><text:span text:style-name="T45"><text:s/>straipsnis.<text:s/></text:span><text:span text:style-name="T46">Kodekso papildymas 271</text:span><text:span text:style-name="T47">1<text:s/></text:span><text:span text:style-name="T48">straipsniu<text:s/></text:span></text:p>
      <text:p text:style-name="P49"><text:span text:style-name="T50">Papildyti Kodeksą 271</text:span><text:span text:style-name="T51">1<text:s/></text:span><text:span text:style-name="T52">straipsniu:</text:span></text:p>
      <text:p text:style-name="P53"><text:span text:style-name="T54">„</text:span><text:span text:style-name="T55">271</text:span><text:span text:style-name="T56">1</text:span><text:span text:style-name="T57"><text:s/></text:span><text:span text:style-name="T58">straipsnis.<text:s/></text:span><text:span text:style-name="T59">Neteisėtas naudojimasis energija ar vandeniu</text:span></text:p>
      <text:p text:style-name="P60"><text:span text:style-name="T61">Neteisėtas naudojimasis elektros ar šilumos energija, dujomis arba vandeniu, padaręs didelės turtinės žalos, –<text:s/></text:span></text:p>
      <text:p text:style-name="P62"><text:span text:style-name="T63">baudžiamas laisvės atėmimu iki ketverių metų arba pataisos darbais, arba bauda.“</text:span></text:p>
      <text:p text:style-name="P64"/>
      <text:p text:style-name="P65"><text:span text:style-name="T66">3</text:span><text:span text:style-name="T67"><text:s/>straipsnis.<text:s/></text:span><text:span text:style-name="T68">310 straipsnio 8 dalies pakeitimas</text:span></text:p>
      <text:p text:style-name="P69"><text:span text:style-name="T70">310 straipsnio 8 dalyje vietoj žodžio „vienas“ įrašyti žodį „penki“ ir šią dalį išdėstyti taip:</text:span></text:p>
      <text:p text:style-name="P71"><text:span text:style-name="T72">„Už veiką, numatytą šio straipsnio trečiojoje dalyje, baudžiamoji atsakomybė atsiranda, jeigu pagaminama, laik</text:span><text:span text:style-name="T73">oma, gabenama, parduodama ar kitaip realizuojama penki ir daugiau litrų alkoholio skiedinių (mišinių), o už veiką, numatytą šio straipsnio ketvirtojoje ir penktojoje dalyse, baudžiamoji atsakomybė atsiranda neatsižvelgiant į alkoholio skiedinių (mišinių) k</text:span><text:span text:style-name="T74">iekį.“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3T13:12:00Z</meta:creation-date>
    <dc:date>2015-10-13T13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6" meta:character-count="1876" meta:row-count="43" meta:non-whitespace-character-count="1640"/>
  </office:meta>
</office:document-meta>
</file>