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 S T A T Y M A S</text:p>
      <text:p text:style-name="P13">DĖL JUNGTINIŲ TAUTŲ ORGANIZACIJOS KONVENCIJOS PRIEŠ TARPTAUTINĮ ORGANIZUOTĄ NUSIKALSTAMUMĄ RATIFIKAVIMO</text:p>
      <text:p text:style-name="P14"/>
      <text:p text:style-name="P15">2002 m. kovo 19 d. Nr. IX-794</text:p>
      <text:p text:style-name="P16">Vilnius</text:p>
      <text:p text:style-name="P17"/>
      <text:p text:style-name="P18"><text:span text:style-name="T19">1</text:span><text:span text:style-name="T20"><text:s/>straipsnis.<text:s/></text:span><text:span text:style-name="T21">Konvencijos ratifikavi</text:span><text:span text:style-name="T22">mas</text:span></text:p>
      <text:p text:style-name="P23"><text:span text:style-name="T24">Lietuvos Respublikos Seimas, vadovaudamasis Lietuvos Respublikos Konstitucijos 67 straipsnio 16 punktu ir Lietuvos Respublikos tarptautinių sutarčių įstatymo 7 straipsnio 2 dalimi bei atsižvelgdamas į Respublikos Prezidento 2002 m. vasario 8 d. dekre</text:span><text:span text:style-name="T25">tą Nr. 1658, ratifikuoja su išlygomis ir pareiškimais Jungtinių Tautų Organizacijos Konvenciją prieš tarptautinį organizuotą nusikalstamumą, pasirašytą 2000 m. gruodžio 13 d. Palerme.</text:span></text:p>
      <text:p text:style-name="P26"/>
      <text:p text:style-name="P27"><text:span text:style-name="T28">2</text:span><text:span text:style-name="T29"><text:s/>straipsnis.<text:s/></text:span><text:span text:style-name="T30">Lietuvos Respublikos pareiškimai</text:span></text:p>
      <text:p text:style-name="P31"><text:span text:style-name="T32">1</text:span><text:span text:style-name="T33">. Lietuvos Re</text:span><text:span text:style-name="T34">spublikos Seimas pareiškia, kad remdamasi Konvencijos 13 straipsnio 6 dalimi Lietuvos Respublika laikys Konvenciją būtinu ir pakankamu sutartiniu pagrindu šios Konvencijos 13 straipsnio 1 ir 2 dalyse nurodytoms priemonėms vykdyti.</text:span></text:p>
      <text:p text:style-name="P35"><text:span text:style-name="T36">2</text:span><text:span text:style-name="T37">. Remdamasis Konvenc</text:span><text:span text:style-name="T38">ijos 18 straipsnio 13 dalimi, Lietuvos Respublikos Seimas pareiškia, kad Teisingumo ministerija ir Generalinė prokuratūra prie Lietuvos Aukščiausiojo Teismo yra skiriamos centrinėmis įstaigomis priimti tarpusavio teisinės pagalbos prašymus.</text:span></text:p>
      <text:p text:style-name="P39"><text:span text:style-name="T40">3</text:span><text:span text:style-name="T41">. Remdamas</text:span><text:span text:style-name="T42">is Konvencijos 18 straipsnio 14 dalimi, Lietuvos Respublikos Seimas pareiškia, kad prie prašymų teikti teisinę pagalbą bei su jais susijusių dokumentų, pateikiamų Lietuvos Respublikai, turi būti pridedami atitinkami vertimai į anglų, rusų arba lietuvių kal</text:span><text:span text:style-name="T43">bas, jei minėti dokumentai nėra surašyti viena iš šių kalbų.</text:span></text:p>
      <text:p text:style-name="P44"/>
      <text:p text:style-name="P45"><text:span text:style-name="T46">3</text:span><text:span text:style-name="T47"><text:s/>straipsnis.<text:s/></text:span><text:span text:style-name="T48">Lietuvos Respublikos išlygos</text:span></text:p>
      <text:p text:style-name="P49"><text:span text:style-name="T50">1</text:span><text:span text:style-name="T51">. Remdamasis Konvencijos 16 straipsnio 5 dalies a punktu, Lietuvos Respublikos Seimas pareiškia, kad Lietuvos Respublika laikys Konvenciją t</text:span><text:span text:style-name="T52">eisiniu pagrindu bendradarbiauti ekstradicijos klausimais su kitomis valstybėmis Konvencijos šalimis, tačiau bet kuriuo atveju Lietuvos Respublika nelaikys Konvencijos teisiniu Lietuvos Respublikos piliečių ekstradicijos pagrindu, kaip tai yra numatyta Lie</text:span><text:span text:style-name="T53">tuvos Respublikos Konstitucijoje.</text:span></text:p>
      <text:p text:style-name="P54"><text:span text:style-name="T55">2</text:span><text:span text:style-name="T56">. Remdamasis Konvencijos 35 straipsnio 3 dalimi, Lietuvos Respublikos Seimas pareiškia, kad Lietuvos Respublika nelaiko savęs įsipareigojusia laikytis 35 straipsnio 2 dalies nuostatų, numatančių spręsti ginčus dėl šio</text:span><text:span text:style-name="T57">s Konvencijos aiškinimo ar taikymo Tarptautiniame Teisingumo Teisme.</text:span></text:p>
      <text:p text:style-name="P58"/>
      <text:p text:style-name="P59"><text:span text:style-name="T60">4</text:span><text:span text:style-name="T61"><text:s/>straipsnis.<text:s/></text:span><text:span text:style-name="T62">Pasiūlymas Lietuvos Respublikos Vyriausybei</text:span></text:p>
      <text:p text:style-name="P63"><text:span text:style-name="T64">Lietuvos Respublikos Vyriausybė paskiria instituciją, kuri vadovaudamasi Konvencijos 6 straipsnio 2 dalies d punktu ir 1</text:span><text:span text:style-name="T65">3 straipsnio 5 dalimi teiks Jungtinių Tautų Organizacijos Generaliniam Sekretoriui Lietuvos Respublikos įstatymų ar kitų teisės aktų, kurie susiję su nurodytų straipsnių nuostatų įgyvendinimu, tekstus ir bet kokius vėlesnius tokių įstatymų ar kitų teisės a</text:span><text:span text:style-name="T66">ktų pakeitimus arba jų aprašymą bei vadovaudamasi Konvencijos 31 straipsnio 6 dalimi praneš pavadinimus ir adresus institucijų, galinčių padėti kitoms valstybėms šios Konvencijos šalims parengti tarptautinio organizuoto nusikalstamumo prevencijos priemones</text:span><text:span text:style-name="T67">.</text:span></text:p>
      <text:p text:style-name="P68"/>
      <text:p text:style-name="P69"/>
      <text:p text:style-name="P70"><text:span text:style-name="T71">Skelbiu šį Lietuvos Respublikos Seimo priimtą įstatymą.<text:s/></text:span></text:p>
      <text:p text:style-name="P72"/>
      <text:soft-page-break/>
      <text:p text:style-name="P73">RESPUBLIKOS PREZIDENTAS<text:tab/>VALDAS ADAMKUS</text:p>
      <text:p text:style-name="P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27T18:09:00Z</meta:creation-date>
    <dc:date>2015-08-27T18:09:00Z</dc:date>
    <meta:template xlink:href="Normal.dotm" xlink:type="simple"/>
    <meta:editing-cycles>2</meta:editing-cycles>
    <meta:editing-duration>PT0S</meta:editing-duration>
    <meta:document-statistic meta:page-count="2" meta:paragraph-count="60" meta:word-count="375" meta:character-count="3102" meta:row-count="116" meta:non-whitespace-character-count="2787"/>
  </office:meta>
</office:document-meta>
</file>