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4916in">
        <style:tab-stops/>
      </style:paragraph-properties>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font-weight="bold" style:font-weight-asian="bold" fo:color="#000000"/>
    </style:style>
    <style:style style:name="P97" style:parent-style-name="Normal" style:family="paragraph">
      <style:paragraph-properties fo:text-align="justify" fo:text-indent="0.4916in"/>
      <style:text-properties fo:font-weight="bold" style:font-weight-asian="bold"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text-position="super 62.5%"/>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text-position="super 62.5%"/>
    </style:style>
    <style:style style:name="T364" style:parent-style-name="DefaultParagraphFont" style:family="text">
      <style:text-properties fo:font-weight="bold" style:font-weight-asian="bold" fo:color="#000000" style:text-position="super 62.5%"/>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margin-left="0.5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style="italic" style:font-style-asian="italic" fo:color="#000000"/>
    </style:style>
    <style:style style:name="P674" style:parent-style-name="Normal" style:family="paragraph">
      <style:text-properties fo:text-transform="uppercase" fo:color="#000000"/>
    </style:style>
    <style:style style:name="P675" style:parent-style-name="Normal" style:family="paragraph">
      <style:text-properties fo:text-transform="uppercase" fo:color="#000000"/>
    </style:style>
    <style:style style:name="P676" style:parent-style-name="Normal" style:family="paragraph">
      <style:text-properties fo:text-transform="uppercase" fo:color="#000000"/>
    </style:style>
    <style:style style:name="P677" style:parent-style-name="Normal" style:family="paragraph">
      <style:paragraph-properties>
        <style:tab-stops>
          <style:tab-stop style:type="right" style:position="6.4972in"/>
        </style:tab-stops>
      </style:paragraph-properties>
    </style:style>
    <style:style style:name="P678" style:parent-style-name="Normal" style:family="paragraph">
      <style:paragraph-properties fo:text-indent="0.4916in"/>
    </style:style>
  </office:automatic-styles>
  <office:body>
    <office:text text:use-soft-page-breaks="true">
      <text:p text:style-name="P1"><text:span text:style-name="T12"/><text:span text:style-name="T13">LIETUVOS RESPUBLIKOS</text:span></text:p>
      <text:p text:style-name="P14"><text:span text:style-name="T15">KELIŲ TRANSPORTO KODEKSO 1, 2, 4, 7, 8, 13, 14, 16, 17, 18, 20, 21, 23, 29, 37, 40, 42, 44, 47 STRAIPSNIŲ IR SEPTINTOJO SKIRSNIO PAVADINIMO PAKEITIMO, KODEKSO PAPILDYMO 17</text:span><text:span text:style-name="T16">1</text:span><text:span text:style-name="T17"><text:s/>STRAIPSNIU BEI 57 IR 58 STRAIPSNIŲ PRIPAŽINIMO NETEKUSIAIS GALIOS</text:span></text:p>
      <text:p text:style-name="P18">ĮSTATYMAS</text:p>
      <text:p text:style-name="P19"/>
      <text:p text:style-name="P20">2002 m. kovo 19 d. Nr. IX-790</text:p>
      <text:p text:style-name="P21">Vilnius</text:p>
      <text:p text:style-name="P22"/>
      <text:p text:style-name="P23"><text:span text:style-name="T24">(Žin., 1996, Nr.<text:s/></text:span><text:a xlink:href="https://www.e-tar.lt/portal/lt/legalAct/TAR.65AD818F5F9C" office:target-frame-name="_blank" xlink:show="new"><text:span text:style-name="T25">119-2772</text:span></text:a><text:span text:style-name="T26">; 1997, Nr.<text:s/></text:span><text:a xlink:href="https://www.e-tar.lt/portal/lt/legalAct/TAR.A68972AE5097" office:target-frame-name="_blank" xlink:show="new"><text:span text:style-name="T27">66-1611</text:span></text:a><text:span text:style-name="T28">; 1998, Nr.<text:s/></text:span><text:a xlink:href="https://www.e-tar.lt/portal/lt/legalAct/TAR.92483C2179A3" office:target-frame-name="_blank" xlink:show="new"><text:span text:style-name="T29">105-2895</text:span></text:a><text:span text:style-name="T30">)</text:span></text:p>
      <text:p text:style-name="P31"/>
      <text:p text:style-name="P32"><text:span text:style-name="T33">1</text:span><text:span text:style-name="T34"><text:s/>straipsnis.<text:s/></text:span><text:span text:style-name="T35">1 straipsnio pakeitimas</text:span></text:p>
      <text:p text:style-name="P36"><text:span text:style-name="T37">1 straipsnyje prieš žodį „kelių“ įrašyti žodžius „Lietuvos Respublikos“, po žodžio „kodeksas“ įrašyti žodžius „(toliau – šis kodeksas)“, po žodžio „pašto“ įrašyti žodį „dokumentų“, išbraukti žodžius „taip pat draudimą“ ir šį straipsnį išdėstyti taip:</text:span></text:p>
      <text:p text:style-name="P38"><text:span text:style-name="T39">„</text:span><text:span text:style-name="T40">1</text:span><text:span text:style-name="T41"><text:s/>straipsnis.<text:s/></text:span><text:span text:style-name="T42">Kodekso paskirtis</text:span></text:p>
      <text:p text:style-name="P43"><text:span text:style-name="T44">Lietuvos Respublikos</text:span><text:span text:style-name="T45"><text:s/></text:span><text:span text:style-name="T46">kelių transporto kodeksas (toliau – šis kodeksas)</text:span><text:span text:style-name="T47"><text:s/></text:span><text:span text:style-name="T48">reguliuoja keleivių, bagažo, krovinių ir pašto, dokumentų siuntų vežimų organizavimą ir vykdymą, vežimų valstybinį valdymą ir kontrolę, atsakomybę už turtinę žalą.“<text:s/></text:span></text:p>
      <text:p text:style-name="P49"/>
      <text:p text:style-name="P50"><text:span text:style-name="T51">2</text:span><text:span text:style-name="T52"><text:s/>straipsnis.<text:s/></text:span><text:span text:style-name="T53">2 straipsnio 3 ir 6 dalių pakeitimas, papildymas naujomis 7 ir 8 dalimis bei 11 dalies pripažinimas netekusia galios<text:s/></text:span></text:p>
      <text:p text:style-name="P54"><text:span text:style-name="T55">1</text:span><text:span text:style-name="T56">. 2 straipsnio 3 dalyje vietoj žodžių „sukonstruotos, pritaikytos ir naudojamos“ įrašyti žodį „pagamintos“, išbraukti žodį „keliais“, po žodžio „automobiliai“ įrašyti žodžius „lengvieji automobiliai taksi“ ir šią dalį išdėstyti taip:</text:span></text:p>
      <text:p text:style-name="P57"><text:span text:style-name="T58">„</text:span><text:span text:style-name="T59">3</text:span><text:span text:style-name="T60">. Keleivinėms transporto priemonėms priskiriamos motorinės ir elektrinės transporto priemonės, pagamintos keleiviams vežti. Tai autobusai, troleibusai, lengvieji automobiliai,</text:span><text:span text:style-name="T61"><text:s/></text:span><text:span text:style-name="T62">lengvieji automobiliai taksi.“</text:span></text:p>
      <text:p text:style-name="P63"><text:span text:style-name="T64">2</text:span><text:span text:style-name="T65">. 2 straipsnio 6 dalyje po žodžio „motorinė“ įrašyti žodį „kelių“, išbraukti žodžius „skirta vežti keleiviams bei bagažui ir“, vietoj žodžio „sėdimąsias“ įrašyti žodį „sėdimas“, po žodžio „vietą“ įrašyti žodžius „skirta keleiviams bei bagažui vežti“, išbraukti antrąjį sakinį ir visą šią dalį išdėstyti taip:<text:s/></text:span></text:p>
      <text:p text:style-name="P66"><text:span text:style-name="T67">„</text:span><text:span text:style-name="T68">6</text:span><text:span text:style-name="T69">.<text:s/></text:span><text:span text:style-name="T70">Lengvasis automobilis</text:span><text:span text:style-name="T71"><text:s/>– motorinė kelių transporto priemonė, turinti ne daugiau kaip 9 sėdimas vietas, įskaitant vairuotojo vietą, skirta keleiviams bei bagažui vežti.“</text:span></text:p>
      <text:p text:style-name="P72"><text:span text:style-name="T73">3</text:span><text:span text:style-name="T74">. 2 straipsnį papildyti nauja 7 dalimi:</text:span></text:p>
      <text:p text:style-name="P75"><text:span text:style-name="T76">„</text:span><text:span text:style-name="T77">7</text:span><text:span text:style-name="T78">.</text:span><text:span text:style-name="T79"><text:s/>Lengvasis automobilis taksi<text:s/></text:span><text:span text:style-name="T80">– motorinė kelių transporto priemonė, skirta keleiviams ir bagažui vežti, turinti, įskaitant vairuotojo vietą, ne daugiau kaip 7 sėdimas vietas, įrengtą taksometrą bei atpažinimo ženklą – plafoną ir atitinkanti lengviesiems automobiliams taksi keliamus techninius reikalavimus. Techninius reikalavimus lengviesiems automobiliams taksi nustato Susisiekimo ministerija.“</text:span></text:p>
      <text:p text:style-name="P81"><text:span text:style-name="T82">4</text:span><text:span text:style-name="T83">. 2 straipsnį papildyti nauja 8 dalimi:</text:span></text:p>
      <text:p text:style-name="P84"><text:span text:style-name="T85">„</text:span><text:span text:style-name="T86">8</text:span><text:span text:style-name="T87">.<text:s/></text:span><text:span text:style-name="T88">Iš anksto sudaryta keleivių grupė</text:span><text:span text:style-name="T89"><text:s/>– grupė, su kuria pagal išankstinį užsakymą iš anksto sudaryta vežimo sutartis (kai keleiviai vyksta turizmo, verslo reikalais, į parodas, simpoziumus, konferencijas, seminarus, pasitarimus, koncertus, spektaklius, vestuves ir panašiais atvejais).“<text:s/></text:span></text:p>
      <text:p text:style-name="P90"><text:span text:style-name="T91">5</text:span><text:span text:style-name="T92">. 2 straipsnio 11 dalį pripažinti netekusia galios.</text:span></text:p>
      <text:p text:style-name="P93"><text:span text:style-name="T94">6</text:span><text:span text:style-name="T95">. Buvusias 2 straipsnio 7, 8, 9 ir 10 dalis laikyti atitinkamai 9, 10, 11 ir 12 dalimis.<text:s/></text:span></text:p>
      <text:p text:style-name="P96"/>
      <text:p text:style-name="P97"/>
      <text:p text:style-name="P98"/>
      <text:p text:style-name="P99"><text:span text:style-name="T100">3</text:span><text:span text:style-name="T101"><text:s/>straipsnis.<text:s/></text:span><text:span text:style-name="T102">4 straipsnio 1, 2 ir 3 dalių pakeitimas</text:span></text:p>
      <text:p text:style-name="P103"><text:span text:style-name="T104">1</text:span><text:span text:style-name="T105">. 4 straipsnio 1 dalyje vietoj žodžio „savivaldybės“ įrašyti žodžius „savivaldybių institucijos“ ir šią dalį išdėstyti taip:</text:span></text:p>
      <text:p text:style-name="P106"><text:span text:style-name="T107">„</text:span><text:span text:style-name="T108">1</text:span><text:span text:style-name="T109">. Kelių transporto valstybinį valdymą vykdo Susisiekimo ministerija ir savivaldybių</text:span><text:span text:style-name="T110"><text:s/></text:span><text:span text:style-name="T111">institucijos.“<text:s/></text:span></text:p>
      <text:p text:style-name="P112"><text:span text:style-name="T113">2</text:span><text:span text:style-name="T114">. 4 straipsnio 2 dalį papildyti antru sakiniu ir šią dalį išdėstyti taip:</text:span></text:p>
      <text:p text:style-name="P115"><text:span text:style-name="T116">„</text:span><text:span text:style-name="T117">2</text:span><text:span text:style-name="T118">. Susisiekimo ministerija pagal savo kompetenciją leidžia savivaldybėms, fiziniams ir juridiniams asmenims privalomus teisės aktus, reguliuojančius kelių transporto veiklą ir keleivių bei krovinių vežimą. Susisiekimo ministerija arba jos įgaliota institucija valdo ir organizuoja keleivių vežimą tolimojo ir tarptautinio susisiekimo maršrutais.“</text:span></text:p>
      <text:p text:style-name="P119"><text:span text:style-name="T120">3</text:span><text:span text:style-name="T121">. 4 straipsnio 3 dalyje vietoj žodžio „Savivaldybės“ įrašyti žodžius „Savivaldybių institucijos arba jų įgaliotos įstaigos“, prieš žodį „pagal“ įrašyti žodžius „Savivaldybių institucijos“ ir šią dalį išdėstyti taip:<text:s/></text:span></text:p>
      <text:p text:style-name="P122"><text:span text:style-name="T123">„</text:span><text:span text:style-name="T124">3</text:span><text:span text:style-name="T125">. Savivaldybių</text:span><text:span text:style-name="T126"><text:s/></text:span><text:span text:style-name="T127">institucijos arba jų įgaliotos įstaigos</text:span><text:span text:style-name="T128"><text:s/></text:span><text:span text:style-name="T129">valdo ir organizuoja keleivių vežimą vietinio susisiekimo maršrutais ir lengvaisiais automobiliais taksi. Savivaldybių institucijos</text:span><text:span text:style-name="T130"><text:s/></text:span><text:span text:style-name="T131">pagal savo kompetenciją leidžia vežėjams privalomus teisės aktus.“<text:s/></text:span></text:p>
      <text:p text:style-name="P132"/>
      <text:p text:style-name="P133"><text:span text:style-name="T134">4</text:span><text:span text:style-name="T135"><text:s/>straipsnis.<text:s/></text:span><text:span text:style-name="T136">7 straipsnio pakeitimas</text:span></text:p>
      <text:p text:style-name="P137"><text:span text:style-name="T138">Pakeisti 7 straipsnį ir jį išdėstyti taip:</text:span></text:p>
      <text:p text:style-name="P139"><text:span text:style-name="T140">„</text:span><text:span text:style-name="T141">1</text:span><text:span text:style-name="T142">.<text:s/></text:span><text:span text:style-name="T143">Vežimų organizavimas<text:s/></text:span><text:span text:style-name="T144">– techninių sąlygų ir teisinių santykių tarp keleivio, krovinio, bagažo, pašto, dokumentų siuntos, smulkios siuntos siuntėjo, gavėjo ir vežėjo nustatymas.</text:span></text:p>
      <text:p text:style-name="P145"><text:span text:style-name="T146">2</text:span><text:span text:style-name="T147">.<text:s/></text:span><text:span text:style-name="T148">Vežėjas</text:span><text:span text:style-name="T149"><text:s/>– įmonė, įregistruota įstatymų nustatyta tvarka ir turinti teisę vežti keleivius, krovinius, bagažą, paštą, dokumentų siuntas, smulkias siuntas.“<text:s/></text:span></text:p>
      <text:p text:style-name="P150"/>
      <text:p text:style-name="P151"><text:span text:style-name="T152">5</text:span><text:span text:style-name="T153"><text:s/>straipsnis.<text:s/></text:span><text:span text:style-name="T154">8 straipsnio pakeitimas</text:span></text:p>
      <text:p text:style-name="P155"><text:span text:style-name="T156">Pakeisti 8 straipsnį ir jį išdėstyti taip:</text:span></text:p>
      <text:p text:style-name="P157"><text:span text:style-name="T158">„</text:span><text:span text:style-name="T159">8</text:span><text:span text:style-name="T160"><text:s/>straipsnis.<text:s/></text:span><text:span text:style-name="T161">Licencija (leidimas) verstis vežimais</text:span></text:p>
      <text:p text:style-name="P162"><text:span text:style-name="T163">1</text:span><text:span text:style-name="T164">. Kelių transporto ūkinė komercinė keleivių ir krovinių vežimo už atlyginimą veikla yra licencijuojama.</text:span></text:p>
      <text:p text:style-name="P165"><text:span text:style-name="T166">2</text:span><text:span text:style-name="T167">. Keleiviams vežti licencija (leidimas) reikalinga, kai vežama:</text:span></text:p>
      <text:p text:style-name="P168"><text:span text:style-name="T169">1</text:span><text:span text:style-name="T170">) lengvaisiais automobiliais taksi;</text:span></text:p>
      <text:p text:style-name="P171"><text:span text:style-name="T172">2</text:span><text:span text:style-name="T173">) lengvaisiais automobiliais reguliariais reisais – iki 2002 m. birželio 30 d.;</text:span></text:p>
      <text:p text:style-name="P174"><text:span text:style-name="T175">3</text:span><text:span text:style-name="T176">) lengvaisiais automobiliais užsakomaisiais reisais;</text:span></text:p>
      <text:p text:style-name="P177"><text:span text:style-name="T178">4</text:span><text:span text:style-name="T179">) autobusais.</text:span></text:p>
      <text:p text:style-name="P180"><text:span text:style-name="T181">3</text:span><text:span text:style-name="T182">. Kroviniams vežti licencija (leidimas) reikalinga, kai vežama:</text:span></text:p>
      <text:p text:style-name="P183"><text:span text:style-name="T184">1</text:span><text:span text:style-name="T185">) tarptautiniais maršrutais transporto priemonėmis, kurių keliamoji galia, įskaitant priekabą, didesnė kaip 3,5 tonos arba bendroji masė, įskaitant priekabą, didesnė kaip 6 tonos – iki 2002 m. gruodžio 31 d.;<text:s/></text:span></text:p>
      <text:p text:style-name="P186"><text:span text:style-name="T187">2</text:span><text:span text:style-name="T188">) vidaus ir tarptautiniais maršrutais transporto priemonėmis, kurių bendroji masė, įskaitant priekabą, didesnė kaip 3,5 tonos – nuo 2003 m. sausio 1 d.</text:span></text:p>
      <text:p text:style-name="P189"><text:span text:style-name="T190">4</text:span><text:span text:style-name="T191">.</text:span><text:span text:style-name="T192"><text:s/></text:span><text:span text:style-name="T193">Licenciją (leidimą) verstis keleivių vežimais tolimojo ir tarptautinio</text:span><text:span text:style-name="T194"><text:s/></text:span><text:span text:style-name="T195">susisiekimo maršrutais bei krovinių vežimais išduoda Valstybinė kelių transporto inspekcija prie Susisiekimo ministerijos (toliau – Valstybinė kelių transporto inspekcija).<text:s/></text:span></text:p>
      <text:p text:style-name="P196"><text:span text:style-name="T197">5</text:span><text:span text:style-name="T198">.</text:span><text:span text:style-name="T199"><text:s/></text:span><text:span text:style-name="T200">Licenciją (leidimą) verstis keleivių vežimais vietinio susisiekimo maršrutais ir lengvaisiais automobiliais taksi išduoda savivaldybių</text:span><text:span text:style-name="T201"><text:s/></text:span><text:span text:style-name="T202">institucijos arba jų įgaliotos įstaigos.<text:s/></text:span></text:p>
      <text:p text:style-name="P203"><text:span text:style-name="T204">6</text:span><text:span text:style-name="T205">. Kelių transporto veiklos licencijavimo taisykles tvirtina Vyriausybė.“</text:span></text:p>
      <text:p text:style-name="P206"/>
      <text:p text:style-name="P207"><text:span text:style-name="T208">6</text:span><text:span text:style-name="T209"><text:s/>straipsnis.<text:s/></text:span><text:span text:style-name="T210">13 straipsnio 2 dalies pakeitimas</text:span></text:p>
      <text:p text:style-name="P211"><text:span text:style-name="T212">13 straipsnio 2 dalyje prieš žodį „kontrolę“ įrašyti žodį „veiklos“, po žodžio „savivaldybių“ įrašyti žodžius „institucijų arba jų įgaliotų įstaigų“ ir šią dalį išdėstyti taip:</text:span></text:p>
      <text:p text:style-name="P213"><text:span text:style-name="T214">„</text:span><text:span text:style-name="T215">2</text:span><text:span text:style-name="T216">. Kelių transporto veiklos kontrolę atlieka:</text:span></text:p>
      <text:p text:style-name="P217"><text:span text:style-name="T218">1</text:span><text:span text:style-name="T219">) Valstybinė kelių transporto inspekcija;<text:s/></text:span></text:p>
      <text:p text:style-name="P220"><text:span text:style-name="T221">2</text:span><text:span text:style-name="T222">) savivaldybių institucijų arba jų įgaliotų įstaigų</text:span><text:span text:style-name="T223"><text:s/></text:span><text:span text:style-name="T224">kontrolės tarnybos;</text:span></text:p>
      <text:p text:style-name="P225"><text:span text:style-name="T226">3</text:span><text:span text:style-name="T227">) kitos valstybės institucijos, kurioms įstatymų suteikta kontrolės teisė.“<text:s/></text:span></text:p>
      <text:p text:style-name="P228"/>
      <text:p text:style-name="P229"><text:span text:style-name="T230">7</text:span><text:span text:style-name="T231"><text:s/>straipsnis.<text:s/></text:span><text:span text:style-name="T232">14 straipsnio pakeitimas ir papildymas</text:span></text:p>
      <text:p text:style-name="P233"><text:span text:style-name="T234">Pakeisti</text:span><text:span text:style-name="T235"><text:s/></text:span><text:span text:style-name="T236">ir papildyti 14 straipsnį ir jį išdėstyti taip:</text:span></text:p>
      <text:p text:style-name="P237"><text:span text:style-name="T238">„</text:span><text:span text:style-name="T239">14</text:span><text:span text:style-name="T240"><text:s/>straipsnis.<text:s/></text:span><text:span text:style-name="T241">Kelių transporto kontrolės tarnybų įgaliojimai</text:span><text:span text:style-name="T242"><text:s/></text:span></text:p>
      <text:p text:style-name="P243"><text:span text:style-name="T244">1</text:span><text:span text:style-name="T245">. Valstybinės kelių transporto inspekcijos transporto veiklos kontrolės įgaliojimus nustato šis kodeksas, Keleivinio kelių transporto kontrolės</text:span><text:span text:style-name="T246"><text:s/></text:span><text:span text:style-name="T247">nuostatai,</text:span><text:span text:style-name="T248"><text:s/></text:span><text:span text:style-name="T249">patvirtinti Susisiekimo ministerijos,</text:span><text:span text:style-name="T250"><text:s/></text:span><text:span text:style-name="T251">bei Valstybinės kelių transporto inspekcijos nuostatai.</text:span></text:p>
      <text:p text:style-name="P252"><text:span text:style-name="T253">2</text:span><text:span text:style-name="T254">. Valstybinės kelių transporto inspekcijos pareigūnai turi teisę sustabdyti krovinines ir keleivines kelių transporto priemones, jas pasverti, tikrinti jų matmenis, apipavidalinimą,</text:span><text:span text:style-name="T255"><text:s/></text:span><text:span text:style-name="T256">techninę</text:span><text:span text:style-name="T257"><text:s/></text:span><text:span text:style-name="T258">būklę, valstybinės techninės apžiūros atlikimo periodiškumą, ekipažo,</text:span><text:span text:style-name="T259"><text:s/></text:span><text:span text:style-name="T260">taip pat</text:span><text:span text:style-name="T261"><text:s/></text:span><text:span text:style-name="T262">keleiviams, bagažui ir kroviniams</text:span><text:span text:style-name="T263"><text:s/></text:span><text:span text:style-name="T264">vežti</text:span><text:span text:style-name="T265"><text:s/></text:span><text:span text:style-name="T266">privalomus</text:span><text:span text:style-name="T267"><text:s/></text:span><text:span text:style-name="T268">dokumentus,</text:span><text:span text:style-name="T269"><text:s/></text:span><text:span text:style-name="T270">tarp jų – keleivių ir bagažo bilietus, važtaraščius. Šie pareigūnai taip pat turi teisę tikrinti, ar laikomasi ekipažo darbo ir poilsio režimo.</text:span></text:p>
      <text:p text:style-name="P271"><text:span text:style-name="T272">3</text:span><text:span text:style-name="T273">. Savivaldybių institucijų arba jų įgaliotų įstaigų kelių transporto veiklos kontrolės tarnybų įgaliojimus nustato šis kodeksas, Keleivinio kelių transporto kontrolės nuostatai bei šių tarnybų nuostatai.</text:span></text:p>
      <text:p text:style-name="P274"><text:span text:style-name="T275">4</text:span><text:span text:style-name="T276">.</text:span><text:span text:style-name="T277"><text:s/></text:span><text:span text:style-name="T278">Savivaldybių</text:span><text:span text:style-name="T279"><text:s/></text:span><text:span text:style-name="T280">institucijų arba jų įgaliotų įstaigų kelių transporto veiklos kontrolės tarnybų pareigūnai turi teisę savo bei gretimų savivaldybių teritorijose sustabdyti</text:span><text:span text:style-name="T281"><text:s/></text:span><text:span text:style-name="T282">ir tikrinti lengvuosius automobilius taksi ir keleivines kelių transporto priemones, dirbančias vietinio ir tolimojo susisiekimo maršrutais, bei šių priemonių ekipažų, taip pat keleiviams ir bagažui vežti privalomus dokumentus, tarp jų – keleivių ir bagažo bilietus bei ekipažų darbo ir poilsio režimo laikymąsi.</text:span></text:p>
      <text:p text:style-name="P283"><text:span text:style-name="T284">5</text:span><text:span text:style-name="T285">. Kitos institucijos, kontroliuojančios kelių transporto veiklą, veikia pagal savo įgaliojimus.“<text:s/></text:span></text:p>
      <text:p text:style-name="P286"/>
      <text:p text:style-name="P287"><text:span text:style-name="T288">8</text:span><text:span text:style-name="T289"><text:s/>straipsnis.<text:s/></text:span><text:span text:style-name="T290">16 straipsnio 2 ir 3 dalių pakeitimas ir papildymas 4 dalimi<text:s/></text:span></text:p>
      <text:p text:style-name="P291"><text:span text:style-name="T292">1</text:span><text:span text:style-name="T293">. 16 straipsnio 2 dalyje išbraukti žodžius „ir lengvaisiais automobiliais taksi maksimalius“, vietoj žodžio „savivaldybės“ įrašyti žodžius „savivaldybių tarybos“ ir šią dalį išdėstyti taip:</text:span></text:p>
      <text:p text:style-name="P294"><text:span text:style-name="T295">„</text:span><text:span text:style-name="T296">2</text:span><text:span text:style-name="T297">. Keleivių vežimo reguliariais reisais vietinio susisiekimo maršrutais tarifus nustato savivaldybių</text:span><text:span text:style-name="T298"><text:s/></text:span><text:span text:style-name="T299">tarybos.“</text:span></text:p>
      <text:p text:style-name="P300"><text:span text:style-name="T301">2</text:span><text:span text:style-name="T302">. Pakeisti ir papildyti 16 straipsnio 3 dalį ir ją išdėstyti taip:</text:span></text:p>
      <text:p text:style-name="P303"><text:span text:style-name="T304">„</text:span><text:span text:style-name="T305">3</text:span><text:span text:style-name="T306">. Kiti keleivių bei krovinių vežimo tarifai nustatomi šalių susitarimu. Su keleivių bei krovinių vežimu susijusių papildomų paslaugų tarifus nustato šių paslaugų teikėjai, išskyrus tarifus, nurodytus šio straipsnio 4 dalyje.“</text:span></text:p>
      <text:p text:style-name="P307"><text:span text:style-name="T308">3</text:span><text:span text:style-name="T309">. Papildyti 16 straipsnį 4 dalimi:</text:span></text:p>
      <text:p text:style-name="P310"><text:span text:style-name="T311">„</text:span><text:span text:style-name="T312">4</text:span><text:span text:style-name="T313">. Autobusų stotyse paslaugų teikimo vežėjams tarifus nustato paslaugų teikėjai, maksimalius jų dydžius pagal stočių kategorijas suderinę su Valstybine kainų ir energetikos kontrolės komisija. Autobusų stotys visiems vežėjams taiko vienodus paslaugų tarifus.“</text:span></text:p>
      <text:p text:style-name="P314"/>
      <text:p text:style-name="P315"><text:span text:style-name="T316">9</text:span><text:span text:style-name="T317"><text:s/>straipsnis.<text:s/></text:span><text:span text:style-name="T318">17 straipsnio pakeitimas<text:s/></text:span></text:p>
      <text:p text:style-name="P319"><text:span text:style-name="T320">Pakeisti 17 straipsnį ir jį išdėstyti taip:</text:span></text:p>
      <text:p text:style-name="P321"><text:span text:style-name="T322">„</text:span><text:span text:style-name="T323">17</text:span><text:span text:style-name="T324"><text:s/>straipsnis.<text:s/></text:span><text:span text:style-name="T325">Keleivio, bagažo ir smulkių siuntų sąvokos</text:span></text:p>
      <text:p text:style-name="P326"><text:span text:style-name="T327">1</text:span><text:span text:style-name="T328">.<text:s/></text:span><text:span text:style-name="T329">Keleivis</text:span><text:span text:style-name="T330"><text:s/>– fizinis asmuo, kuris pagal sutartį arba kitu teisiniu pagrindu naudojasi kelių transporto priemone.</text:span></text:p>
      <text:p text:style-name="P331"><text:span text:style-name="T332">2</text:span><text:span text:style-name="T333">.<text:s/></text:span><text:span text:style-name="T334">Bagažas<text:s/></text:span><text:span text:style-name="T335">– daiktai, kuriuos keleivis vežasi kelių transporto priemone.<text:s/></text:span></text:p>
      <text:p text:style-name="P336"><text:span text:style-name="T337">3</text:span><text:span text:style-name="T338">.<text:s/></text:span><text:span text:style-name="T339">Smulkios siuntos</text:span><text:span text:style-name="T340"><text:s/>– daiktai arba krovinys, kuriuos juridiniai ar fiziniai asmenys siunčia keleivine kelių transporto priemone.</text:span></text:p>
      <text:p text:style-name="P341"><text:span text:style-name="T342">4</text:span><text:span text:style-name="T343">.</text:span><text:span text:style-name="T344"><text:s/></text:span><text:span text:style-name="T345">Bagažo ir smulkių siuntų</text:span><text:span text:style-name="T346"><text:s/></text:span><text:span text:style-name="T347">maksimalų dydį ir svorį nustato Keleivių ir bagažo vežimo taisyklės.“</text:span><text:span text:style-name="T348"><text:s/></text:span></text:p>
      <text:p text:style-name="P349"/>
      <text:p text:style-name="P350"><text:span text:style-name="T351">10</text:span><text:span text:style-name="T352"><text:s/>straipsnis.<text:s/></text:span><text:span text:style-name="T353">Kodekso papildymas 17</text:span><text:span text:style-name="T354">1<text:s/></text:span><text:span text:style-name="T355">straipsniu</text:span></text:p>
      <text:p text:style-name="P356"><text:span text:style-name="T357">Papildyti Kodeksą 17</text:span><text:span text:style-name="T358">1<text:s/></text:span><text:span text:style-name="T359">straipsniu:</text:span></text:p>
      <text:p text:style-name="P360"><text:span text:style-name="T361">„</text:span><text:span text:style-name="T362">17</text:span><text:span text:style-name="T363">1</text:span><text:span text:style-name="T364"><text:s/></text:span><text:span text:style-name="T365">straipsnis.<text:s/></text:span><text:span text:style-name="T366">Visuomenės aptarnavimo organizavimas</text:span></text:p>
      <text:p text:style-name="P367"><text:span text:style-name="T368">1</text:span><text:span text:style-name="T369">. Vyriausybė arba jos įgaliota institucija, taip pat savivaldybių institucijos užtikrina būtinų keleivinio kelių transporto paslaugų teikimą visuomenei nors ir vežėjams komerciškai nenaudingomis sąlygomis. Dėl šių paslaugų teikimo vežėjų patiriami nuostoliai jiems yra kompensuojami Vyriausybės arba jos įgaliotos institucijos nustatyta tvarka. Vyriausybė arba jos įgaliota institucija, taip pat savivaldybių institucijos vežėjus visuomenės aptarnavimo įsipareigojimams vykdyti parenka konkurso tvarka ir su konkurso nugalėtojais sudaro visuomenės aptarnavimo sutartis. Visuomenės aptarnavimo sutartys sudaromos ne ilgiau kaip 5 metams.</text:span></text:p>
      <text:p text:style-name="P370"><text:span text:style-name="T371">2</text:span><text:span text:style-name="T372">. Visuomenės aptarnavimo sutartyse turi būti nustatyta:</text:span></text:p>
      <text:p text:style-name="P373"><text:span text:style-name="T374">1</text:span><text:span text:style-name="T375">) paslaugų, kurios bus teikiamos, pobūdis nenutrūkstamumo, reguliarumo, kiekio ir kokybės požiūriu;</text:span></text:p>
      <text:p text:style-name="P376"><text:span text:style-name="T377">2</text:span><text:span text:style-name="T378">) paslaugų kaina ir abiejų šalių finansiniai santykiai;</text:span></text:p>
      <text:p text:style-name="P379"><text:span text:style-name="T380">3</text:span><text:span text:style-name="T381">) nuostatos dėl sutarties keitimo atsižvelgiant į nenumatytus pasikeitimus;</text:span></text:p>
      <text:p text:style-name="P382"><text:span text:style-name="T383">4</text:span><text:span text:style-name="T384">) sutarties galiojimo laikas;</text:span></text:p>
      <text:p text:style-name="P385"><text:span text:style-name="T386">5</text:span><text:span text:style-name="T387">) sankcijos tuo atveju, jeigu sutarties nesilaikoma.<text:s/></text:span></text:p>
      <text:p text:style-name="P388"><text:span text:style-name="T389">3</text:span><text:span text:style-name="T390">. Vyriausybė arba jos įgaliota institucija, taip pat savivaldybių institucijos, priėmusios sprendimus nutraukti visuomenės aptarnavimo sutartis, privalo sudaryti galimybę visuomenei naudotis alternatyvia transporto paslauga.“<text:s/></text:span></text:p>
      <text:p text:style-name="P391"/>
      <text:p text:style-name="P392"><text:span text:style-name="T393">11</text:span><text:span text:style-name="T394"><text:s/>straipsnis.<text:s/></text:span><text:span text:style-name="T395">18 straipsnio pakeitimas ir papildymas</text:span><text:span text:style-name="T396"><text:s/></text:span></text:p>
      <text:p text:style-name="P397"><text:span text:style-name="T398">Pakeisti 18 straipsnio 1, 2, 3, 4, 5, 6, 7,</text:span><text:span text:style-name="T399"><text:s/></text:span><text:span text:style-name="T400">8 ir 9 dalis, papildyti straipsnį naujomis 7 ir 8 dalimis, buvusias 7, 8, 9 dalis laikyti 9, 10, 11 dalimis ir visą straipsnį išdėstyti taip:<text:s/></text:span></text:p>
      <text:p text:style-name="P401"><text:span text:style-name="T402">„</text:span><text:span text:style-name="T403">18</text:span><text:span text:style-name="T404"><text:s/>straipsnis.<text:s/></text:span><text:span text:style-name="T405">Keleivių vežimas</text:span></text:p>
      <text:p text:style-name="P406"><text:span text:style-name="T407">1</text:span><text:span text:style-name="T408">.<text:s/></text:span><text:span text:style-name="T409">Keleiviai vežami keleiviams vežti pagamintomis keleivinėmis kelių transporto priemonėmis<text:s/></text:span><text:span text:style-name="T410">– autobusais, troleibusais, lengvaisiais automobiliais,</text:span><text:span text:style-name="T411"><text:s/></text:span><text:span text:style-name="T412">lengvaisiais automobiliais taksi.</text:span><text:span text:style-name="T413"><text:s/></text:span><text:span text:style-name="T414">Keleivių vežimą reglamentuoja Susisiekimo ministerijos patvirtintos Keleivių ir bagažo vežimo taisyklės bei Keleivių vežimo lengvaisiais automobiliais taksi taisyklės.<text:s/></text:span></text:p>
      <text:p text:style-name="P415"><text:span text:style-name="T416">2</text:span><text:span text:style-name="T417">. Keleiviai vežami reguliariais, specialiais bei užsakomaisiais reisais vietinio (miesto ir priemiestinio), tolimojo ir tarptautinio susisiekimo maršrutais.</text:span></text:p>
      <text:p text:style-name="P418"><text:span text:style-name="T419">3</text:span><text:span text:style-name="T420">.<text:s/></text:span><text:span text:style-name="T421">Reguliarūs reisai<text:s/></text:span><text:span text:style-name="T422">–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text:span><text:span text:style-name="T423"><text:s/></text:span><text:span text:style-name="T424">Keleiviai reguliariais reisais nuo 2002 m. liepos 1 d. vežami tik autobusais, troleibusais ir maršrutiniais taksi.</text:span></text:p>
      <text:p text:style-name="P425"><text:span text:style-name="T426">4</text:span><text:span text:style-name="T427">.<text:s/></text:span><text:span text:style-name="T428">Užsakomieji reisai</text:span><text:span text:style-name="T429"><text:s/>– reisai, kai iš anksto sudarytos keleivių grupės yra nuvežamos į tam tikrą vietą ir parvežamos į išvykimo vietą arba anksčiau nuvežta</text:span><text:span text:style-name="T430"><text:s/></text:span><text:span text:style-name="T431">keleivių grupė grąžinama atgal į išvykimo vietą vėlesniu reisu, arba keleivių grupė nuvežama, o transporto priemonė grįžta tuščia. Iš anksto sudarytos keleivių grupės vežamos turint keleivių vežimo sutartis ir keleivių vežimo lapus. Keleivių vežimo lapai nebūtini, jei keleivių grupės vežiojamos tame pačiame mieste, kuriame vyksta šio kodekso 2 straipsnio 8 dalyje paminėti renginiai. Keleivių vežimo lapų formą, jų apskaitos, užsakymo, gamybos, technologinės apsaugos, platinimo, įsigijimo, naudojimo ir sunaikinimo tvarką nustato Susisiekimo ministerija.<text:s/></text:span></text:p>
      <text:p text:style-name="P432"><text:span text:style-name="T433">5</text:span><text:span text:style-name="T434">.<text:s/></text:span><text:span text:style-name="T435">Specialūs reisai</text:span><text:span text:style-name="T436"><text:s/>– reisai, kai vežamos specialios keleivių grupės</text:span><text:span text:style-name="T437"><text:s/></text:span><text:span text:style-name="T438">(darbininkų – į darbovietes ir iš jų, moksleivių – į mokyklas ir iš jų ir pan.).</text:span></text:p>
      <text:p text:style-name="P439"><text:span text:style-name="T440">6</text:span><text:span text:style-name="T441">.<text:s/></text:span><text:span text:style-name="T442">Vietinio (miesto) susisiekimo maršrutas</text:span><text:span text:style-name="T443"><text:s/>– nustatyta gatvių (kelių) trasa, kuria keleiviai vežami miesto teritorijoje.</text:span></text:p>
      <text:p text:style-name="P444"><text:span text:style-name="T445">7</text:span><text:span text:style-name="T446">.<text:s/></text:span><text:span text:style-name="T447">Vietinio (priemiestinio) susisiekimo maršrutas</text:span><text:span text:style-name="T448"><text:s/>– nustatyta gatvių (kelių) trasa, kuria keleiviai vežami vienos savivaldybės (neįskaitant miestų savivaldybių) teritorijoje. Atskirais<text:s/></text:span><text:soft-page-break/><text:span text:style-name="T449">atvejais, suderinus su Valstybine kelių transporto inspekcija, maršrutas gali tęstis per dviejų gretimų savivaldybių (neįskaitant miestų savivaldybių) teritorijas.<text:s/></text:span></text:p>
      <text:p text:style-name="P450"><text:span text:style-name="T451">8</text:span><text:span text:style-name="T452">.<text:s/></text:span><text:span text:style-name="T453">Keleivių vežimas maršrutiniais taksi<text:s/></text:span><text:span text:style-name="T454">– iki 2004 m. gruodžio 31 d. – keleivių vežimas motorinėmis kelių transporto priemonėmis, turinčiomis nuo 6 iki 17 sėdimų vietų, nuo 2005 m. sausio 1 d. – autobusais, turinčiais nuo 10 iki 17 sėdimų vietų, įskaitant ir vairuotojo, ir atpažinimo ženklą – plafoną. Maršrutiniais taksi vežama tik sėdimose vietose pagal patvirtintus tvarkaraščius nustatytais vietinio (miesto ir priemiestinio) reguliaraus susisiekimo maršrutais. Keleiviai paimami ir išleidžiami stotelėse arba kitose pagal pageidavimą vietose, kuriose nedraudžia sustoti Kelių eismo taisyklės.<text:s/></text:span></text:p>
      <text:p text:style-name="P455"><text:span text:style-name="T456">9</text:span><text:span text:style-name="T457">.<text:s/></text:span><text:span text:style-name="T458">Tolimojo susisiekimo maršrutas</text:span><text:span text:style-name="T459"><text:s/>– nustatyta gatvių ir kelių trasa Lietuvos Respublikos teritorijoje, kuria keleiviai vežami daugiau kaip per dviejų savivaldybių (neįskaitant miestų savivaldybių) teritorijas.<text:s/></text:span></text:p>
      <text:p text:style-name="P460"><text:span text:style-name="T461">10</text:span><text:span text:style-name="T462">.<text:s/></text:span><text:span text:style-name="T463">Tarptautinio susisiekimo maršrutas</text:span><text:span text:style-name="T464"><text:s/>– nustatyta gatvių ir kelių trasa, kertanti valstybės sieną.<text:s/></text:span></text:p>
      <text:p text:style-name="P465"><text:span text:style-name="T466">11</text:span><text:span text:style-name="T467">.</text:span><text:span text:style-name="T468"><text:s/></text:span><text:span text:style-name="T469">Keleiviams vežti reguliariais reisais nustatytu maršrutu išduodamas leidimas. Leidimus keleiviams vežti vietiniais maršrutais išduoda savivaldybių</text:span><text:span text:style-name="T470"><text:s/></text:span><text:span text:style-name="T471">institucijos arba jų įgaliotos įstaigos, tolimojo ir tarptautinio susisiekimo maršrutais – Susisiekimo ministerija arba jos įgaliota institucija. Leidimų išdavimo sąlygas nustato Susisiekimo ministerija.“</text:span><text:span text:style-name="T472"><text:s/></text:span></text:p>
      <text:p text:style-name="P473"/>
      <text:p text:style-name="P474"><text:span text:style-name="T475">12</text:span><text:span text:style-name="T476"><text:s/>straipsnis.<text:s/></text:span><text:span text:style-name="T477">20 straipsnio 1 dalies pakeitimas</text:span></text:p>
      <text:p text:style-name="P478"><text:span text:style-name="T479">20 straipsnio 1 dalyje išbraukti antrą sakinį ir šią dalį išdėstyti taip:</text:span></text:p>
      <text:p text:style-name="P480"><text:span text:style-name="T481">„</text:span><text:span text:style-name="T482">1</text:span><text:span text:style-name="T483">.<text:s/></text:span><text:span text:style-name="T484">Keleivio bilietas</text:span><text:span text:style-name="T485"><text:s/>– keleivio vežimo sutartį patvirtinantis dokumentas. Vežant keleivius reguliariais reisais, keleivio bilietas yra būtinas.“</text:span></text:p>
      <text:p text:style-name="P486"/>
      <text:p text:style-name="P487"><text:span text:style-name="T488">13</text:span><text:span text:style-name="T489"><text:s/>straipsnis.<text:s/></text:span><text:span text:style-name="T490">21 straipsnio 1 dalies 2 ir 3 punktų pakeitimas</text:span></text:p>
      <text:p text:style-name="P491"><text:span text:style-name="T492">1</text:span><text:span text:style-name="T493">. Pakeisti 21 straipsnio 1 dalies 2 punktą ir jį išdėstyti taip:</text:span></text:p>
      <text:p text:style-name="P494"><text:span text:style-name="T495">„</text:span><text:span text:style-name="T496">2</text:span><text:span text:style-name="T497">) keleivių ir bagažo vežimo taisyklių nustatyta tvarka nemokamai vežtis nustatyto svorio ir dydžio bagažą;“.</text:span></text:p>
      <text:p text:style-name="P498"><text:span text:style-name="T499">2</text:span><text:span text:style-name="T500">. Pakeisti 21 straipsnio 1 dalies 3 punktą ir jį išdėstyti taip:</text:span></text:p>
      <text:p text:style-name="P501"><text:span text:style-name="T502">„</text:span><text:span text:style-name="T503">3</text:span><text:span text:style-name="T504">) nemokamai vežtis du iki 7 metų vaikus, jei jie neužima atskiros sėdimos vietos, reguliarių reisų vietinio (miesto ir priemiestinio) susisiekimo maršrutų autobusais ir troleibusais bei tolimojo susisiekimo maršrutų autobusais;“.</text:span></text:p>
      <text:p text:style-name="P505"/>
      <text:p text:style-name="P506"><text:span text:style-name="T507">14</text:span><text:span text:style-name="T508"><text:s/>straipsnis.<text:s/></text:span><text:span text:style-name="T509">23 straipsnio pavadinimo ir 1 dalies pakeitimas bei straipsnio papildymas 3 ir 4 dalimis</text:span></text:p>
      <text:p text:style-name="P510"><text:span text:style-name="T511">1</text:span><text:span text:style-name="T512">. Pakeisti 23 straipsnio pavadinimą ir jį išdėstyti taip:</text:span></text:p>
      <text:p text:style-name="P513"><text:span text:style-name="T514">„</text:span><text:span text:style-name="T515">23</text:span><text:span text:style-name="T516"><text:s/>straipsnis.<text:s/></text:span><text:span text:style-name="T517">Keleivių bagažo ir smulkių siuntų vežimo sutartys</text:span><text:span text:style-name="T518">“.</text:span></text:p>
      <text:p text:style-name="P519"><text:span text:style-name="T520">2</text:span><text:span text:style-name="T521">. 23 straipsnio 1 dalyje vietoj žodžių „nustatyto dydžio atlyginimą“ įrašyti žodžius „nustatytą užmokestį“ ir šią dalį išdėstyti taip:</text:span></text:p>
      <text:p text:style-name="P522"><text:span text:style-name="T523">„</text:span><text:span text:style-name="T524">1</text:span><text:span text:style-name="T525">. Keleivio bagažo vežimo sutartyje vežėjas įsipareigoja nuvežti keleivio bagažą į keleivio biliete ar bagažo kvite nurodytą paskirties punktą ir išduoti jį keleiviui, o keleivis įsipareigoja sumokėti sutartyje nustatytą</text:span><text:span text:style-name="T526"><text:s/></text:span><text:span text:style-name="T527">užmokestį.“</text:span></text:p>
      <text:p text:style-name="P528"><text:span text:style-name="T529">3</text:span><text:span text:style-name="T530">. 23 straipsnį papildyti 3 dalimi:</text:span></text:p>
      <text:p text:style-name="P531"><text:span text:style-name="T532">„</text:span><text:span text:style-name="T533">3</text:span><text:span text:style-name="T534">. Smulkios siuntos vežimo sutartyje vežėjas įsipareigoja nuvežti siuntą į kvite nurodytą paskirties punktą, o siuntėjas – sumokėti nustatytą užmokestį.“</text:span></text:p>
      <text:p text:style-name="P535"><text:span text:style-name="T536">4</text:span><text:span text:style-name="T537">. 23 straipsnį papildyti 4 dalimi:</text:span></text:p>
      <text:p text:style-name="P538"><text:span text:style-name="T539">„</text:span><text:span text:style-name="T540">4</text:span><text:span text:style-name="T541">. Smulkios siuntos vežimo sutartį patvirtinantis dokumentas yra kvitas.“<text:s/></text:span></text:p>
      <text:p text:style-name="P542"/>
      <text:p text:style-name="P543"><text:span text:style-name="T544">15</text:span><text:span text:style-name="T545"><text:s/>straipsnis.<text:s/></text:span><text:span text:style-name="T546">29 straipsnio 3 ir 4 dalių papildymas ir pakeitimas</text:span></text:p>
      <text:p text:style-name="P547"><text:span text:style-name="T548">1</text:span><text:span text:style-name="T549">. Papildyti 29 straipsnio 3 dalį antru sakiniu ir ją išdėstyti taip:</text:span></text:p>
      <text:p text:style-name="P550"><text:span text:style-name="T551">„</text:span><text:span text:style-name="T552">3</text:span><text:span text:style-name="T553">. Važtaraštyje gali būti įrašyti ir kiti duomenys, susiję su krovinio pristatymo terminu, jo įvertinimu, pakuote ar kitomis vežimo sąlygomis. Privalomus važtaraščio rekvizitus nustato Finansų ministerija.“</text:span></text:p>
      <text:p text:style-name="P554"><text:span text:style-name="T555">2</text:span><text:span text:style-name="T556">. Pakeisti 29 straipsnio 4 dalį ir ją išdėstyti taip:</text:span></text:p>
      <text:p text:style-name="P557"><text:span text:style-name="T558">„</text:span><text:span text:style-name="T559">4</text:span><text:span text:style-name="T560">. Važtaraščių apskaita tvarkoma Valstybinės mokesčių inspekcijos prie Finansų ministerijos nustatyta tvarka, suderinta su Finansų ministerija. Finansų ministerija gali nustatyti reikalavimus naudoti specialius tam tikrų prekių važtaraščių blankus. Specialių važtaraščių blankų apskaitos, užsakymo, gamybos, technologinės apsaugos, platinimo, įsigijimo, naudojimo ir likvidavimo tvarką nustato Finansų ministerija.“<text:s/></text:span></text:p>
      <text:p text:style-name="P561"/>
      <text:p text:style-name="P562"><text:span text:style-name="T563">16</text:span><text:span text:style-name="T564"><text:s/>straipsnis.<text:s/></text:span><text:span text:style-name="T565">37 straipsnio pakeitimas</text:span></text:p>
      <text:p text:style-name="P566"><text:span text:style-name="T567">Pakeisti 37 straipsnį ir jį išdėstyti taip:</text:span></text:p>
      <text:p text:style-name="P568"><text:span text:style-name="T569">„</text:span><text:span text:style-name="T570">37</text:span><text:span text:style-name="T571"><text:s/>straipsnis.<text:s/></text:span><text:span text:style-name="T572">Pavojingų krovinių vežimas</text:span></text:p>
      <text:p text:style-name="P573"><text:span text:style-name="T574">1</text:span><text:span text:style-name="T575">. Pavojingi kroviniai tarptautiniais maršrutais vežami pagal 1957 m. Europos sutartį dėl pavojingų krovinių tarptautinių vežimų keliais (ADR).<text:s/></text:span></text:p>
      <text:p text:style-name="P576"><text:span text:style-name="T577">2</text:span><text:span text:style-name="T578">. Pavojingų krovinių vežimą Lietuvos Respublikoje reglamentuoja Lietuvos Respublikos įstatymai, Vyriausybės nutarimai ir kiti teisės aktai.“<text:s/></text:span></text:p>
      <text:p text:style-name="P579"/>
      <text:p text:style-name="P580"><text:span text:style-name="T581">17</text:span><text:span text:style-name="T582"><text:s/>straipsnis.<text:s/></text:span><text:span text:style-name="T583">40 straipsnio pakeitimas</text:span></text:p>
      <text:p text:style-name="P584"><text:span text:style-name="T585">Pakeisti 40 straipsnį ir jį išdėstyti taip:<text:s/></text:span></text:p>
      <text:p text:style-name="P586"><text:span text:style-name="T587">„</text:span><text:span text:style-name="T588">40</text:span><text:span text:style-name="T589"><text:s/>straipsnis.<text:s/></text:span><text:span text:style-name="T590">Pašto, dokumentų siuntų vežimo sutartis</text:span></text:p>
      <text:p text:style-name="P591"><text:span text:style-name="T592">1</text:span><text:span text:style-name="T593">. Pašto, dokumentų siuntų vežimo sutartimi vežėjas įsipareigoja nuvežti pateiktą jam pašto, dokumentų siuntą į paskirties punktą ir išduoti gavėjui, o siuntėjas už pašto, dokumentų siuntų</text:span><text:span text:style-name="T594"><text:s/></text:span><text:span text:style-name="T595">vežimą įsipareigoja sumokėti sutartyje nustatytą užmokestį.</text:span></text:p>
      <text:p text:style-name="P596"><text:span text:style-name="T597">2</text:span><text:span text:style-name="T598">. Pašto, dokumentų siuntų pateikimą vežti, jų vežimo ir išdavimo gavėjui tvarką nustato pašto paslaugų teikėjų ir vežėjų sutartys.“</text:span><text:span text:style-name="T599"><text:s/></text:span></text:p>
      <text:p text:style-name="P600"/>
      <text:p text:style-name="P601"><text:span text:style-name="T602">18</text:span><text:span text:style-name="T603"><text:s/>straipsnis.<text:s/></text:span><text:span text:style-name="T604">Septintojo skirsnio pavadinimo pakeitimas</text:span></text:p>
      <text:p text:style-name="P605"><text:span text:style-name="T606">Pakeisti septintojo skirsnio pavadinimą ir jį išdėstyti taip:</text:span></text:p>
      <text:p text:style-name="P607"><text:span text:style-name="T608">„</text:span><text:span text:style-name="T609">SEPTINTASIS</text:span><text:span text:style-name="T610"><text:s/>SKIRSNIS</text:span></text:p>
      <text:p text:style-name="P611"><text:span text:style-name="T612">ATSAKOMYBĖ</text:span><text:span text:style-name="T613">“.<text:s/></text:span></text:p>
      <text:p text:style-name="P614"/>
      <text:p text:style-name="P615"><text:span text:style-name="T616">19</text:span><text:span text:style-name="T617"><text:s/>straipsnis.<text:s/></text:span><text:span text:style-name="T618">42 straipsnio 2 dalies pakeitimas</text:span></text:p>
      <text:p text:style-name="P619"><text:span text:style-name="T620">42 straipsnio 2 dalyje vietoj žodžių „nukentėjusiojo tyčios“ įrašyti žodžius „nukentėjusio asmens tyčios ar didelio neatsargumo“ ir šią dalį išdėstyti taip:</text:span></text:p>
      <text:p text:style-name="P621"><text:span text:style-name="T622">„</text:span><text:span text:style-name="T623">2</text:span><text:span text:style-name="T624">. Vežėjas, kaip didesnio pavojaus šaltinio valdytojas, privalo atlyginti keleiviui žalą, padarytą didesnio pavojaus šaltinio, jeigu nėra įrodymų, kad žala atsirado dėl nenugalimos jėgos arba nukentėjusio asmens tyčios ar didelio neatsargumo.“</text:span></text:p>
      <text:p text:style-name="P625"/>
      <text:p text:style-name="P626"><text:span text:style-name="T627">20</text:span><text:span text:style-name="T628"><text:s/>straipsnis.<text:s/></text:span><text:span text:style-name="T629">44 straipsnio 1 dalies pakeitimas</text:span></text:p>
      <text:p text:style-name="P630"><text:span text:style-name="T631">44 straipsnio 1 dalyje vietoj žodžių „Žmonių saugos darbe ir Draudimo nuo nelaimingų atsitikimų darbe įstatymų nustatytais dydžiais ir tvarka“ įrašyti žodžius „Darbuotojų saugos ir sveikatos įstatymo nustatyta tvarka“ ir šią dalį išdėstyti taip:</text:span></text:p>
      <text:p text:style-name="P632"><text:span text:style-name="T633">„</text:span><text:span text:style-name="T634">1</text:span><text:span text:style-name="T635">. Vežėjas atsako už žalą, padarytą kelių transporto priemonės ekipažo nario sveikatai ar gyvybei. Žala atlyginama Darbuotojų saugos ir sveikatos įstatymo nustatyta tvarka.“<text:s/></text:span></text:p>
      <text:p text:style-name="P636"/>
      <text:p text:style-name="P637"><text:span text:style-name="T638">21</text:span><text:span text:style-name="T639"><text:s/>straipsnis.<text:s/></text:span><text:span text:style-name="T640">47 straipsnio pakeitimas<text:s/></text:span></text:p>
      <text:p text:style-name="P641"><text:span text:style-name="T642">Pakeisti 47 straipsnio 1 ir 2 dalis ir šį straipsnį išdėstyti taip:<text:s/></text:span></text:p>
      <text:p text:style-name="P643"><text:span text:style-name="T644">„</text:span><text:span text:style-name="T645">47</text:span><text:span text:style-name="T646"><text:s/>straipsnis.<text:s/></text:span><text:span text:style-name="T647">Atsakomybė už keleivio, bagažo, krovinio ar pašto siuntos pavėluotą vežimą<text:s/></text:span></text:p>
      <text:p text:style-name="P648"><text:span text:style-name="T649">1</text:span><text:span text:style-name="T650">. Vežėjas, pažeidęs keleivio, bagažo ar krovinio vežimo terminus (išskyrus keleivio vežimą miesto ir priemiesčio</text:span><text:span text:style-name="T651"><text:s/></text:span><text:span text:style-name="T652">maršrutais), privalo atlyginti keleiviui, krovinio ar pašto,<text:s/></text:span><text:soft-page-break/><text:span text:style-name="T653">dokumentų siuntėjui arba gavėjui turėtus nuostolius, atsiradusius dėl transporto priemonės vėlavimo, jeigu sutartyje nebuvo numatyta atsakomybė netesybomis. Negautos pajamos neatlyginamos.</text:span></text:p>
      <text:p text:style-name="P654"><text:span text:style-name="T655">2</text:span><text:span text:style-name="T656">. Vežimo terminas laikomas nepraleistu, jeigu vežėjas savo įsipareigojimo negalėjo įvykdyti dėl nenugalimos jėgos, transporto priemonės gedimo, gresiančio keleivių sveikatai ar gyvybei, šalinimo arba kitokių nuo vežėjo nepriklausančių aplinkybių.“</text:span></text:p>
      <text:p text:style-name="P657"/>
      <text:p text:style-name="P658"><text:span text:style-name="T659">22</text:span><text:span text:style-name="T660"><text:s/>straipsnis.<text:s/></text:span><text:span text:style-name="T661">57 straipsnio pripažinimas netekusiu galios</text:span></text:p>
      <text:p text:style-name="P662"><text:span text:style-name="T663">57 straipsnį pripažinti netekusiu galios.</text:span></text:p>
      <text:p text:style-name="P664"/>
      <text:p text:style-name="P665"><text:span text:style-name="T666">23</text:span><text:span text:style-name="T667"><text:s/>straipsnis.<text:s/></text:span><text:span text:style-name="T668">58 straipsnio pripažinimas netekusiu galios</text:span></text:p>
      <text:p text:style-name="P669"><text:span text:style-name="T670">58 straipsnį pripažinti netekusiu galios.</text:span></text:p>
      <text:p text:style-name="P671"/>
      <text:p text:style-name="Normal"/>
      <text:p text:style-name="P672"><text:span text:style-name="T673">Skelbiu šį Lietuvos Respublikos Seimo priimtą įstatymą.<text:s/></text:span></text:p>
      <text:p text:style-name="P674"/>
      <text:p text:style-name="P675"/>
      <text:p text:style-name="P676"/>
      <text:p text:style-name="P677">RESPUBLIKOS PREZIDENTAS<text:tab/>VALDAS ADAMKUS</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5T11:01:00Z</meta:creation-date>
    <dc:date>2019-10-15T11:01:00Z</dc:date>
    <meta:template xlink:href="Normal.dotm" xlink:type="simple"/>
    <meta:editing-cycles>2</meta:editing-cycles>
    <meta:editing-duration>PT0S</meta:editing-duration>
    <meta:document-statistic meta:page-count="7" meta:paragraph-count="206" meta:word-count="2690" meta:character-count="21267" meta:row-count="354" meta:non-whitespace-character-count="18783"/>
  </office:meta>
</office:document-meta>
</file>