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</text:span></text:p>
      <text:p text:style-name="P10">VIETOS SAVIVALDOS ĮSTATYMO 8, 17, 19, 21 STRAIPSNIŲ PAPILDYMO IR PAKEITIMO ĮSTATYMO 1 STRAIPSNIO PAKEITIMO</text:p>
      <text:p text:style-name="P11">Į S T A T Y M A S</text:p>
      <text:p text:style-name="P12"/>
      <text:p text:style-name="P13">2002 m. kovo 28 d. Nr. IX-823</text:p>
      <text:p text:style-name="P14">Vilnius</text:p>
      <text:p text:style-name="P15"/>
      <text:p text:style-name="P16"><text:span text:style-name="T17">(Žin., 2001, Nr.<text:s/></text:span><text:a xlink:href="https://www.e-tar.lt/portal/lt/legalAct/TAR.0BB7B6C28341" office:target-frame-name="_blank" xlink:show="new"><text:span text:style-name="T18">110-398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 straipsnio pakeitimas</text:span></text:p>
      <text:p text:style-name="P25"><text:span text:style-name="T26">1</text:span><text:span text:style-name="T27">. Pakeisti 1 straipsnyje išdėstyto Vietos savivaldos įstatymo 8 straipsnio 27 punktą ir jį išdėstyti taip:</text:span></text:p>
      <text:p text:style-name="P28"><text:span text:style-name="T29">„</text:span><text:span text:style-name="T30">27</text:span><text:span text:style-name="T31">) traktorių, savaeigių ir ž</text:span><text:span text:style-name="T32">emės ūkio mašinų bei jų</text:span><text:span text:style-name="T33"><text:s/></text:span><text:span text:style-name="T34">priekabų registravimas ir techninė priežiūra;“.</text:span></text:p>
      <text:p text:style-name="P35"><text:span text:style-name="T36">2</text:span><text:span text:style-name="T37">. Papildyti 1 straipsnyje išdėstyto Vietos savivaldos įstatymo 8 straipsnio 28 punktą ir jį išdėstyti taip:</text:span></text:p>
      <text:p text:style-name="P38"><text:span text:style-name="T39">„</text:span><text:span text:style-name="T40">28</text:span><text:span text:style-name="T41">) žemės ūkio klausimų koordinavimas, kaimo plėtros bei paramos</text:span><text:span text:style-name="T42"><text:s/>žemės ūkiui ir kaimo plėtrai</text:span><text:span text:style-name="T43"><text:s/></text:span><text:span text:style-name="T44">organizavimas ir įgyvendinimas</text:span><text:span text:style-name="T45"><text:s/></text:span><text:span text:style-name="T46">Vyriausybės ar jos įgaliotos institucijos nustatyta tvarka;“.</text:span></text:p>
      <text:p text:style-name="P47"><text:span text:style-name="T48">3</text:span><text:span text:style-name="T49">. Papildyti 1 straipsnyje išdėstyto Vietos savivaldos įstatymo 8 straipsnio 29 punktą ir jį išdėstyti taip:</text:span></text:p>
      <text:p text:style-name="P50"><text:span text:style-name="T51">„</text:span><text:span text:style-name="T52">29</text:span><text:span text:style-name="T53">) Žemės ūki</text:span><text:span text:style-name="T54">o bendrovių įstatymo vykdymo priežiūra ir kitos įstatymų perduotos funkcijos.“</text:span></text:p>
      <text:p text:style-name="P55"/>
      <text:p text:style-name="P56"><text:span text:style-name="T57">2</text:span><text:span text:style-name="T58"><text:s/>straipsnis.<text:s/></text:span><text:span text:style-name="T59">Įstatymo įsigaliojimas</text:span></text:p>
      <text:p text:style-name="P60"><text:span text:style-name="T61">Šis Įstatymas įsigalioja nuo 2002 m. balandžio 1 d.</text:span></text:p>
      <text:p text:style-name="P62"/>
      <text:p text:style-name="P63"/>
      <text:p text:style-name="P64"><text:span text:style-name="T65">Skelbiu šį Lietuvos Respublikos Seimo priimtą įstatymą.<text:s/></text:span></text:p>
      <text:p text:style-name="P66"/>
      <text:p text:style-name="P67">RESPUBLIKOS<text:s/>PREZIDENTAS<text:tab/>VALDAS ADAMKUS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5T22:11:00Z</meta:creation-date>
    <dc:date>2015-08-05T22:1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58" meta:character-count="1273" meta:row-count="63" meta:non-whitespace-character-count="1136"/>
  </office:meta>
</office:document-meta>
</file>