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margin-left="0.4916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margin-left="0.4916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left="0.5in" fo:text-indent="0.4916in">
        <style:tab-stops/>
      </style:paragraph-properties>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16in"/>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style="italic" style:font-style-asian="italic" fo:color="#000000"/>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indent="0.4916in"/>
    </style:style>
    <style:style style:name="P618" style:parent-style-name="Normal" style:family="paragraph">
      <style:paragraph-properties fo:text-indent="0.4916in"/>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FINANSINIŲ NUSIKALTIMŲ TYRIMO TARNYBOS</text:span><text:span text:style-name="T13"><text:line-break/>ĮSTATYMAS</text:span></text:p>
      <text:p text:style-name="P14"/>
      <text:p text:style-name="P15">2002 m. kovo 28 d. Nr. IX-816</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Finansinių nusik</text:span><text:span text:style-name="T30">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1">titucijomis ir įstaigomis, kitais fiziniais ir juridiniais asmenimis pagrindus, šios Tarnybos pareigūnų įgaliojimus, teises ir pareigas, atsakomybę bei prievartos panaudojimo teisėtumo sąlygas.</text:span></text:p>
      <text:p text:style-name="P32"/>
      <text:p text:style-name="P33"><text:span text:style-name="T34">2</text:span><text:span text:style-name="T35"><text:s/>straipsnis.<text:s/></text:span><text:span text:style-name="T36">Finansinių nusikaltimų tyrimo tarnyba pri</text:span><text:span text:style-name="T37">e Lietuvos Respublikos vidaus reikalų ministerijos</text:span></text:p>
      <text:p text:style-name="P38"><text:span text:style-name="T39">Finansinių nusikaltimų tyrimo tarnyba prie Lietuvos Respublikos vidaus reikalų ministerijos (toliau – Tarnyba)</text:span><text:span text:style-name="T40"><text:s/></text:span><text:span text:style-name="T41">– Lietuvos Respublikos vidaus reikalų ministerijai atskaitinga valstybės teisėsaugos įstaiga</text:span><text:span text:style-name="T42">, kurios paskirtis – vykdyti nusikaltimų, kitų teisės pažeidimų finansų sistemai ir su jais susijusių nusikaltimų, kitų teisės pažeidimų atskleidimą bei tyrimą.</text:span></text:p>
      <text:p text:style-name="P43"/>
      <text:p text:style-name="P44"><text:span text:style-name="T45">3</text:span><text:span text:style-name="T46"><text:s/>straipsnis.<text:s/></text:span><text:span text:style-name="T47">Tarnybos teisinė forma ir veiklos teisiniai pagrindai</text:span></text:p>
      <text:p text:style-name="P48"><text:span text:style-name="T49">1</text:span><text:span text:style-name="T50">. Tarnyba yra v</text:span><text:span text:style-name="T51">iešasis juridinis asmuo ir turi antspaudą su Lietuvos valstybės herbu bei savo pavadinimu.</text:span></text:p>
      <text:p text:style-name="P52"><text:span text:style-name="T53">2</text:span><text:span text:style-name="T54">. Tarnyba savo veikloje vadovaujasi Lietuvos Respublikos Konstitucija, Lietuvos Respublikos tarptautinėmis sutartimis, šiuo ir kitais Lietuvos Respublikos įstat</text:span><text:span text:style-name="T55">ymais bei kitais teisės aktais.</text:span></text:p>
      <text:p text:style-name="P56"/>
      <text:p text:style-name="P57"><text:span text:style-name="T58">4</text:span><text:span text:style-name="T59"><text:s/>straipsnis.<text:s/></text:span><text:span text:style-name="T60">Tarnybos veiklos principai</text:span></text:p>
      <text:p text:style-name="P61"><text:span text:style-name="T62">Tarnybos veikla grindžiama teisėtumo, žmogaus teisių ir laisvių gerbimo, lygybės įstatymams, veiklos viešumo ir konfidencialumo derinimo, asmeninės iniciatyvos ir tarnybinės<text:s/></text:span><text:span text:style-name="T63">drausmės derinimo principais.</text:span></text:p>
      <text:p text:style-name="P64"/>
      <text:p text:style-name="P65"><text:span text:style-name="T66">5</text:span><text:span text:style-name="T67"><text:s/>straipsnis.<text:s/></text:span><text:span text:style-name="T68">Tarnybos bendradarbiavimas su kitomis valstybės, savivaldybių institucijomis ir įstaigomis, visuomenės informavimo priemonėmis bei visuomene</text:span></text:p>
      <text:p text:style-name="P69"><text:span text:style-name="T70">1</text:span><text:span text:style-name="T71">. Tarnyba bendradarbiauja su teisėsaugos institucijomis ir<text:s/></text:span><text:span text:style-name="T72">įstaigomis įstatymų bei kitų teisės aktų nustatyta tvarka.</text:span></text:p>
      <text:p text:style-name="P73"><text:span text:style-name="T74">2</text:span><text:span text:style-name="T75">. Tarnyba bendradarbiauja su kitomis valstybės bei savivaldybių institucijomis ir įstaigomis įgyvendindama nusikalstamumo kontrolės ir prevencijos programas bei įtraukdama į šią veiklą visuome</text:span><text:span text:style-name="T76">nines organizacijas, fizinius ir juridinius asmenis. Jos bendradarbiavimo su mokesčio administratoriais tvarką nustato Vidaus reikalų ministerija ir Finansų ministerija. Tarnyba bendradarbiauja su visuomeninėmis organizacijomis, fiziniais ir juridiniais as</text:span><text:span text:style-name="T77">menimis įstatymų bei kitų teisės aktų nustatyta tvarka.<text:s/></text:span></text:p>
      <text:p text:style-name="P78"><text:span text:style-name="T79">3</text:span><text:span text:style-name="T80">. Tarnyba remia teisinio švietimo programas propaguodama teisines žinias mokymo įstaigose, taip pat per visuomenės informavimo priemones.</text:span></text:p>
      <text:p text:style-name="P81"><text:span text:style-name="T82">4</text:span><text:span text:style-name="T83">. Tarnyba bendradarbiauja su visuomenės informavimo</text:span><text:span text:style-name="T84"><text:s/>priemonėmis įstatymų nustatyta tvarka.</text:span></text:p>
      <text:p text:style-name="P85"><text:span text:style-name="T86">5</text:span><text:span text:style-name="T87">. Tarnyba per visuomenės informavimo priemones, taip pat pati leisdama neperiodinius informacinio pobūdžio leidinius teikia visuomenei informaciją apie nusikalstamų veikų ir kitų teisės pažeidimų prevencijos pri</text:span><text:span text:style-name="T88">emonių, nustatytų uždavinių įgyvendinimą bei kitą su Tarnybos veikla susijusią informaciją.</text:span></text:p>
      <text:p text:style-name="P89"/>
      <text:p text:style-name="P90"><text:span text:style-name="T91">II</text:span><text:span text:style-name="T92"><text:s/>SKYRIUS</text:span></text:p>
      <text:p text:style-name="P93"><text:span text:style-name="T94">TARNYBOS UŽDAVINIAI IR FUNKCIJOS</text:span></text:p>
      <text:p text:style-name="P95"/>
      <text:p text:style-name="P96"><text:span text:style-name="T97">6</text:span><text:span text:style-name="T98"><text:s/>straipsnis.<text:s/></text:span><text:span text:style-name="T99">Tarnybos uždaviniai</text:span></text:p>
      <text:p text:style-name="P100"><text:span text:style-name="T101">Tarnybos uždaviniai:</text:span></text:p>
      <text:p text:style-name="P102"><text:span text:style-name="T103">1</text:span><text:span text:style-name="T104">) apsaugoti valstybės finansų sistemą nuo nusi</text:span><text:span text:style-name="T105">kalstamo poveikio;</text:span></text:p>
      <text:p text:style-name="P106"><text:span text:style-name="T107">2</text:span><text:span text:style-name="T108">) atskleisti ir tirti nusikaltimus, kitus teisės pažeidimus finansų sistemai</text:span><text:span text:style-name="T109"><text:s/></text:span><text:span text:style-name="T110">bei su jais susijusius nusikaltimus ir kitus teisės pažeidimus;</text:span></text:p>
      <text:p text:style-name="P111"><text:span text:style-name="T112">3</text:span><text:span text:style-name="T113">) vykdyti nusikaltimų ir kitų teisės pažeidimų finansų sistemai bei su jais susijusių<text:s/></text:span><text:span text:style-name="T114">teisės pažeidimų prevenciją;</text:span></text:p>
      <text:p text:style-name="P115"><text:span text:style-name="T116">4</text:span><text:span text:style-name="T117">) vykdyti kituose įstatymuose Tarnybai nustatytus kitus uždavinius.</text:span></text:p>
      <text:p text:style-name="P118"/>
      <text:p text:style-name="P119"><text:span text:style-name="T120">7</text:span><text:span text:style-name="T121"><text:s/>straipsnis.<text:s/></text:span><text:span text:style-name="T122">Tarnybos funkcijos</text:span></text:p>
      <text:p text:style-name="P123"><text:span text:style-name="T124">Tarnybos funkcijos:</text:span></text:p>
      <text:p text:style-name="P125"><text:span text:style-name="T126">1</text:span><text:span text:style-name="T127">) įstatymų nustatyta tvarka ir pagrindais atskleisti ir tirti veikas, susijusias su mok</text:span><text:span text:style-name="T128">esčių mokėtojų apgaulingu ar aplaidžiu apskaitos tvarkymu, žinomai neteisingų duomenų apie mokesčius, valstybės (savivaldybės) rinkliavas ir kitas įmokas teikimu atsakingoms institucijoms ir įstaigoms, mokesčių, valstybės (savivaldybės) rinkliavų, valstybi</text:span><text:span text:style-name="T129">nio socialinio draudimo ir kitų įmokų vengimu, nustatyta tvarka patvirtintų ataskaitų nepateikimu, ir kitus teisės pažeidimus, susijusius su mokesčiais, valstybės (savivaldybės) rinkliavomis, valstybinio socialinio draudimo ir kitomis įmokomis;</text:span></text:p>
      <text:p text:style-name="P130"><text:span text:style-name="T131">2</text:span><text:span text:style-name="T132">) įsta</text:span><text:span text:style-name="T133">tymų nustatyta tvarka ir pagrindais atskleisti ir tirti veikas, susijusias su nusikalstamu būdu įgytų pinigų ar turto legalizavimu, vertybinių popierių neteisėta apyvarta, netikrais pinigais, kitas neteisėtas veikas, susijusias su finansų sistema;</text:span></text:p>
      <text:p text:style-name="P134"><text:span text:style-name="T135">3</text:span><text:span text:style-name="T136">) į</text:span><text:span text:style-name="T137">statymų nustatyta tvarka vykdyti operatyvinę veiklą, atlikti kvotą, parengtinį tardymą, ūkinės finansinės veiklos patikrinimus, revizijas;</text:span></text:p>
      <text:p text:style-name="P138"><text:span text:style-name="T139">4</text:span><text:span text:style-name="T140">) bendradarbiauti su Lietuvos Respublikos ir užsienio valstybių teisėsaugos bei kitomis institucijomis ir<text:s/></text:span><text:span text:style-name="T141">įstaigomis, tarptautinėmis organizacijomis Tarnybos kompetencijos klausimais;</text:span></text:p>
      <text:p text:style-name="P142"><text:span text:style-name="T143">5</text:span><text:span text:style-name="T144">) įgyvendinti prevencines priemones, užkertančias kelią mokesčių, valstybės (savivaldybės) rinkliavų bei kitų įmokų vengimui, valstybės ir savivaldybių biudžetų bei fondų lė</text:span><text:span text:style-name="T145">šų pasisavinimui ir iššvaistymui, taip pat pinigų plovimo prevencijos priemones;</text:span></text:p>
      <text:p text:style-name="P146"><text:span text:style-name="T147">6</text:span><text:span text:style-name="T148">) rengti pasiūlymus dėl įstatymų ir kitų teisės aktų, reglamentuojančių nusikaltimų, kitų teisės pažeidimų finansų sistemai bei su jais susijusių teisės pažeidimų tyrimą,</text:span><text:span text:style-name="T149"><text:s/>tobulinimo bei teisės aktų, reglamentuojančių nusikaltimų, kitų teisės pažeidimų finansų sistemai bei su jais susijusių teisės pažeidimų tyrimą, projektus, teikti išvadas ir pasiūlymus dėl teisės aktų projektų įtakos kriminogeninei situacijai;</text:span></text:p>
      <text:p text:style-name="P150"><text:span text:style-name="T151">7</text:span><text:span text:style-name="T152">) atli</text:span><text:span text:style-name="T153">ekant nusikaltimų bei kitų teisės pažeidimų finansų sistemai atskleidimą ir tyrimą bei prevencines priemones, koordinuoti kitų institucijų bei jų informacinių sistemų sąveiką;</text:span></text:p>
      <text:p text:style-name="P154"><text:span text:style-name="T155">8</text:span><text:span text:style-name="T156">) kaupti, saugoti ir analizuoti informaciją, reikalingą Tarnybos uždaviniam</text:span><text:span text:style-name="T157">s ir funkcijoms įgyvendinti;</text:span></text:p>
      <text:p text:style-name="P158"><text:span text:style-name="T159">9</text:span><text:span text:style-name="T160">) vykdyti kitas įstatymų numatytas funkcijas.</text:span></text:p>
      <text:p text:style-name="P161"/>
      <text:p text:style-name="P162"><text:span text:style-name="T163">III</text:span><text:span text:style-name="T164"><text:s/></text:span><text:span text:style-name="T165">SKYRIUS</text:span></text:p>
      <text:p text:style-name="P166"><text:span text:style-name="T167">TARNYBOS STRUKTŪRA IR VALDYMAS</text:span></text:p>
      <text:p text:style-name="P168"/>
      <text:p text:style-name="P169"><text:span text:style-name="T170">8</text:span><text:span text:style-name="T171"><text:s/>straipsnis.<text:s/></text:span><text:span text:style-name="T172">Tarnybos bei jos padalinių steigimas ir likvidavimas</text:span></text:p>
      <text:p text:style-name="P173"><text:span text:style-name="T174">1</text:span><text:span text:style-name="T175">. Tarnybą steigia ir jos nuostatus tvirtina V</text:span><text:span text:style-name="T176">yriausybė. Tarnyba reorganizuojama, pertvarkoma ar likviduojama įstatymų ir kitų teisės aktų nustatyta tvarka.<text:s/></text:span></text:p>
      <text:p text:style-name="P177"><text:span text:style-name="T178">2</text:span><text:span text:style-name="T179">. Tarnybą sudaro skyriai, poskyriai ir kiti padaliniai.</text:span></text:p>
      <text:p text:style-name="P180"><text:span text:style-name="T181">3</text:span><text:span text:style-name="T182">. Tarnybos padalinius steigia, reorganizuoja ar likviduoja bei pareigybių sąra</text:span><text:span text:style-name="T183">šą tvirtina vidaus reikalų ministras Tarnybos direktoriaus teikimu.</text:span></text:p>
      <text:p text:style-name="P184"/>
      <text:p text:style-name="P185"><text:span text:style-name="T186">9</text:span><text:span text:style-name="T187"><text:s/>straipsnis.<text:s/></text:span><text:span text:style-name="T188">Tarnybos valstybės tarnautojai</text:span></text:p>
      <text:p text:style-name="P189"><text:span text:style-name="T190">Tarnybos pareigūnų statusą nustato Valstybės tarnybos įstatymas, šis įstatymas bei kiti teisės aktai, reglamentuojantys statutinių val</text:span><text:span text:style-name="T191">stybės tarnautojų tarnybos santykius, o kitų tarnautojų – Valstybės tarnybos įstatymas bei kiti teisės aktai, reglamentuojantys valstybės tarnybos teisinius santykius.</text:span></text:p>
      <text:p text:style-name="P192"/>
      <text:p text:style-name="P193"><text:span text:style-name="T194">10</text:span><text:span text:style-name="T195"><text:s/>straipsnis.<text:s/></text:span><text:span text:style-name="T196">Tarnybos vadovybė</text:span></text:p>
      <text:p text:style-name="P197"><text:span text:style-name="T198">1</text:span><text:span text:style-name="T199">. Tarnybai vadovauja Tarnybos direktorius,<text:s/></text:span><text:span text:style-name="T200">kuris koordinuoja Tarnybos veiklą ir už ją atsako.</text:span></text:p>
      <text:p text:style-name="P201"><text:span text:style-name="T202">2</text:span><text:span text:style-name="T203">. Tarnybos direktorių penkeriems metams į pareigas skiria ir iš jų atleidžia vidaus reikalų ministras Valstybės tarnybos įstatymo nustatyta tvarka. Tarnybos direktorius tiesiogiai pavaldus ir<text:s/></text:span><text:span text:style-name="T204">atskaitingas vidaus reikalų ministrui.</text:span></text:p>
      <text:p text:style-name="P205"><text:span text:style-name="T206">3</text:span><text:span text:style-name="T207">. Tarnybos direktoriaus pavaduotojus Tarnybos direktoriaus teikimu į pareigas skiria ir iš jų atleidžia vidaus reikalų ministras Valstybės tarnybos įstatymo nustatyta tvarka.</text:span></text:p>
      <text:p text:style-name="P208"/>
      <text:p text:style-name="P209"><text:span text:style-name="T210">IV</text:span><text:span text:style-name="T211"><text:s/>SKYRIUS</text:span></text:p>
      <text:p text:style-name="P212"><text:span text:style-name="T213">TARNYBOS PAREIGŪN</text:span><text:span text:style-name="T214">O TEISĖS IR PAREIGOS</text:span></text:p>
      <text:p text:style-name="P215"/>
      <text:p text:style-name="P216"><text:span text:style-name="T217">11</text:span><text:span text:style-name="T218"><text:s/>straipsnis.<text:s/></text:span><text:span text:style-name="T219">Tarnybos pareigūno teisės</text:span></text:p>
      <text:p text:style-name="P220"><text:span text:style-name="T221">1</text:span><text:span text:style-name="T222">. Tarnybos pareigūnas, užtikrindamas jam pavestų uždavinių ir funkcijų vykdymą atliekant tyrimą, jeigu yra pakankamas pagrindas, turi teisę:</text:span></text:p>
      <text:p text:style-name="P223"><text:span text:style-name="T224">1</text:span><text:span text:style-name="T225">) tikrinti fizinių bei juridinių asmenų ūkinę finansinę ar kitokią veiklą, turto buvimo faktus, jo įgijimo, gamybos, naudojimo ir realizavimo teisėtumą, gamybines, administracines ir kitas, taip pat ir užplombuotas, patalpas;<text:s/></text:span></text:p>
      <text:p text:style-name="P226"><text:span text:style-name="T227">2</text:span><text:span text:style-name="T228">) skirti arba reikalauti</text:span><text:span text:style-name="T229"><text:s/>iš valstybinės mokesčių inspekcijos ir kitų valstybės institucijų, atliekančių mokesčių ir kitų įmokų į valstybinius fondus kontrolę, atlikti fizinių bei juridinių asmenų patikrinimus, revizijas, inventorizacijas, kontrolinius matavimus mokesčių ir kitų į</text:span><text:span text:style-name="T230">mokų į valstybinius fondus sumokėjimo klausimais; susipažinti ir paimti šio straipsnio 1 dalies 3 punkto nustatyta tvarka buhalterinės apskaitos, personalo, patikrinimų, revizijų medžiagas ir kitus dokumentus; paimti žaliavos, produkcijos, prekių pavyzdžiu</text:span><text:span text:style-name="T231">s ir kitus daiktus, juos apžiūrėti; reikalauti, kad būtų sutvarkyta buhalterinė apskaita; jei nėra kitų galimybių atlikti reikalingus veiksmus, – laikinai sustabdyti gamybos procesą;<text:s/></text:span></text:p>
      <text:p text:style-name="P232"><text:span text:style-name="T233">3</text:span><text:span text:style-name="T234">) gauti iš Lietuvos banko, komercinių bankų ir kitų kredito bei fin</text:span><text:span text:style-name="T235">ansinių įstaigų, taip pat kitų juridinių bei fizinių asmenų reikiamą informaciją, būtiną Tarnybos veiklos uždaviniams, funkcijoms vykdyti, paaiškinimus, pažymėjimų ir dokumentų nuorašus apie juridinio ar fizinio asmens turtą bei pajamas, taip pat apie ūkin</text:span><text:span text:style-name="T236">es finansines operacijas; jei yra pagrindas manyti, kad gali būti sunaikinti duomenys ar įrodymai, paimti dokumentų originalus patikrinimui ar revizijai atlikti, surašius dokumentų paėmimo aktą, ir per tris darbo dienas padaryti šiame punkte nurodytų asmen</text:span><text:span text:style-name="T237">ų prašomas paimtų dokumentų kopijas;</text:span></text:p>
      <text:p text:style-name="P238"><text:span text:style-name="T239">4</text:span><text:span text:style-name="T240">) nekliudomai įeiti į fizinių bei juridinių asmenų patalpas, naudojamas veiklai ar pajamoms gauti, ar teritoriją jų darbo metu, o ne darbo metu – su tų patalpų ar tos įmonės, įstaigos ar<text:s/></text:span><text:soft-page-break/><text:span text:style-name="T241">organizacijos administracij</text:span><text:span text:style-name="T242">os atstovu, savininku arba jo atstovu, tikrinti ūkinei finansinei ar kitokiai veiklai naudojamą turtą ir techniką bei pagamintą produkciją, įstatymų nustatytais atvejais ir tvarka jėga atidaryti patalpas ar transporto priemones;</text:span></text:p>
      <text:p text:style-name="P243"><text:span text:style-name="T244">5</text:span><text:span text:style-name="T245">) užplombuoti ir užant</text:span><text:span text:style-name="T246">spauduoti dokumentų, vertybinių popierių, pinigų bei turto saugojimo vietas, įrengimus, uždaryti fizinių bei juridinių asmenų gamybines patalpas, teritorijas ar jų dalis, daryti dokumentų kopijas arba išrašus, daryti žymas ant dokumentų, kad būtų išvengta<text:s/></text:span><text:span text:style-name="T247">jų klastojimo;<text:s/></text:span></text:p>
      <text:p text:style-name="P248"><text:span text:style-name="T249">6</text:span><text:span text:style-name="T250">) įstatymų nustatytais atvejais duoti nurodymus bankams nutraukti pinigų išdavimą ir pervedimą iš fizinių bei juridinių asmenų sąskaitų, jeigu joje nustatytu laiku nepateikė mokesčio administratoriui mokesčio deklaracijų ir kitų įmokų<text:s/></text:span><text:span text:style-name="T251">į valstybės ir savivaldybių biudžetus apskaičiavimų, neleidžia patikrinti finansinės būklės arba jei tikrinimo metu nustatyti pajamų slėpimo bei neteisingo mokesčių, rinkliavų ar kitų įmokų skaičiavimo faktai;</text:span></text:p>
      <text:p text:style-name="P252"><text:span text:style-name="T253">7</text:span><text:span text:style-name="T254">) įstatymų nustatyta tvarka sulaikyti, pr</text:span><text:span text:style-name="T255">istatyti teisės pažeidėjus į Tarnybos ar kitų teisėsaugos institucijų ir įstaigų tarnybines patalpas jų asmens tapatybei nustatyti, protokolams, aktams, pranešimams surašyti, asmenims ir jų turimiems daiktams apžiūrėti;</text:span></text:p>
      <text:p text:style-name="P256"><text:span text:style-name="T257">8</text:span><text:span text:style-name="T258">) nepažeisdamas įstatymų garant</text:span><text:span text:style-name="T259">uojamo asmens privataus gyvenimo neliečiamumo, fotografuoti, daryti garso ar vaizdo įrašus;</text:span></text:p>
      <text:p text:style-name="P260"><text:span text:style-name="T261">9</text:span><text:span text:style-name="T262">) pagal savo kompetenciją vykdyti operatyvinę veiklą, gauti iš kitų operatyvinės veiklos subjektų reikiamą operatyvinę informaciją bei ja naudotis;</text:span></text:p>
      <text:p text:style-name="P263"><text:span text:style-name="T264">10</text:span><text:span text:style-name="T265">) tur</text:span><text:span text:style-name="T266">ėdamas duomenų apie rengiamą, daromą ar padarytą nusikaltimą ar kitą teisės pažeidimą finansų sistemai, duoti Valstybinei mokesčių inspekcijai prie Finansų ministerijos privalomą nurodymą sustabdyti mokesčio grąžinimą (įskaitymą);</text:span></text:p>
      <text:p text:style-name="P267"><text:span text:style-name="T268">11</text:span><text:span text:style-name="T269">) įstatymų nustatyt</text:span><text:span text:style-name="T270">ais atvejais ir tvarka panaudoti šaunamuosius ginklus, fizinę bei kitokią prievartą.</text:span></text:p>
      <text:p text:style-name="P271"><text:span text:style-name="T272">2</text:span><text:span text:style-name="T273">. Tarnybos pareigūnas, eidamas tarnybines pareigas ir atlikdamas tyrimą, jeigu yra pakankamas pagrindas, Valstybės sienos apsaugos tarnybos bei muitinės objektuose<text:s/></text:span><text:span text:style-name="T274">ir teritorijose, pateikęs tarnybinį pažymėjimą, turi teisę:</text:span></text:p>
      <text:p text:style-name="P275"><text:span text:style-name="T276">1</text:span><text:span text:style-name="T277">) tikrinti asmenų ir pareigūnų dokumentus;</text:span></text:p>
      <text:p text:style-name="P278"><text:span text:style-name="T279">2</text:span><text:span text:style-name="T280">) sulaikyti pasienio ir muitų režimo pažeidėjus bei kitus asmenis, atlikti asmens bei daiktų apžiūrą ir pristatyti juos į Tarnybos, Valstybės sie</text:span><text:span text:style-name="T281">nos apsaugos tarnybos, muitinės ar kitų teisėsaugos institucijų ir įstaigų tarnybines patalpas laikydamasis įstatymų, reglamentuojančių asmenų sulaikymo tvarką bei sulaikytų asmenų teises ir teisėtus interesus;<text:s/></text:span></text:p>
      <text:p text:style-name="P282"><text:span text:style-name="T283">3</text:span><text:span text:style-name="T284">) stabdyti ir tikrinti transporto priem</text:span><text:span text:style-name="T285">ones, įstatymų nustatyta tvarka paimti daiktus ar dokumentus.</text:span></text:p>
      <text:p text:style-name="P286"><text:span text:style-name="T287">3</text:span><text:span text:style-name="T288">. Tarnybos pareigūnas turi ir kitų įstatymų jam suteiktų teisių.</text:span><text:span text:style-name="T289"><text:line-break/></text:span></text:p>
      <text:p text:style-name="P290"><text:span text:style-name="T291">12</text:span><text:span text:style-name="T292"><text:s/>straipsnis.<text:s/></text:span><text:span text:style-name="T293">Tarnybos pareigūno pareigos<text:s/></text:span></text:p>
      <text:p text:style-name="P294"><text:span text:style-name="T295">1</text:span><text:span text:style-name="T296">. Tarnybos pareigūnas privalo:</text:span></text:p>
      <text:p text:style-name="P297"><text:span text:style-name="T298">1</text:span><text:span text:style-name="T299">) gerbti ir ginti žmogaus orumą,</text:span><text:span text:style-name="T300"><text:s/>teisėtus interesus, užtikrinti ir saugoti jo teises bei laisves;</text:span></text:p>
      <text:p text:style-name="P301"><text:span text:style-name="T302">2</text:span><text:span text:style-name="T303">) vengti viešųjų ir privačių interesų konflikto, piktnaudžiavimo tarnybiniais įgaliojimais, nereikalingų suvaržymų ekonominiams, finansiniams santykiams ir teisėtam verslui;<text:s/></text:span></text:p>
      <text:p text:style-name="P304"><text:span text:style-name="T305">3</text:span><text:span text:style-name="T306">) gav</text:span><text:span text:style-name="T307">ęs informaciją apie rengiamą, daromą ar padarytą nusikaltimą ar kitokį teisės pažeidimą arba pats būdamas įvykio liudytoju, pranešti apie tai Tarnybai, policijai ar kitoms kompetentingoms institucijoms ir įstaigoms, prireikus pats imtis neatidėliotinų prie</text:span><text:span text:style-name="T308">monių, kad būtų užkirstas kelias rengiamam ar daromam nusikaltimui arba kitam teisės pažeidimui, apsaugota įvykio vieta, nustatyti įvykio įtariamieji ir liudytojai;</text:span></text:p>
      <text:p text:style-name="P309"><text:span text:style-name="T310">4</text:span><text:span text:style-name="T311">) užtikrinti sulaikytų asmenų teises ir teisėtus interesus, suteikti neatidėliotiną me</text:span><text:span text:style-name="T312">dicinos ar kitą būtiną pagalbą nukentėjusiems nuo nusikaltimų ar kitų teisės pažeidimų asmenims bei bejėgiškos būklės asmenims;</text:span></text:p>
      <text:p text:style-name="P313"><text:span text:style-name="T314">5</text:span><text:span text:style-name="T315">) saugoti valstybės, Tarnybos, banko bei komercines paslaptis, sužinotas einant tarnybines pareigas.</text:span></text:p>
      <text:p text:style-name="P316"><text:span text:style-name="T317">2</text:span><text:span text:style-name="T318">. Tarnybos pare</text:span><text:span text:style-name="T319">igūnas privalo vykdyti ir kitas įstatymų jam nustatytas pareigas.<text:s/></text:span></text:p>
      <text:p text:style-name="P320"><text:span text:style-name="T321">3</text:span><text:span text:style-name="T322">. Vykdydamas tarnybines pareigas, Tarnybos pareigūnas privalo prisistatyti ir pateikti tarnybinį pažymėjimą.<text:s/></text:span></text:p>
      <text:p text:style-name="P323"/>
      <text:p text:style-name="P324"><text:span text:style-name="T325">13</text:span><text:span text:style-name="T326"><text:s/>straipsnis.<text:s/></text:span><text:span text:style-name="T327">Tarnybos pareigūnams taikomi apribojimai</text:span></text:p>
      <text:p text:style-name="P328"><text:span text:style-name="T329">1</text:span><text:span text:style-name="T330">.<text:s/></text:span><text:span text:style-name="T331">Tarnybos pareigūnams draudžiama:</text:span></text:p>
      <text:p text:style-name="P332"><text:span text:style-name="T333">1</text:span><text:span text:style-name="T334">) būti politinių partijų ar politinių organizacijų nariais ir dalyvauti politinėje veikloje;<text:s/></text:span></text:p>
      <text:p text:style-name="P335"><text:span text:style-name="T336">2</text:span><text:span text:style-name="T337">) būti įmonių, įstaigų ar organizacijų valdymo institucijų nariais, gauti atlyginimą už darbą tokiose institucijose;</text:span></text:p>
      <text:p text:style-name="P338"><text:span text:style-name="T339">3</text:span><text:span text:style-name="T340">) sudaryti sandorius Tarnybos vardu su įmonėmis, kurių savininkai ar dalininkai yra jų šeimos nariai, arba valdyti pagal įgaliojimą kito asmens akcijas;</text:span></text:p>
      <text:p text:style-name="P341"><text:span text:style-name="T342">4</text:span><text:span text:style-name="T343">) atstovauti šalies ir užsienio valstybių įmonių interesams;</text:span></text:p>
      <text:p text:style-name="P344"><text:span text:style-name="T345">5</text:span><text:span text:style-name="T346">) dirbti samdomais darbuotojais</text:span><text:span text:style-name="T347">, patarėjais, ekspertais ar konsultantais įmonėse, įstaigose, organizacijose bei kitose institucijose, taip pat gauti kitą, negu nustatyta šiame Įstatyme, atlyginimą, išskyrus atlyginimą už pedagoginę bei kūrybinę veiklą;</text:span></text:p>
      <text:p text:style-name="P348"><text:span text:style-name="T349">6</text:span><text:span text:style-name="T350">) streikuoti ar dalyvauti pik</text:span><text:span text:style-name="T351">etuose, mitinguose, kurie tiesiogiai trukdytų Tarnybos veiklai ar atlikti Tarnybos pareigūno tarnybines pareigas.</text:span></text:p>
      <text:p text:style-name="P352"><text:span text:style-name="T353">2</text:span><text:span text:style-name="T354">. Tarnybos pareigūnas negali priimti dovanų ar paslaugų, tiesiogiai ar netiesiogiai susijusių su jo pareigomis, išskyrus įstatymų numat</text:span><text:span text:style-name="T355">ytus atvejus.<text:s/></text:span></text:p>
      <text:p text:style-name="P356"><text:span text:style-name="T357">3</text:span><text:span text:style-name="T358">. Tarnybos pareigūnui taikomi ir kiti Valstybės ir tarnybos paslapčių įstatymo nustatyti apribojimai.</text:span></text:p>
      <text:p text:style-name="P359"/>
      <text:p text:style-name="P360"><text:span text:style-name="T361">14</text:span><text:span text:style-name="T362"><text:s/>straipsnis.<text:s/></text:span><text:span text:style-name="T363">Tarnybos pareigūno atsakomybė<text:s/></text:span></text:p>
      <text:p text:style-name="P364"><text:span text:style-name="T365">1</text:span><text:span text:style-name="T366">. Tarnybos pareigūnas asmeniškai atsako už savo, taip pat pagal įgaliojimų i</text:span><text:span text:style-name="T367">r kompetencijos ribas už jam pavaldžių pareigūnų veikas ir sprendimus bei jų padarinius.</text:span></text:p>
      <text:p text:style-name="P368"><text:span text:style-name="T369">2</text:span><text:span text:style-name="T370">. Tarnybos pareigūnas, vykdydamas jam patikėtas pareigas ir pažeidęs įstatymų reikalavimus, atsižvelgiant į pažeidimo pobūdį, traukiamas tarnybinėn, administracin</text:span><text:span text:style-name="T371">ėn, materialinėn ar baudžiamojon atsakomybėn įstatymų ir kitų teisės aktų nustatyta tvarka.<text:s/></text:span></text:p>
      <text:p text:style-name="P372"><text:span text:style-name="T373">3</text:span><text:span text:style-name="T374">. Žinomai neteisėto įsakymo ar nurodymo vykdymas Tarnybos pareigūno nuo atsakomybės neatleidžia.</text:span></text:p>
      <text:p text:style-name="P375"><text:span text:style-name="T376">4</text:span><text:span text:style-name="T377">. Neteisėta Tarnybos pareigūno veika fiziniam ar juridin</text:span><text:span text:style-name="T378">iam asmeniui padarytos žalos atlyginimo tvarką nustato įstatymai.</text:span></text:p>
      <text:p text:style-name="P379"/>
      <text:p text:style-name="P380"><text:span text:style-name="T381">V</text:span><text:span text:style-name="T382"><text:s/>SKYRIUS</text:span></text:p>
      <text:p text:style-name="P383"><text:span text:style-name="T384">ŠAUNAMŲJŲ GINKLŲ, FIZINĖS IR KITOKIOS PRIEVARTOS PANAUDOJIMAS</text:span></text:p>
      <text:p text:style-name="P385"/>
      <text:p text:style-name="P386"><text:span text:style-name="T387">15</text:span><text:span text:style-name="T388"><text:s/>straipsnis.<text:s/></text:span><text:span text:style-name="T389">Prievartos rūšys ir jos panaudojimo atvejai<text:s/></text:span></text:p>
      <text:p text:style-name="P390"><text:span text:style-name="T391">1</text:span><text:span text:style-name="T392">. Tarnybos pareigūnas turi teisę<text:s/></text:span><text:span text:style-name="T393">panaudoti prievartą, kai būtina užkirsti kelią teisės pažeidimams, sulaikyti juos padariusius asmenis ir kitais atvejais saugant bei ginant asmens, visuomenės, valstybės teisėtus interesus. Prievartos rūšį ir jos panaudojimo ribas pasirenka Tarnybos pareig</text:span><text:span text:style-name="T394">ūnas, atsižvelgdamas į konkrečią situaciją, teisės pažeidimo pobūdį bei individualias pažeidėjo savybes. Naudodamas prievartą, Tarnybos pareigūnas privalo stengtis išvengti sunkių padarinių.</text:span></text:p>
      <text:p text:style-name="P395"><text:span text:style-name="T396">2</text:span><text:span text:style-name="T397">. Tarnybos pareigūnas įstatymų nustatytais atvejais ir tvark</text:span><text:span text:style-name="T398">a gali panaudoti psichinę ar fizinę prievartą, šaunamąjį ginklą.</text:span></text:p>
      <text:p text:style-name="P399"><text:span text:style-name="T400">3</text:span><text:span text:style-name="T401">. Psichinė prievarta šiame Įstatyme suprantama kaip įspėjimas apie ketinimą panaudoti fizinę prievartą, šaunamąjį ginklą. Psichinei prievartai prilyginamas šaunamojo ginklo<text:s/></text:span><text:soft-page-break/><text:span text:style-name="T402">demonstravima</text:span><text:span text:style-name="T403">s bei įspėjamieji šūviai, tačiau šias psichinės prievartos priemones galima naudoti tik šio Įstatymo 17 straipsnio 2 dalyje išvardytais atvejais.</text:span></text:p>
      <text:p text:style-name="P404"><text:span text:style-name="T405">4</text:span><text:span text:style-name="T406">. Fizinė prievarta šiame Įstatyme suprantama kaip:</text:span></text:p>
      <text:p text:style-name="P407"><text:span text:style-name="T408">1</text:span><text:span text:style-name="T409">) bet kokio pobūdžio fizinės jėgos bei kovinių<text:s/></text:span><text:span text:style-name="T410">imtynių veiksmų naudojimas;</text:span></text:p>
      <text:p text:style-name="P411"><text:span text:style-name="T412">2</text:span><text:span text:style-name="T413">) specialiųjų priemonių, t. y. Tarnybos ginkluotėje esamų lazdų, antrankių bei surišimo priemonių, dujų, transporto priverstinio sustabdymo bei kitų įstatymais leidžiamų ir vidaus reikalų ministro įsakymu patvirtintų priemo</text:span><text:span text:style-name="T414">nių, Tarnybos aktyvios ir pasyvios gynybos priemonių naudojimas.</text:span></text:p>
      <text:p text:style-name="P415"><text:span text:style-name="T416">5</text:span><text:span text:style-name="T417">. Prieš naudodamas fizinę prievartą arba šaunamąjį ginklą, Tarnybos pareigūnas privalo įspėti apie tokį ketinimą, suteikdamas asmeniui galimybę įvykdyti teisėtus reikalavimus, išskyrus</text:span><text:span text:style-name="T418"><text:s/>atvejus, kai delsimas kelia grėsmę pareigūno ar kito asmens gyvybei ar sveikatai arba toks įspėjimas yra neįmanomas.</text:span></text:p>
      <text:p text:style-name="P419"><text:span text:style-name="T420">6</text:span><text:span text:style-name="T421">. Tarnybos pareigūnas, jei jis su savimi neturi specialiųjų priemonių ar šaunamojo ginklo, gali panaudoti bet kokias pagalbines priem</text:span><text:span text:style-name="T422">ones, būtinas kėsinimuisi atremti ar pavojaus šaltiniui likviduoti.<text:s/></text:span></text:p>
      <text:p text:style-name="P423"><text:span text:style-name="T424">7</text:span><text:span text:style-name="T425">. Tarnybos pareigūnas, panaudojęs prievartą nepažeisdamas šio Įstatymo reikalavimų ir padaręs žalos įstatymų saugomoms vertybėms, atsakomybėn netraukiamas.</text:span></text:p>
      <text:p text:style-name="P426"><text:span text:style-name="T427">8</text:span><text:span text:style-name="T428">. Apie pareigūno pana</text:span><text:span text:style-name="T429">udotą prievartą, lėmusią asmens mirtį arba sužeidimą, nedelsiant informuojamas prokuroras.</text:span></text:p>
      <text:p text:style-name="P430"><text:span text:style-name="T431">9</text:span><text:span text:style-name="T432">. Tarnybos pareigūnai turi būti specialiai parengti ir ne rečiau kaip kasmet tikrinami, ar jie sugeba veikti situacijose, susijusiose su fizinės prievartos, šau</text:span><text:span text:style-name="T433">namojo ginklo panaudojimu.</text:span></text:p>
      <text:p text:style-name="P434"/>
      <text:p text:style-name="P435"><text:span text:style-name="T436">16</text:span><text:span text:style-name="T437"><text:s/>straipsnis.<text:s/></text:span><text:span text:style-name="T438">Fizinės prievartos panaudojimo pagrindai<text:s/></text:span></text:p>
      <text:p text:style-name="P439"><text:span text:style-name="T440">1</text:span><text:span text:style-name="T441">. Tarnybos pareigūnas turi teisę panaudoti fizinę prievartą šio Įstatymo 15 straipsnio 1 dalyje numatytais atvejais, taip pat:</text:span></text:p>
      <text:p text:style-name="P442"><text:span text:style-name="T443">1</text:span><text:span text:style-name="T444">) gindamasis arba gindamas kit</text:span><text:span text:style-name="T445">ą asmenį nuo pradėto ar tiesiogiai gresiančio gyvybei ar sveikatai kėsinimosi;</text:span></text:p>
      <text:p text:style-name="P446"><text:span text:style-name="T447">2</text:span><text:span text:style-name="T448">) kai kėsinamasi į Tarnybos kontroliuojamą ar saugomą objektą, transporto priemonę, šaunamąjį ginklą, specialiąsias ryšio, aktyvios ar pasyvios gynybos priemones ar kitą Ta</text:span><text:span text:style-name="T449">rnybos turtą.</text:span></text:p>
      <text:p text:style-name="P450"><text:span text:style-name="T451">2</text:span><text:span text:style-name="T452">. Draudžiama panaudoti kovinių imtynių veiksmus bei specialiąsias priemones prieš moteris, kai akivaizdu, kad jos nėščios, taip pat prieš asmenis, kai akivaizdu, kad jie invalidai ar nepilnamečiai (jei jų amžius žinomas pareigūnui arba</text:span><text:span text:style-name="T453"><text:s/>išvaizda atitinka amžių, išskyrus atvejus, kai jie priešinasi pavojingu gyvybei ar sveikatai būdu arba kai užpuola tokių asmenų grupė ir šis užpuolimas kelia grėsmę gyvybei ar sveikatai).</text:span></text:p>
      <text:p text:style-name="P454"/>
      <text:p text:style-name="P455"><text:span text:style-name="T456">17</text:span><text:span text:style-name="T457"><text:s/>straipsnis.<text:s/></text:span><text:span text:style-name="T458">Šaunamojo ginklo panaudojimas</text:span></text:p>
      <text:p text:style-name="P459"><text:span text:style-name="T460">1</text:span><text:span text:style-name="T461">. Tarnybos pareigūnas, kai kitos prievartos priemonės yra neveiksmingos, kaip išimtinę priemonę turi teisę panaudoti šaunamąjį ginklą.<text:s/></text:span></text:p>
      <text:p text:style-name="P462"><text:span text:style-name="T463">2</text:span><text:span text:style-name="T464">. Tarnybos pareigūnas turi teisę panaudoti šaunamąjį ginklą prieš asmenį tokiais atvejais:</text:span></text:p>
      <text:p text:style-name="P465"><text:span text:style-name="T466">1</text:span><text:span text:style-name="T467">) gindamasis arba gin</text:span><text:span text:style-name="T468">damas kitą asmenį nuo pradėto ar tiesiogiai gresiančio pavojingo gyvybei ar sveikatai nusikalstamo kėsinimosi;</text:span></text:p>
      <text:p text:style-name="P469"><text:span text:style-name="T470">2</text:span><text:span text:style-name="T471">) sulaikydamas nusikalstamą veiką padariusį asmenį, kuris aktyviais veiksmais vengia sulaikymo, jeigu kitaip jo neįmanoma sulaikyti, taip pa</text:span><text:span text:style-name="T472">t tais atvejais, kai asmuo atsisako įvykdyti teisėtą reikalavimą padėti ginklą ar kitą daiktą, kuriuo galima sužaloti žmogų, jeigu kyla pavojus Tarnybos pareigūno ar kito žmogaus gyvybei ar sveikatai ir kitaip jo neįmanoma nuginkluoti;</text:span></text:p>
      <text:p text:style-name="P473"><text:span text:style-name="T474">3</text:span><text:span text:style-name="T475">) atremdamas sa</text:span><text:span text:style-name="T476">ugomų objektų užpuolimą.</text:span></text:p>
      <text:p text:style-name="P477"><text:span text:style-name="T478">3</text:span><text:span text:style-name="T479">. Tarnybos pareigūnas turi teisę panaudoti šaunamąjį ginklą šio straipsnio 2 dalyje numatytais atvejais prieš transporto priemonę ir gyvūnus.<text:s/></text:span></text:p>
      <text:p text:style-name="P480"><text:span text:style-name="T481">4</text:span><text:span text:style-name="T482">. Draudžiama panaudoti šaunamąjį ginklą žmonių susibūrimo vietose, jeigu nuo</text:span><text:span text:style-name="T483"><text:s/>to gali nukentėti pašaliniai asmenys, prieš moteris, kai akivaizdu, kad jos nėščios, taip pat prieš asmenis, kai akivaizdu, kad jie invalidai, prieš nepilnamečius, jei jų amžius žinomas pareigūnui arba išvaizda atitinka amžių, išskyrus atvejus, kai jie pr</text:span><text:span text:style-name="T484">iešinasi pavojingu žmogaus gyvybei ar sveikatai būdu arba kai užpuola tokių asmenų grupė ir šis užpuolimas kelia grėsmę gyvybei ar sveikatai.</text:span></text:p>
      <text:p text:style-name="P485"/>
      <text:p text:style-name="P486"><text:span text:style-name="T487">18</text:span><text:span text:style-name="T488"><text:s/>straipsnis.<text:s/></text:span><text:span text:style-name="T489">Ginkluoto Tarnybos pareigūno asmens saugumo garantijos<text:s/></text:span></text:p>
      <text:p text:style-name="P490"><text:span text:style-name="T491">1</text:span><text:span text:style-name="T492">. Tarnybos pareigūnas turi teis</text:span><text:span text:style-name="T493">ę išimti šaunamąjį ginklą iš dėklo ir parengti jį panaudoti, jei jis mano, kad konkrečioje situacijoje gali tekti jį panaudoti.<text:s/></text:span></text:p>
      <text:p text:style-name="P494"><text:span text:style-name="T495">2</text:span><text:span text:style-name="T496">. Tarnybos pareigūnas, nesukeldamas grėsmės įstatymų saugomoms vertybėms, turi teisę iššauti iš šaunamojo ginklo, kai būti</text:span><text:span text:style-name="T497">na duoti pavojaus signalą, išsikviesti pagalbą arba įspėti apie galimą šaunamojo ginklo panaudojimą.<text:s/></text:span></text:p>
      <text:p text:style-name="P498"><text:span text:style-name="T499">3</text:span><text:span text:style-name="T500">. Tarnybos pareigūnas turi teisę panaudoti psichinę ar fizinę prievartą, jeigu sulaikomas ar sulaikytas asmuo bando panaudoti prievartą arba artinasi</text:span><text:span text:style-name="T501"><text:s/>prie Tarnybos pareigūno bei neklauso jo reikalavimo laikytis nurodyto atstumo, arba kėsinasi atimti iš Tarnybos pareigūno šaunamąjį ginklą. Jeigu panaudotos prievartos priemonės yra neveiksmingos arba jų panaudojimas yra neįmanomas dėl asmens daromų veiks</text:span><text:span text:style-name="T502">mų intensyvumo, o delsimas kelia grėsmę Tarnybos pareigūno gyvybei, Tarnybos pareigūnas gali panaudoti šaunamąjį ginklą.</text:span></text:p>
      <text:p text:style-name="P503"/>
      <text:p text:style-name="P504"><text:span text:style-name="T505">VI</text:span><text:span text:style-name="T506"><text:s/>SKYRIUS</text:span></text:p>
      <text:p text:style-name="P507"><text:span text:style-name="T508">TARNYBOS FINANSAVIMAS, MATERIALINIS APRŪPINIMAS IR VEIKLOS KONTROLĖ</text:span></text:p>
      <text:p text:style-name="P509"/>
      <text:p text:style-name="P510"><text:span text:style-name="T511">19</text:span><text:span text:style-name="T512"><text:s/>straipsnis.<text:s/></text:span><text:span text:style-name="T513">Tarnybos finansavimas<text:s/></text:span></text:p>
      <text:p text:style-name="P514"><text:span text:style-name="T515">1</text:span><text:span text:style-name="T516">. Tarnyba finansuojama iš Lietuvos valstybės biudžeto. Tarnybos direktorius yra asignavimų valdytojas.<text:s/></text:span></text:p>
      <text:p text:style-name="P517"><text:span text:style-name="T518">2</text:span><text:span text:style-name="T519">. Tarnybai finansuoti gali būti naudojamos ir kitos teisės aktų nustatyta tvarka gautos lėšos.</text:span></text:p>
      <text:p text:style-name="P520"/>
      <text:p text:style-name="P521"><text:span text:style-name="T522">20</text:span><text:span text:style-name="T523"><text:s/>straipsnis.<text:s/></text:span><text:span text:style-name="T524">Tarnybos veiklos kontrolė</text:span></text:p>
      <text:p text:style-name="P525"><text:span text:style-name="T526">1</text:span><text:span text:style-name="T527">. Tarnybos veiklą kontroliuoja vidaus reikalų ministras, kitos įgaliotos valstybės institucijos ir įstaigos įstatymų ir kitų teisės aktų nustatyta tvarka.</text:span></text:p>
      <text:p text:style-name="P528"><text:span text:style-name="T529">2</text:span><text:span text:style-name="T530">. Tarnybos atliekamą kvotą ir parengtinį tardymą įstatymų nustatyta tvarka kontroliuoja prokur</text:span><text:span text:style-name="T531">oras.<text:s/></text:span></text:p>
      <text:p text:style-name="P532"><text:span text:style-name="T533">3</text:span><text:span text:style-name="T534">. Tarnybos vidaus darbo tvarką nustato tarnybos direktorius.<text:s/></text:span></text:p>
      <text:p text:style-name="P535"/>
      <text:p text:style-name="P536"><text:span text:style-name="T537">VII</text:span><text:span text:style-name="T538"><text:s/>SKYRIUS<text:s/></text:span></text:p>
      <text:p text:style-name="P539"><text:span text:style-name="T540">BAIGIAMOSIOS NUOSTATOS</text:span></text:p>
      <text:p text:style-name="P541"/>
      <text:p text:style-name="P542"><text:span text:style-name="T543">21</text:span><text:span text:style-name="T544"><text:s/>straipsnis.<text:s/></text:span><text:span text:style-name="T545">Tarnybos pareigūnų tarnybinės uniformos, skiriamieji ženklai, pareiginiai laipsniai, pareigūnų pažymėjimai ir sociali</text:span><text:span text:style-name="T546">nės garantijos</text:span></text:p>
      <text:p text:style-name="P547"><text:span text:style-name="T548">1</text:span><text:span text:style-name="T549">. Tarnybos pareigūnai nuo šio Įstatymo įsigaliojimo dėvi policijos pareigūnų uniformas su skiriamaisiais ženklais tol, kol Vyriausybė ar jos įgaliota institucija patvirtina Tarnybos pareigūnų tarnybinę uniformą bei skiriamuosius ženklus</text:span><text:span text:style-name="T550">.<text:s/></text:span></text:p>
      <text:p text:style-name="P551"><text:span text:style-name="T552">2</text:span><text:span text:style-name="T553">. Tarnybos pareigūnams paliekami iki pertvarkymo jų turėti pareiginiai laipsniai.</text:span></text:p>
      <text:p text:style-name="P554"><text:span text:style-name="T555">3</text:span><text:span text:style-name="T556">. Įsigaliojus šiam Įstatymui, policijos pareigūnų pažymėjimai lieka galioti iki jų galiojimo termino pabaigos, bet ne ilgiau kaip vienerius metus.</text:span></text:p>
      <text:p text:style-name="P557"><text:span text:style-name="T558">4</text:span><text:span text:style-name="T559">. Tarnybo</text:span><text:span text:style-name="T560">s pareigūnams taikomos policijos pareigūnų socialinės garantijos.</text:span></text:p>
      <text:p text:style-name="P561"/>
      <text:p text:style-name="P562"><text:span text:style-name="T563">22</text:span><text:span text:style-name="T564"><text:s/>straipsnis.<text:s/></text:span><text:span text:style-name="T565">Pasiūlymai Vyriausybei</text:span></text:p>
      <text:p text:style-name="P566"><text:span text:style-name="T567">Vyriausybė per 6 mėnesius nuo šio Įstatymo įsigaliojimo:<text:s/></text:span></text:p>
      <text:p text:style-name="P568"><text:span text:style-name="T569">1</text:span><text:span text:style-name="T570">) pertvarko Mokesčių policijos departamentą prie Lietuvos Respublikos vidaus reika</text:span><text:span text:style-name="T571">lų ministerijos į Finansinių nusikaltimų tyrimo tarnybą prie Lietuvos Respublikos vidaus reikalų ministerijos;</text:span></text:p>
      <text:p text:style-name="P572"><text:span text:style-name="T573">2</text:span><text:span text:style-name="T574">) parengia ir pateikia Seimui įstatymų projektus, taip pat patvirtina ar pakeičia kitus teisės aktus, reikalingus šio Įstatymo nuostatoms<text:s/></text:span><text:span text:style-name="T575">įgyvendinti;</text:span></text:p>
      <text:p text:style-name="P576"><text:span text:style-name="T577">3</text:span><text:span text:style-name="T578">) peržiūri galiojančius įstatymus ir kitus teisės aktus, susijusius su Finansinių nusikaltimų tyrimo tarnybos įstatymo nuostatomis, ir prireikus parengia atitinkamus jų pakeitimo ar naujų teisės aktų projektus;</text:span></text:p>
      <text:p text:style-name="P579"><text:span text:style-name="T580">4</text:span><text:span text:style-name="T581">) iki 2003 m. sausio 1</text:span><text:span text:style-name="T582"><text:s/>d. parengia teisės aktus, numatančius Tarnybos funkcijų išplėtimą sukuriant vieną finansinių ir ekonominių nusikaltimų ikiteisminio tyrimo instituciją;</text:span></text:p>
      <text:p text:style-name="P583"><text:span text:style-name="T584">5</text:span><text:span text:style-name="T585">) rengdama 2003 m. valstybės biudžetą, numato lėšas paskirstyti taip, kad būtų atsižvelgta į finan</text:span><text:span text:style-name="T586">sinių ir ekonominių nusikaltimų ikiteisminio tyrimo institucinės sistemos tobulinimą.</text:span></text:p>
      <text:p text:style-name="P587"/>
      <text:p text:style-name="P588"><text:span text:style-name="T589">23</text:span><text:span text:style-name="T590"><text:s/>straipsnis.<text:s/></text:span><text:span text:style-name="T591">Netekęs galios teisės aktas</text:span></text:p>
      <text:p text:style-name="P592"><text:span text:style-name="T593">Įsigaliojus šiam Įstatymui, netenka galios Lietuvos Respublikos policijos įstatymo 8</text:span><text:span text:style-name="T594">(1)</text:span><text:span text:style-name="T595"><text:s/>straipsnis (Žin., 1991, Nr.<text:s/></text:span><text:a xlink:href="https://www.e-tar.lt/portal/lt/legalAct/TAR.7B82276223C5" office:target-frame-name="_blank" xlink:show="new"><text:span text:style-name="T596">2-22</text:span></text:a><text:span text:style-name="T597">; 2000, Nr.<text:s/></text:span><text:a xlink:href="https://www.e-tar.lt/portal/lt/legalAct/TAR.068396934517" office:target-frame-name="_blank" xlink:show="new"><text:span text:style-name="T598">109-3478</text:span></text:a><text:span text:style-name="T599">; 2001, Nr.<text:s/></text:span><text:a xlink:href="https://www.e-tar.lt/portal/lt/legalAct/TAR.855E0AA808E6" office:target-frame-name="_blank" xlink:show="new"><text:span text:style-name="T600">60-2139</text:span></text:a><text:span text:style-name="T601">, Nr.<text:s/></text:span><text:a xlink:href="https://www.e-tar.lt/portal/lt/legalAct/TAR.AFE5469842BC" office:target-frame-name="_blank" xlink:show="new"><text:span text:style-name="T602">112-4091</text:span></text:a><text:span text:style-name="T603">).</text:span></text:p>
      <text:p text:style-name="P604"/>
      <text:p text:style-name="P605"><text:span text:style-name="T606">24</text:span><text:span text:style-name="T607"><text:s/>straipsnis.<text:s/></text:span><text:span text:style-name="T608">Įstatymo įsigaliojimas</text:span></text:p>
      <text:p text:style-name="P609"><text:span text:style-name="T610">Šis Įstatymas įsigalioja nuo 2002 m. balandžio 1 d.</text:span></text:p>
      <text:p text:style-name="P611"/>
      <text:p text:style-name="P612"/>
      <text:p text:style-name="P613"/>
      <text:p text:style-name="P614"><text:span text:style-name="T615">Skelbiu šį Lietuvos Respubli</text:span><text:span text:style-name="T616">kos Seimo priimtą įstatymą.<text:s/></text:span></text:p>
      <text:p text:style-name="P617"/>
      <text:p text:style-name="P618"/>
      <text:p text:style-name="P619">RESPUBLIKOS PREZIDENTAS<text:tab/>VALDAS ADAMKUS</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9:11:00Z</meta:creation-date>
    <dc:date>2018-01-29T09:11:00Z</dc:date>
    <meta:template xlink:href="Normal.dotm" xlink:type="simple"/>
    <meta:editing-cycles>2</meta:editing-cycles>
    <meta:editing-duration>PT0S</meta:editing-duration>
    <meta:document-statistic meta:page-count="8" meta:paragraph-count="299" meta:word-count="2924" meta:character-count="24238" meta:row-count="1271" meta:non-whitespace-character-count="21613"/>
  </office:meta>
</office:document-meta>
</file>