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P116" style:parent-style-name="Normal" style:family="paragraph">
      <style:paragraph-properties style:snap-to-layout-grid="false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9" style:parent-style-name="Normal" style:family="paragraph">
      <style:paragraph-properties style:snap-to-layout-grid="false" fo:text-align="center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P292" style:parent-style-name="Normal" style:family="paragraph">
      <style:paragraph-properties style:snap-to-layout-grid="false"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5" style:parent-style-name="Normal" style:family="paragraph">
      <style:paragraph-properties style:snap-to-layout-grid="false" fo:text-align="center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P306" style:parent-style-name="Normal" style:family="paragraph">
      <style:paragraph-properties style:snap-to-layout-grid="false"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" style:parent-style-name="Normal" style:family="paragraph">
      <style:paragraph-properties style:snap-to-layout-grid="false"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P316" style:parent-style-name="Normal" style:family="paragraph">
      <style:paragraph-properties style:snap-to-layout-grid="false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0" style:parent-style-name="Normal" style:family="paragraph">
      <style:paragraph-properties style:snap-to-layout-grid="false"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P326" style:parent-style-name="Normal" style:family="paragraph">
      <style:paragraph-properties style:snap-to-layout-grid="false"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P336" style:parent-style-name="Normal" style:family="paragraph">
      <style:paragraph-properties style:snap-to-layout-grid="false" fo:text-align="center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9" style:parent-style-name="Normal" style:family="paragraph">
      <style:paragraph-properties style:snap-to-layout-grid="false"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P346" style:parent-style-name="Normal" style:family="paragraph">
      <style:paragraph-properties style:snap-to-layout-grid="false" fo:text-align="center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49" style:parent-style-name="Normal" style:family="paragraph">
      <style:paragraph-properties style:snap-to-layout-grid="false"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ableColumn364" style:family="table-column">
      <style:table-column-properties style:column-width="3.4215in"/>
    </style:style>
    <style:style style:name="TableColumn365" style:family="table-column">
      <style:table-column-properties style:column-width="3.4222in"/>
    </style:style>
    <style:style style:name="Table363" style:family="table">
      <style:table-properties style:width="6.843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text-transform="uppercase" fo:color="#000000" style:font-size-complex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end"/>
    </style:style>
    <style:style style:name="T372" style:parent-style-name="DefaultParagraphFont" style:family="text">
      <style:text-properties fo:text-transform="uppercase" fo:color="#000000" style:font-size-complex="11pt"/>
    </style:style>
    <style:style style:name="P373" style:parent-style-name="Normal" style:family="paragraph">
      <style:paragraph-properties style:snap-to-layout-grid="false" fo:text-align="center"/>
    </style:style>
    <style:style style:name="T37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IR RUSIJOS FEDERACIJOS</text:span></text:p>
      <text:p text:style-name="P12"/>
      <text:p text:style-name="P13">SUTARTIS</text:p>
      <text:p text:style-name="P14">dėl asmenų, KURIEMS PASKIRTAS laisvės atėmimAS, perdavimo bausmei atlikti</text:p>
      <text:p text:style-name="P15"/>
      <text:p text:style-name="P16"><text:span text:style-name="T17">Lietuvos Respublika ir Rusijos Federacija, toliau – Susitariančiosios Šalys,</text:span></text:p>
      <text:p text:style-name="P18"><text:span text:style-name="T19">manydamos, ka</text:span><text:span text:style-name="T20">d valstybių teisinis bendradarbiavimas turi padėti siekti teisingumo tikslų ir sugrąžinti asmenis, atliekančius bausmę, į normalų visuomenės gyvenimą,</text:span></text:p>
      <text:p text:style-name="P21"><text:span text:style-name="T22">manydamos, kad šiems tikslams įgyvendinti būtina suteikti galimybę asmenims, kuriems dėl jų padaryto nusi</text:span><text:span text:style-name="T23">kaltimo atimta laisvė, atlikti bausmę valstybėje, kurios piliečiai jie yra arba kurioje yra jų nuolatinė gyvenamoji vieta,</text:span></text:p>
      <text:p text:style-name="P24"><text:span text:style-name="T25">atsižvelgdamos į būtinumą gerbti nuteistų asmenų žmogaus teises,</text:span></text:p>
      <text:p text:style-name="P26"><text:span text:style-name="T27">susitar</text:span><text:span text:style-name="T28">ė:</text:span></text:p>
      <text:p text:style-name="P29"/>
      <text:p text:style-name="P30"><text:span text:style-name="T31">1</text:span><text:span text:style-name="T32"><text:s/>straipsnis</text:span></text:p>
      <text:p text:style-name="P33"><text:span text:style-name="T34">Sąvokos</text:span></text:p>
      <text:p text:style-name="P35"/>
      <text:p text:style-name="P36"><text:span text:style-name="T37">Šioje Sutartyje vartojamos są</text:span><text:span text:style-name="T38">vokos reiškia:<text:s/></text:span></text:p>
      <text:p text:style-name="P39"><text:span text:style-name="T40">„bausmė“ – teismo nuosprendžiu paskirtas laisvės atėmimas asmeniui, padariusiam nusikaltimą;</text:span></text:p>
      <text:p text:style-name="P41"><text:span text:style-name="T42">„nuosprendis“ – teismo sprendimas, kuriuo paskirta bausmė;</text:span></text:p>
      <text:p text:style-name="P43"><text:span text:style-name="T44">„nuteistasis“ – asmuo, kuris pagal įsiteisėjusį nuosprendį atlieka laisvės<text:s/></text:span><text:span text:style-name="T45">atėmimo bausmę;</text:span></text:p>
      <text:p text:style-name="P46"><text:span text:style-name="T47">„Valstybė, priėmusi nuosprendį“ – valstybė, kurioje priimtas nuosprendis;</text:span></text:p>
      <text:p text:style-name="P48"><text:span text:style-name="T49">„Valstybė, vykdanti nuosprendį“ – valstybė, kuriai gali būti perduotas arba jau perduotas nuteistasis.</text:span></text:p>
      <text:p text:style-name="P50"/>
      <text:p text:style-name="P51"><text:span text:style-name="T52">2</text:span><text:span text:style-name="T53"><text:s/>straipsni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Susitariančiosios Šalys pagal tarpusavio susitarimą ir remdamosi šios Sutarties nuostatomis, perduos viena kitai asmenis, kurie nuteisti laisvės atėmimu vienos Susitariančiosios Šalies teritorijoje ir kurie yra kitos Susitariančiosios Šalies piliečiai, į v</text:span><text:span text:style-name="T61">alstybę, kurios piliečiai jie yra, likusiai bausmės daliai atlikti.</text:span></text:p>
      <text:p text:style-name="P62"><text:span text:style-name="T63">2</text:span><text:span text:style-name="T64">. Ši Sutartis taip pat taikoma asmenims, nesvarbu, kokia jų pilietybė, turintiems nuolatinę gyvenamąją vietą Valstybės, vykdančios nuosprendį, teritorijoje.</text:span></text:p>
      <text:p text:style-name="P65"/>
      <text:p text:style-name="P66"><text:span text:style-name="T67">3</text:span><text:span text:style-name="T68"><text:s/>straipsnis</text:span></text:p>
      <text:p text:style-name="P69"><text:span text:style-name="T70">Prašym</text:span><text:span text:style-name="T71">as dėl perdavimo</text:span></text:p>
      <text:p text:style-name="P72"/>
      <text:p text:style-name="P73"><text:span text:style-name="T74">1</text:span><text:span text:style-name="T75">. Nuteistasis gali būti perduodamas atlikti bausmę pagal Valstybės, priėmusios nuosprendį, arba Valstybės, vykdančios nuosprendį, prašymą.</text:span></text:p>
      <text:p text:style-name="P76"><text:span text:style-name="T77">2</text:span><text:span text:style-name="T78">. Nuteistasis, artimieji jo giminaičiai ar jo atstovas pagal įstatymą turi teisę su prašy</text:span><text:span text:style-name="T79">mu dėl perdavimo kreiptis į bet kurią Susitariančiąją Šalį.</text:span></text:p>
      <text:p text:style-name="P80"><text:span text:style-name="T81">Apie Susitariančiųjų Šalių kompetentingų institucijų priimtą sprendimą dėl prašymo perduoti nuteistąjį pranešama raštu asmeniui, pateikusiam tokį prašymą.</text:span></text:p>
      <text:p text:style-name="P82"><text:span text:style-name="T83">3</text:span><text:span text:style-name="T84">. Valstybė, priėmusi nuosprendį, sup</text:span><text:span text:style-name="T85">ažindina kiekvieną nuteistąjį, kuriam gali būti taikoma ši Sutartis, su šios Sutarties nuostatomis.</text:span></text:p>
      <text:p text:style-name="P86"><text:span text:style-name="T87">4</text:span><text:span text:style-name="T88">. Perdavimas galimas, jeigu yra gautas rašytinis nuteistojo arba tam tikrais atvejais jo atstovo pagal įstatymą, taip pat Valstybės, priėmusios nuospre</text:span><text:span text:style-name="T89">ndį, ir Valstybės, vykdančios nuosprendį, sutikimas.</text:span></text:p>
      <text:p text:style-name="P90"/>
      <text:p text:style-name="P91"><text:span text:style-name="T92">4</text:span><text:span text:style-name="T93"><text:s/>straipsnis</text:span></text:p>
      <text:p text:style-name="P94"><text:span text:style-name="T95">Atsisakymo perduoti nuteistąjį pagrindai</text:span></text:p>
      <text:p text:style-name="P96"/>
      <text:p text:style-name="P97"><text:span text:style-name="T98">1</text:span><text:span text:style-name="T99">. Nuteistojo perdavimas šioje Sutartyje numatyta tvarka nevykdomas, jeigu:</text:span></text:p>
      <text:p text:style-name="P100"><text:span text:style-name="T101">1</text:span><text:span text:style-name="T102">) pagal Valstybės, vykdančios nuosprendį, įstatymus veika,</text:span><text:span text:style-name="T103"><text:s/>už kurią asmuo nuteistas, nepripažįstama nusikaltimu arba už ją netaikoma laisvės atėmimo bausmė;</text:span></text:p>
      <text:p text:style-name="P104"><text:span text:style-name="T105">2</text:span><text:span text:style-name="T106">) negautas nuteistojo sutikimas, o tuo atveju, kai jis nesugeba laisvai pareikšti savo valios dėl amžiaus, fizinės ar psichinės būklės, negautas jo<text:s/></text:span><text:span text:style-name="T107">atstovo pagal įstatymą sutikimas;</text:span></text:p>
      <text:p text:style-name="P108"><text:span text:style-name="T109">3</text:span><text:span text:style-name="T110">) prašymo dėl perdavimo gavimo metu nuteistajam liko mažiau kaip 6 mėnesiai atlikti laisvės atėmimo bausmę. Išimtiniais atvejais Susitariančiosios Šalys gali susitarti dėl nuteistojo perdavimo, net jeigu bausmės atlik</text:span><text:span text:style-name="T111">imo terminas yra trumpesnis negu 6 mėnesiai.</text:span></text:p>
      <text:p text:style-name="P112"><text:span text:style-name="T113">2</text:span><text:span text:style-name="T114">. Perduoti nuteistąjį gali būti atsisakyta, jei neatlyginta dėl jo padaryto nusikaltimo atsiradusi žala ar neįvykdytas kitoks finansinis įsipareigojimas.</text:span></text:p>
      <text:p text:style-name="P115"/>
      <text:p text:style-name="P116"><text:span text:style-name="T117">5</text:span><text:span text:style-name="T118"><text:s/>straipsnis</text:span></text:p>
      <text:p text:style-name="P119"><text:span text:style-name="T120">Kompetentingos institucijos</text:span></text:p>
      <text:p text:style-name="P121"/>
      <text:p text:style-name="P122"><text:span text:style-name="T123">1</text:span><text:span text:style-name="T124">. Kompetentinga institucija, atsakinga už šios Sutarties vykdymą, Lietuvos Respublikoje yra Lietuvos Respublikos teisingumo ministerija, Rusijos Federacijoje – Rusijos Federacijos generalinė prokuratūra. Kompetentingos institucijos tarpusavyje susisiek</text:span><text:span text:style-name="T125">ia tiesiogiai.</text:span></text:p>
      <text:p text:style-name="P126"><text:span text:style-name="T127">2</text:span><text:span text:style-name="T128">. Susitariančiosios Šalys nedelsdamos diplomatiniais kanalais praneša viena kitai apie savo kompetentingų institucijų pakeitimą.</text:span></text:p>
      <text:p text:style-name="P129"/>
      <text:p text:style-name="P130"><text:span text:style-name="T131">6</text:span><text:span text:style-name="T132"><text:s/>straipsnis</text:span></text:p>
      <text:p text:style-name="P133"><text:span text:style-name="T134">Prašymai dėl perdavimo</text:span></text:p>
      <text:p text:style-name="P135"/>
      <text:p text:style-name="P136"><text:span text:style-name="T137">1</text:span><text:span text:style-name="T138">. Viena Susitariančiosios Šalies kompetentinga<text:s/></text:span><text:span text:style-name="T139">institucija, norėdama perduoti nuteistąjį bausmei atlikti, kreipiasi į kitos Susitariančiosios Šalies kompetentingą instituciją.</text:span></text:p>
      <text:p text:style-name="P140"><text:span text:style-name="T141">Prašymas pateikiamas raštu ir jame nurodomi nuteistojo asmens duomenys (pavardė, vardas, tėvavardis, asmens kodas, jei žinoma,<text:s/></text:span><text:span text:style-name="T142">gimimo data ir vieta), taip pat informacija apie nuteistojo pilietybę arba jo nuolatinę gyvenamąją vietą, pridedant tai patvirtinančius dokumentus.</text:span></text:p>
      <text:p text:style-name="P143"><text:span text:style-name="T144">2</text:span><text:span text:style-name="T145">. Be to, Valstybės, priėmusios nuosprendį, kompetentinga institucija prie prašymo prideda:</text:span></text:p>
      <text:p text:style-name="P146"><text:span text:style-name="T147">1</text:span><text:span text:style-name="T148">) patvirt</text:span><text:span text:style-name="T149">intas nuosprendžio kopijas ir visus su byla susijusius teismo sprendimus bei dokumentą apie nuosprendžio įsiteisėjimą;</text:span></text:p>
      <text:p text:style-name="P150"><text:span text:style-name="T151">2</text:span><text:span text:style-name="T152">) dokumentą apie nuteistojo atliktą bausmės dalį ir apie tą bausmės dalį, kuri turi būti toliau atliekama, taip pat dokumentą, chara</text:span><text:span text:style-name="T153">kterizuojantį nuteistojo elgesį bausmės atlikimo metu;</text:span></text:p>
      <text:p text:style-name="P154"><text:span text:style-name="T155">3</text:span><text:span text:style-name="T156">) dokumentą apie papildomos bausmės įvykdymą, jeigu ji buvo paskirta;</text:span></text:p>
      <text:p text:style-name="P157"><text:span text:style-name="T158">4</text:span><text:span text:style-name="T159">) baudžiamojo įstatymo straipsnių tekstą, kurio pagrindu asmuo nuteistas;</text:span></text:p>
      <text:p text:style-name="P160"><text:span text:style-name="T161">5</text:span><text:span text:style-name="T162">) rašytinį nuteistojo sutikimą dėl jo perd</text:span><text:span text:style-name="T163">avimo bausmei atlikti į Valstybės, vykdančios nuosprendį, teritoriją, o kai nuteistasis nesugeba laisvai pareikšti savo valios dėl amžiaus, fizinės ar psichinės būklės – jo atstovo pagal įstatymą rašytinį sutikimą. Valstybė, priėmusi nuosprendį, užtikrina<text:s/></text:span><text:span text:style-name="T164">galimybę konsuliniam pareigūnui ar kitam Valstybės, vykdančios nuosprendį, oficialiam asmeniui įsitikinti tuo, kad nuteistasis savanoriškai davė sutikimą dėl perdavimo.</text:span></text:p>
      <text:p text:style-name="P165"><text:span text:style-name="T166">3</text:span><text:span text:style-name="T167">. Prireikus Susitariančiųjų Šalių kompetentingos institucijos gali paprašyti<text:s/></text:span><text:span text:style-name="T168">papildomų dokumentų ir duomenų.</text:span></text:p>
      <text:p text:style-name="P169"/>
      <text:p text:style-name="P170"><text:span text:style-name="T171">7</text:span><text:span text:style-name="T172"><text:s/>straipsnis</text:span></text:p>
      <text:p text:style-name="P173"><text:span text:style-name="T174">Perdavimo tvarka</text:span></text:p>
      <text:p text:style-name="P175"/>
      <text:p text:style-name="P176"><text:span text:style-name="T177">1</text:span><text:span text:style-name="T178">. Prašymą gavusi Susitariančiosios Šalies kompetentinga institucija per kiek įmanoma trumpesnį laiką, bet ne ilgiau kaip per 30 dienų nuo visų būtinų dokumentų gavimo dienos,<text:s/></text:span><text:soft-page-break/><text:span text:style-name="T179">inform</text:span><text:span text:style-name="T180">uoja prašymą pateikusią Susitariančiosios Šalies kompetentingą instituciją apie savo sutikimą arba atsisakymą perduoti nuteistąjį pagal šioje Sutartyje numatytas sąlygas.</text:span></text:p>
      <text:p text:style-name="P181"><text:span text:style-name="T182">2</text:span><text:span text:style-name="T183">. Abiejų Susitariančiųjų Šalių atitinkamos žinybos, vykdančios nuosprendį, ne vė</text:span><text:span text:style-name="T184">liau kaip per 30 dienų nuo sprendimo perduoti nuteistąjį priėmimo dienos tarpusavyje susitaria dėl nuteistojo perdavimo vietos, laiko ir tvarkos.</text:span></text:p>
      <text:p text:style-name="P185"/>
      <text:p text:style-name="P186"><text:span text:style-name="T187">8</text:span><text:span text:style-name="T188"><text:s/>straipsnis</text:span></text:p>
      <text:p text:style-name="P189"><text:span text:style-name="T190">Bausmės vykdymas</text:span></text:p>
      <text:p text:style-name="P191"/>
      <text:p text:style-name="P192"><text:span text:style-name="T193">1</text:span><text:span text:style-name="T194">. Valstybė, vykdanti nuosprendį, užtikrina tolesnį bausmės vykdymą.</text:span><text:span text:style-name="T195"><text:s/>Nuosprendžio vykdymą reglamentuoja Valstybės, vykdančios nuosprendį, įstatymai.</text:span></text:p>
      <text:p text:style-name="P196"><text:span text:style-name="T197">2</text:span><text:span text:style-name="T198">. Nuteistajam paskirta bausmė vykdoma remiantis Valstybės, priėmusios nuosprendį, teismo nuosprendžiu. Valstybės, vykdančios nuosprendį, kompetentingas teismas, atsižvelg</text:span><text:span text:style-name="T199">damas į priimtą nuosprendį, vadovaudamasis savo valstybės įstatymais, nustato tokį patį laisvės atėmimo terminą, koks buvo paskirtas pagal nuosprendį.</text:span></text:p>
      <text:p text:style-name="P200"><text:span text:style-name="T201">3</text:span><text:span text:style-name="T202">. Jeigu pagal Valstybės, vykdančios nuosprendį, įstatymus už šią veiką didžiausias laisvės atėmimo t</text:span><text:span text:style-name="T203">erminas mažesnis negu paskirtas pagal nuosprendį, tai Valstybės, vykdančios nuosprendį, teismas nustato maksimalų laisvės atėmimo terminą, numatytą Valstybės, vykdančios nuosprendį, įstatymų už tokią pačią veiką.</text:span></text:p>
      <text:p text:style-name="P204"><text:span text:style-name="T205">Bausmės dalis, kurią nuteistasis atliko Val</text:span><text:span text:style-name="T206">stybės, priėmusios nuosprendį, teritorijoje, įskaitoma į bausmės atlikimo terminą.</text:span></text:p>
      <text:p text:style-name="P207"><text:span text:style-name="T208">4</text:span><text:span text:style-name="T209">. Sprendimą dėl nuosprendžiu paskirtos papildomos bausmės vykdymo priima Valstybės, vykdančios nuosprendį, teismas, jeigu tokią bausmę už padarytą veiką numato šios<text:s/></text:span><text:span text:style-name="T210">valstybės įstatymai. Papildoma bausmė vykdoma šiame straipsnyje nustatyta tvarka.</text:span></text:p>
      <text:p text:style-name="P211"/>
      <text:p text:style-name="P212"><text:span text:style-name="T213">9</text:span><text:span text:style-name="T214"><text:s/>straipsnis</text:span></text:p>
      <text:p text:style-name="P215"><text:span text:style-name="T216">Perdavimo pasekmės</text:span></text:p>
      <text:p text:style-name="P217"/>
      <text:p text:style-name="P218"><text:span text:style-name="T219">1</text:span><text:span text:style-name="T220">. Asmeniui, kuris perduotas atlikti bausmę Valstybei, vykdančiai nuosprendį, atsiranda tokios pat nuteisimo teisinės pasekmės, ka</text:span><text:span text:style-name="T221">ip ir asmenims, nuteistiems už tokias pat veikas šios valstybės teritorijoje.</text:span></text:p>
      <text:p text:style-name="P222"><text:span text:style-name="T223">2</text:span><text:span text:style-name="T224">. Asmuo, perduotas nuosprendžio vykdymui, negali būti patrauktas baudžiamojon atsakomybėn Valstybės, vykdančios nuosprendį, teritorijoje už tą pačią veiką, dėl kurios buvo p</text:span><text:span text:style-name="T225">riimtas nuosprendis.</text:span></text:p>
      <text:p text:style-name="P226"/>
      <text:p text:style-name="P227"><text:span text:style-name="T228">10</text:span><text:span text:style-name="T229"><text:s/>straipsnis</text:span></text:p>
      <text:p text:style-name="P230"><text:span text:style-name="T231">Nuosprendžio peržiūrėjimas ir bausmės vykdymo nutraukimas</text:span></text:p>
      <text:p text:style-name="P232"/>
      <text:p text:style-name="P233"><text:span text:style-name="T234">1</text:span><text:span text:style-name="T235">. Kai yra priimtas sprendimas dėl nuosprendžio vykdymo, kol nuteistasis bus perduotas, neatliktos bausmės vykdymas ir visiškas arba iš dalies jo<text:s/></text:span><text:span text:style-name="T236">atleidimas nuo bausmės yra vykdomi pagal Valstybės, priėmusios nuosprendį, įstatymus.</text:span></text:p>
      <text:p text:style-name="P237"><text:span text:style-name="T238">2</text:span><text:span text:style-name="T239">. Po perdavimo malonę ir amnestiją nuteistajam gali suteikti tiek Valstybė, priėmusi nuosprendį, tiek ir Valstybė, vykdanti nuosprendį.</text:span></text:p>
      <text:p text:style-name="P240"><text:span text:style-name="T241">3</text:span><text:span text:style-name="T242">. Peržiūrėti nuosprendį<text:s/></text:span><text:span text:style-name="T243">nuteistajam, perduotam Valstybei, vykdančiai nuosprendį, gali tik Valstybės, priėmusios nuosprendį, teismas.</text:span></text:p>
      <text:p text:style-name="P244"/>
      <text:p text:style-name="P245"><text:span text:style-name="T246">11</text:span><text:span text:style-name="T247"><text:s/>straipsnis</text:span></text:p>
      <text:p text:style-name="P248"><text:span text:style-name="T249">Bausmės pakeitimas</text:span></text:p>
      <text:p text:style-name="P250"/>
      <text:p text:style-name="P251"><text:span text:style-name="T252">1</text:span><text:span text:style-name="T253">. Jeigu po nuteistojo perdavimo bausmei atlikti Valstybės, priėmusios nuosprendį, teismas pakeičia nu</text:span><text:span text:style-name="T254">osprendį, šio sprendimo kopija bei kiti reikalingi dokumentai išsiunčiami<text:s/></text:span><text:soft-page-break/><text:span text:style-name="T255">kompetentingai Valstybės, vykdančios nuosprendį, institucijai. Valstybė, vykdanti nuosprendį, šios Sutarties 8 straipsnyje numatyta tvarka sprendžia klausimą dėl tokio sprendimo vykd</text:span><text:span text:style-name="T256">ymo.</text:span></text:p>
      <text:p text:style-name="P257"><text:span text:style-name="T258">2</text:span><text:span text:style-name="T259">. Jeigu Valstybėje, priėmusioje nuosprendį, po nuteistojo perdavimo bausmei atlikti nuosprendis panaikinamas nutraukiant baudžiamąją bylą, šio sprendimo kopija nedelsiant perduodama vykdymui Valstybės, vykdančios nuosprendį, kompetentingai instit</text:span><text:span text:style-name="T260">ucijai.</text:span></text:p>
      <text:p text:style-name="P261"><text:span text:style-name="T262">3</text:span><text:span text:style-name="T263">. Jeigu Valstybėje, priėmusioje nuosprendį, po nuteistojo perdavimo bausmei atlikti nuosprendis panaikinamas ir numatomas naujas tyrimas arba teismo nagrinėjimas, tokio sprendimo kopija, baudžiamosios bylos medžiaga ir kita reikalinga medžiaga</text:span><text:span text:style-name="T264"><text:s/>perduodama Valstybei, vykdančiai nuosprendį, kuri sprendžia klausimą dėl šio asmens patraukimo atsakomybėn pagal Valstybės, vykdančios nuosprendį, įstatymus.</text:span></text:p>
      <text:p text:style-name="P265"/>
      <text:p text:style-name="P266"><text:span text:style-name="T267">12</text:span><text:span text:style-name="T268"><text:s/>straipsnis</text:span></text:p>
      <text:p text:style-name="P269"><text:span text:style-name="T270">Tranzitinis pervežimas</text:span></text:p>
      <text:p text:style-name="P271"/>
      <text:p text:style-name="P272"><text:span text:style-name="T273">1</text:span><text:span text:style-name="T274">. Kiekviena Susitariančioji Šalis kitos Susitar</text:span><text:span text:style-name="T275">iančiosios Šalies prašymu leidžia tranzitu pervežti nuteistuosius asmenis, kuriuos tai Susitariančiajai Šaliai perduoda trečioji valstybė.<text:s/></text:span></text:p>
      <text:p text:style-name="P276"><text:span text:style-name="T277">2</text:span><text:span text:style-name="T278">. Prašyme dėl tranzito nurodomi duomenys ir prie prašymo pridedami dokumentai, nurodyti šios Sutarties 6 straip</text:span><text:span text:style-name="T279">snio 1 dalyje ir 2 dalies 1 ir 4 punktuose.</text:span></text:p>
      <text:p text:style-name="P280"><text:span text:style-name="T281">3</text:span><text:span text:style-name="T282">. Susitariančioji Šalis, kuriai pateiktas prašymas dėl tranzito, negali vykdyti vežamo asmens baudžiamojo persekiojimo, jį sulaikyti ir areštuoti, išskyrus atvejus, kai to prašo jį lydintys asmenys, taip pat</text:span><text:span text:style-name="T283"><text:s/>šio asmens pabėgimo atveju.</text:span></text:p>
      <text:p text:style-name="P284"><text:span text:style-name="T285">4</text:span><text:span text:style-name="T286">. Susitariančiosios Šalies sutikimo dėl tranzito nereikia, jeigu nuteistasis vežamas oro transportu be nusileidimo šios Susitariančiosios Šalies teritorijoje.<text:s/></text:span></text:p>
      <text:p text:style-name="P287"><text:span text:style-name="T288">5</text:span><text:span text:style-name="T289">. Susitariančioji Šalis gali atsisakyti leisti tranzitą,<text:s/></text:span><text:span text:style-name="T290">jeigu nuteistasis yra jos pilietis arba jeigu nusikalstama veika, už kurią jis nuteistas, pagal jos įstatymus nėra laikoma nusikalstama.</text:span></text:p>
      <text:p text:style-name="P291"/>
      <text:p text:style-name="P292"><text:span text:style-name="T293">13</text:span><text:span text:style-name="T294"><text:s/>straipsnis</text:span></text:p>
      <text:p text:style-name="P295"><text:span text:style-name="T296">Išlaidos</text:span></text:p>
      <text:p text:style-name="P297"/>
      <text:p text:style-name="P298"><text:span text:style-name="T299">1</text:span><text:span text:style-name="T300">. Su nuteistojo perdavimu susijusias išlaidas, atsiradusias iki jo perdavimo,<text:s/></text:span><text:span text:style-name="T301">padengia išlaidas turėjusi Susitariančioji Šalis.</text:span></text:p>
      <text:p text:style-name="P302"><text:span text:style-name="T303">2</text:span><text:span text:style-name="T304">. Valstybė, vykdanti nuosprendį, padengia kitas išlaidas, susijusias su nuteistojo perdavimu, įskaitant išlaidas, susijusias su tranzitiniu pervežimu.</text:span></text:p>
      <text:p text:style-name="P305"/>
      <text:p text:style-name="P306"><text:span text:style-name="T307">14</text:span><text:span text:style-name="T308"><text:s/>straipsnis</text:span></text:p>
      <text:p text:style-name="P309"><text:span text:style-name="T310">Santykis su kitomis tarptauti</text:span><text:span text:style-name="T311">nėmis sutartimis</text:span></text:p>
      <text:p text:style-name="P312"/>
      <text:p text:style-name="P313"><text:span text:style-name="T314">Šios Sutarties nuostatos nepažeidžia Susitariančiųjų Šalių teisių ir įsipareigojimų, prisiimtų pagal kitas tarptautines sutartis, kurių dalyvės jos yra, nebent ši Sutartis nustato palankesnes bendradarbiavimo sąlygas.</text:span></text:p>
      <text:p text:style-name="P315"/>
      <text:p text:style-name="P316"><text:span text:style-name="T317">15</text:span><text:span text:style-name="T318"><text:s/>straipsn</text:span><text:span text:style-name="T319">is</text:span></text:p>
      <text:p text:style-name="P320"><text:span text:style-name="T321">Nesutarimų sprendimas</text:span></text:p>
      <text:p text:style-name="P322"/>
      <text:p text:style-name="P323"><text:span text:style-name="T324">Nesutarimus dėl šios Sutarties taikymo sprendžia Susitariančiųjų Šalių kompetentingos institucijos derybomis.</text:span></text:p>
      <text:p text:style-name="P325"/>
      <text:p text:style-name="P326"><text:span text:style-name="T327">16</text:span><text:span text:style-name="T328"><text:s/>straipsnis</text:span></text:p>
      <text:p text:style-name="P329"><text:span text:style-name="T330">Kalbos</text:span></text:p>
      <text:p text:style-name="P331"/>
      <text:p text:style-name="P332"><text:span text:style-name="T333">Vienos Susitariančiosios Šalies visi dokumentai, kurie siunčiami pagal šią Sutartį kita</text:span><text:span text:style-name="T334">i Susitariančiajai Šaliai, pateikiami kartu su vertimu į tos Susitariančiosios Šalies kalbą arba į anglų kalbą.</text:span></text:p>
      <text:p text:style-name="P335"/>
      <text:p text:style-name="P336"><text:span text:style-name="T337">17</text:span><text:span text:style-name="T338"><text:s/>straipsnis</text:span></text:p>
      <text:p text:style-name="P339"><text:span text:style-name="T340">Sutarties galiojimo laikas</text:span></text:p>
      <text:p text:style-name="P341"/>
      <text:p text:style-name="P342"><text:span text:style-name="T343">Šios Sutarties nuostatos taikomos taip pat ir asmenims, nuteistiems iki šios Sutarties<text:s/></text:span><text:span text:style-name="T344">įsigaliojimo.</text:span></text:p>
      <text:p text:style-name="P345"/>
      <text:p text:style-name="P346"><text:span text:style-name="T347">18</text:span><text:span text:style-name="T348"><text:s/>straipsnis</text:span></text:p>
      <text:p text:style-name="P349"><text:span text:style-name="T350">Baigiamosios nuostatos</text:span></text:p>
      <text:p text:style-name="P351"/>
      <text:p text:style-name="P352"><text:span text:style-name="T353">1</text:span><text:span text:style-name="T354">. Ši Sutartis turi būti ratifikuota ir įsigalioja apsikeitimo ratifikavimo raštais dieną.<text:s/></text:span></text:p>
      <text:p text:style-name="P355"><text:span text:style-name="T356">2</text:span><text:span text:style-name="T357">. Ši Sutartis sudaroma neapibrėžtam terminui ir galioja šešis mėnesius nuo tos dienos, kai viena</text:span><text:span text:style-name="T358"><text:s/>Susitariančioji Šalis diplomatiniais kanalais gauna kitos Susitariančiosios Šalies rašytinį pranešimą apie jos ketinimą nutraukti šios Sutarties galiojimą.</text:span></text:p>
      <text:p text:style-name="P359"><text:span text:style-name="T360">Sudaryta Vilniuje, 2001 m. birželio 25 d. dviem egzemplioriais, kiekvienas lietuvių ir rusų kalbomi</text:span><text:span text:style-name="T361">s, abu tekstai turi vienodą galią.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LIETUVOS RESPUBLIKOS VARDU</text:span></text:p>
          </table:table-cell>
          <table:table-cell table:style-name="TableCell370">
            <text:p text:style-name="P371"><text:span text:style-name="T372">RUSIJOS FEDERACIJOS VARDU</text:span></text:p>
          </table:table-cell>
        </table:table-row>
      </table:table>
      <text:p text:style-name="P373"><text:span text:style-name="T37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2:11:00Z</meta:creation-date>
    <dc:date>2015-07-06T02:11:00Z</dc:date>
    <meta:template xlink:href="Normal" xlink:type="simple"/>
    <meta:editing-cycles>2</meta:editing-cycles>
    <meta:editing-duration>PT0S</meta:editing-duration>
    <meta:document-statistic meta:page-count="5" meta:paragraph-count="121" meta:word-count="1483" meta:character-count="12196" meta:row-count="401" meta:non-whitespace-character-count="10834"/>
  </office:meta>
</office:document-meta>
</file>