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9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00" fo:letter-spacing="0.0416in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00" fo:letter-spacing="0.0416in" style:font-size-complex="9pt"/>
    </style:style>
    <style:style style:name="T36" style:parent-style-name="DefaultParagraphFont" style:family="text">
      <style:text-properties fo:color="#000000" style:font-size-complex="9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BIRŽELIO 18 D. ĮSAKYMO NR. 329 „DĖL BAZINIŲ KAINŲ PATVIRTINIMO“ PAPILDYMO</text:p>
      <text:p text:style-name="P12"/>
      <text:p text:style-name="P13">2002 m. kovo 21 d. Nr. 141</text:p>
      <text:p text:style-name="P14">Vilnius</text:p>
      <text:p text:style-name="P15"/>
      <text:p text:style-name="P16"/>
      <text:p text:style-name="P17"><text:span text:style-name="T18">Vadovaudamasis Privalomojo sveikatos draudimo tarybos 2001 m. gruodžio 27 d. nutarimo Nr. 7/4 „Dėl stacionarinių asmens sveikatos priežiūros paslaugų bazinių kainų ir paslaugų teikimo reikalavimų įsigaliojimo“ 4 punktu,</text:span></text:p>
      <text:p text:style-name="P19"><text:span text:style-name="T20">1</text:span><text:span text:style-name="T21">.<text:s/></text:span><text:span text:style-name="T22">Papildau</text:span><text:span text:style-name="T23"><text:s/>Lietuvos Respublikos sveikatos apsaugos ministerijos 1998 m. birželio 18 d. įsakymu Nr. 329 „Dėl bazinių kainų patvirtinimo“ (Žin., 1998, Nr.<text:s/></text:span><text:a xlink:href="https://www.e-tar.lt/portal/lt/legalAct/TAR.732447872E9C" office:target-frame-name="_blank" xlink:show="new"><text:span text:style-name="T24">57-1611</text:span></text:a><text:span text:style-name="T25">; 1999, Nr.<text:s/></text:span><text:a xlink:href="https://www.e-tar.lt/portal/lt/legalAct/TAR.9C97B73AF2ED" office:target-frame-name="_blank" xlink:show="new"><text:span text:style-name="T26">13-332</text:span></text:a><text:span text:style-name="T27">) patvirtintos Asmens sveikatos priežiūros paslaugų organizavimo ir apmokėjimo tvarkos 4.9 punktą 4.9.5 papunkčiu ir jį išdėstau taip:</text:span></text:p>
      <text:p text:style-name="P28"><text:span text:style-name="T29">„</text:span><text:span text:style-name="T30">4.9.5</text:span><text:span text:style-name="T31">. Už suteiktas paslaugas chirurgijos ligų gydymo profilių bazinėmis kainomis mokama tik tais atvejais, kai atliekama operacija. Jei pacientui operacija neatliekama, mokama atitinkamo sudėtingumo terapijos ligų gydymo profilių bazinėmis kainomis“.</text:span></text:p>
      <text:p text:style-name="P32"><text:span text:style-name="T33">2</text:span><text:span text:style-name="T34">. Įsakymo vykdymo kontrolę<text:s/></text:span><text:span text:style-name="T35">pavedu</text:span><text:span text:style-name="T36"><text:s/>viceministrui Vidmantui Žilinskui.</text:span></text:p>
      <text:p text:style-name="P37"/>
      <text:p text:style-name="P38"/>
      <text:p text:style-name="P39"/>
      <text:p text:style-name="P40">SVEIKATOS APSAUGOS</text:p>
      <text:p text:style-name="P41"><text:span text:style-name="T42">MINISTRAS</text:span><text:span text:style-name="T43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03T13:45:00Z</meta:creation-date>
    <dc:date>2016-02-03T13:4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1" meta:character-count="1346" meta:row-count="49" meta:non-whitespace-character-count="1179"/>
  </office:meta>
</office:document-meta>
</file>