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style:snap-to-layout-grid="false" fo:text-align="center"/>
      <style:text-properties fo:color="#000000" style:font-size-complex="4pt"/>
    </style:style>
    <style:style style:name="P7" style:parent-style-name="Normal" style:family="paragraph">
      <style:paragraph-properties style:snap-to-layout-grid="false" fo:text-align="center"/>
      <style:text-properties fo:font-weight="bold" style:font-weight-asian="bold" fo:color="#000000" style:font-size-complex="4pt"/>
    </style:style>
    <style:style style:name="P8" style:parent-style-name="Normal" style:family="paragraph">
      <style:paragraph-properties style:snap-to-layout-grid="false" fo:text-align="center"/>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color="#000000" style:font-size-complex="4pt"/>
    </style:style>
    <style:style style:name="P11" style:parent-style-name="Normal" style:family="paragraph">
      <style:paragraph-properties style:snap-to-layout-grid="false" fo:text-align="center"/>
      <style:text-properties fo:color="#000000" style:font-size-complex="4pt"/>
    </style:style>
    <style:style style:name="P12" style:parent-style-name="Normal" style:family="paragraph">
      <style:paragraph-properties style:snap-to-layout-grid="false" fo:text-align="justify" fo:text-indent="0.4923in"/>
      <style:text-properties fo:color="#000000" style:font-size-complex="4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00" fo:letter-spacing="0.0416in"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text-position="super 62.5%" style:font-size-complex="5pt"/>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TLIEKŲ SĄVARTYNŲ ĮRENGIMO, EKSPLOATAVIMO, UŽDARYMO IR PRIEŽIŪROS PO UŽDARYMO TAISYKLIŲ DALINIO PAKEITIMO</text:p>
      <text:p text:style-name="P9"/>
      <text:p text:style-name="P10">2002 m. kovo 20 d. Nr. 125</text:p>
      <text:p text:style-name="P11">Vilnius</text:p>
      <text:p text:style-name="P12"/>
      <text:p text:style-name="P13"><text:span text:style-name="T14">1</text:span><text:span text:style-name="T15">. Iš dalies<text:s/></text:span><text:span text:style-name="T16">keičiu</text:span><text:span text:style-name="T17"><text:s/>Atliekų sąvartynų įrengimo, eksploatavimo, uždarymo ir priežiūros po uždarymo taisyklių, patvirtintų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8">96-3051</text:span></text:a><text:span text:style-name="T19">, 2001, Nr. 87-3053) 24.3 papunktį ir jį<text:s/></text:span><text:span text:style-name="T20">išdėstau</text:span><text:span text:style-name="T21"><text:s/>taip:</text:span></text:p>
      <text:p text:style-name="P22"><text:span text:style-name="T23">„</text:span><text:span text:style-name="T24">24.3</text:span><text:span text:style-name="T25">. inertinių atliekų sąvartynuose – filtracijos koeficientas – ne didesnis kaip 10</text:span><text:span text:style-name="T26">-7</text:span><text:span text:style-name="T27"><text:s/>m/s, storis – ne mažesnis kaip 1 m.“</text:span></text:p>
      <text:p text:style-name="P28"><text:span text:style-name="T29">2</text:span><text:span text:style-name="T30">. Aplinkos ministerijos informacijos kompiuterinėje sistemoje vadovautis reikšminiais žodžiais: „atliekos“, „valdymo sistema“.</text:span></text:p>
      <text:p text:style-name="P31"/>
      <text:p text:style-name="P32"/>
      <text:p text:style-name="P33"/>
      <text:p text:style-name="P34"><text:span text:style-name="T35">APLINKOS MINISTRAS</text:span><text:span text:style-name="T3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17T12:03:00Z</meta:creation-date>
    <dc:date>2015-07-17T12:03:00Z</dc:date>
    <meta:template xlink:href="Normal.dotm" xlink:type="simple"/>
    <meta:editing-cycles>2</meta:editing-cycles>
    <meta:editing-duration>PT0S</meta:editing-duration>
    <meta:document-statistic meta:page-count="1" meta:paragraph-count="11" meta:word-count="133" meta:character-count="973" meta:row-count="38" meta:non-whitespace-character-count="851"/>
  </office:meta>
</office:document-meta>
</file>