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fo:text-indent="0.04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0.4916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IR SAVIVALDYBIŲ TURTO PRIVATIZAVIMO ĮSTATYMO 10, 11, 17, 19 STRAIPSNIŲ PAKEITIMO IR PAPILDYMO</text:p>
      <text:p text:style-name="P16">ĮSTATYMAS</text:p>
      <text:p text:style-name="P17"/>
      <text:p text:style-name="P18">2002 m. kovo 5 d. Nr. IX-754</text:p>
      <text:p text:style-name="P19">Vilnius</text:p>
      <text:p text:style-name="P20"/>
      <text:p text:style-name="P21"><text:span text:style-name="T22">(Žin., 1997, Nr.<text:s/></text:span><text:a xlink:href="https://www.e-tar.lt/portal/lt/legalAct/TAR.7055451E838B" office:target-frame-name="_blank" xlink:show="new"><text:span text:style-name="T23">107-2688</text:span></text:a><text:span text:style-name="T24">; 1999, Nr.<text:s/></text:span><text:a xlink:href="https://www.e-tar.lt/portal/lt/legalAct/TAR.D05F4E4E9E12" office:target-frame-name="_blank" xlink:show="new"><text:span text:style-name="T25">66-2120</text:span></text:a><text:span text:style-name="T26">; 2000, Nr.<text:s/></text:span><text:a xlink:href="https://www.e-tar.lt/portal/lt/legalAct/TAR.CD7EAC7FFF4D" office:target-frame-name="_blank" xlink:show="new"><text:span text:style-name="T27">28-765</text:span></text:a><text:span text:style-name="T28">, Nr.<text:s/></text:span><text:a xlink:href="https://www.e-tar.lt/portal/lt/legalAct/TAR.34237DEE87EB" office:target-frame-name="_blank" xlink:show="new"><text:span text:style-name="T29">66-1986</text:span></text:a><text:span text:style-name="T30">;</text:span></text:p>
      <text:p text:style-name="P31">2001, Nr. 112-4077)</text:p>
      <text:p text:style-name="Normal"/>
      <text:p text:style-name="P32"><text:span text:style-name="T33">1</text:span><text:span text:style-name="T34"><text:s/>straipsnis.<text:s/></text:span><text:span text:style-name="T35">10 straipsnio 2, 12 ir 13 dalių pakeitimas ir papildymas</text:span></text:p>
      <text:p text:style-name="P36"><text:span text:style-name="T37">1</text:span><text:span text:style-name="T38">. Pakeisti ir papildyti 10 straipsnio 2 dalį ir ją dalį išdėstyti taip:</text:span></text:p>
      <text:p text:style-name="P39"><text:span text:style-name="T40">„</text:span><text:span text:style-name="T41">2</text:span><text:span text:style-name="T42">. Privatizavimo objektų sąrašą Turto fondo teikimu tvirtina</text:span><text:span text:style-name="T43"><text:s/></text:span><text:span text:style-name="T44">Vyriausybė. Į šį sąrašą gali būti įtrauktos visų valstybei ir savivaldybei nuosavybės teise priklausančių įmonių akcijos, išskyrus tas akcinių ir uždarųjų akcinių bendrovių akcijas, kurių privatizavimą riboja įstatymai. Į privatizavimo objektų sąrašą savivaldybių teikimu Turto fondas įtraukia ir savivaldybėms nuosavybės teise priklausančius privatizavimo objektus, kuriuos savivaldybės nusprendžia privatizuoti. Į privatizavimo objektų sąrašą pagal šį įstatymą negali būti įtrauktas Lietuvos Respublikai išimtine nuosavybės teise priklausantis turtas, savivaldybių gyvenamosios patalpos (išskyrus avarinius gyvenamuosius namus, iš kurių iškeldinti gyventojai ir jiems neterminuotai išnuomotos kitos gyvenamosios patalpos, ir jei tie avariniai namai išbraukti iš gyvenamųjų patalpų apskaitos dokumentų) ir turtas, į kurį Lietuvos Respublikos įstatymų nustatyta tvarka pretenduoja atkurti nuosavybės teisę fiziniai asmenys ir religinės bendruomenės.“</text:span></text:p>
      <text:p text:style-name="P45"><text:span text:style-name="T46">2</text:span><text:span text:style-name="T47">. Pakeisti 10 straipsnio 12 dalį ir ją išdėstyti taip:</text:span></text:p>
      <text:p text:style-name="P48"><text:span text:style-name="T49">„</text:span><text:span text:style-name="T50">12</text:span><text:span text:style-name="T51">.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garantijų ir lengvatų, numatytų Piliečių nuosavybės teisių į išlikusį nekilnojamąjį turtą atkūrimo įstatyme, įstatymu, taip pat jei bent vieną kartą šio įstatymo nustatyta 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 tenkinti.“</text:span></text:p>
      <text:p text:style-name="P52"><text:span text:style-name="T53">3</text:span><text:span text:style-name="T54">. Pakeisti 10 straipsnio 13 dalį ir ją išdėstyti taip:</text:span></text:p>
      <text:p text:style-name="P55"><text:span text:style-name="T56">„</text:span><text:span text:style-name="T57">13</text:span><text:span text:style-name="T58">.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 padidėjimas procentais dėl šiam objektui (statiniui) pagerinti padarytų išlaidų. Gaunamos iš privatizavimo sandorio lėšos, atitinkamai jas sumažinus dėl privatizavimo objekto vertės padidėjimo, bet ne daugiau už šiam objektui pagerinti padarytas išlaidas, pervedamos į Finansų ministerijai atidarytą privatizavimo fondo sąskaitą (jei privatizavimo objektas nuosavybės teise priklauso savivaldybei, – į savivaldybės specialiąją sąskaitą). Likusi privatizavimo lėšų dalis pervedama nuomininkui, išskyrus tą dalį, kuri buvo įskaityta į nuomos mokestį. Ši į nuomos mokestį įskaityta lėšų dalis pervedama į privatizavimo objekto valdytojo sąskaitą.“</text:span></text:p>
      <text:p text:style-name="P59"/>
      <text:p text:style-name="P60"><text:span text:style-name="T61">2</text:span><text:span text:style-name="T62"><text:s/>straipsnis.<text:s/></text:span><text:span text:style-name="T63">11 straipsnio 3 dalies papildymas<text:s/></text:span></text:p>
      <text:p text:style-name="P64"><text:span text:style-name="T65">Papildyti 11 straipsnio 3 dalį ir ją išdėstyti taip:</text:span></text:p>
      <text:p text:style-name="P66"><text:span text:style-name="T67">„</text:span><text:span text:style-name="T68">3</text:span><text:span text:style-name="T69">. Šio straipsnio 1 dalyje nurodyta informacija apie privatizavimo objektą Informaciniame privatizavimo biuletenyje turi būti paskelbta ne vėliau kaip prieš 30 dienų iki paraiškų ar kitų privatizavimo dokumentų dėl dalyvavimo privatizavime priėmimo pradžios, o kai informacija apie privatizavimo objektą skelbiama ne pirmą kartą, – ne vėliau kaip prieš 10 dienų. Kai akcijos parduodamos Nacionalinėje vertybinių popierių biržoje, informacija apie privatizavimo objektą yra skelbiama Informaciniame privatizavimo biuletenyje ir biržos informaciniame leidinyje pagal šios biržos nustatytas taisykles. Kai yra reali tikimybė parduoti privatizavimo objektą užsienio fiziniam ar juridiniam asmeniui, Turto fondo nustatyta informacija apie privatizavimo objektą turi būti paskelbta ir užsienio spaudoje.“</text:span></text:p>
      <text:p text:style-name="P70"/>
      <text:p text:style-name="P71"><text:span text:style-name="T72">3</text:span><text:span text:style-name="T73"><text:s/>straipsnis.<text:s/></text:span><text:span text:style-name="T74">17 straipsnio 5 dalies pakeitimas ir straipsnio papildymas 6 ir 7 dalimis</text:span></text:p>
      <text:p text:style-name="P75"><text:span text:style-name="T76">1</text:span><text:span text:style-name="T77">. Pakeisti 17 straipsnio 5 dalį ir ją išdėstyti taip:<text:s/></text:span></text:p>
      <text:p text:style-name="P78"><text:span text:style-name="T79">„</text:span><text:span text:style-name="T80">5</text:span><text:span text:style-name="T81">. Tiesioginių derybų būdu gali būti privatizuojami valstybei ar savivaldybei nuosavybės teise priklausantys pastatai ar patalpos, į kuriuos, gavus nuomotojo leidimą, buvo investuota privataus kapitalo, kurio vertė didesnė negu 1/2 išsinuomotų pastatų ar patalpų rinkos vertės, jeigu šie pastatai ar patalpos atitinka bent vieną iš šių sąlygų: pakeista ne mažiau kaip 1/2 jų pagrindinių konstrukcijų; bendras jų plotas ar tūris padidintas daugiau kaip 1/3; pakeista daugiau kaip 1/2 jų inžinerinių komunikacijų ar įrengtos naujos inžinerinės komunikacijos; taip pat juose atlikta šių darbų dalis ir (arba) sumontuota technologinė įranga ir gamybiniai įrengimai, kuriuos išmontuojant būtų padaryta esminės žalos įrangai, įrengimams, pastatui arba patalpoms. Privatizuojant tokį turtą, Vyriausybės nustatyta tvarka tiesioginės derybos gali būti vykdomos su vienu pirkėju, investavusiu privatų kapitalą šioje dalyje nustatytomis sąlygomis.“</text:span></text:p>
      <text:p text:style-name="P82"><text:span text:style-name="T83">2</text:span><text:span text:style-name="T84">. Papildyti 17 straipsnį 6 dalimi:</text:span></text:p>
      <text:p text:style-name="P85"><text:span text:style-name="T86">„</text:span><text:span text:style-name="T87">6</text:span><text:span text:style-name="T88">. Tiesioginės derybos su vienu ar daugiau potencialių pirkėjų gali būti vykdomos ir privatizuojant uždarosios akcinės bendrovės akcijas, kurias valstybė ar savivaldybė įsigijo už šiai uždarajai akcinei bendrovei perduotus negyvenamuosius pastatus ar patalpas, jei potencialūs pirkėjai yra šios uždarosios akcinės bendrovės akcininkai.“</text:span></text:p>
      <text:p text:style-name="P89"><text:span text:style-name="T90">3</text:span><text:span text:style-name="T91">. Papildyti 17 straipsnį 7 dalimi:</text:span></text:p>
      <text:p text:style-name="P92"><text:span text:style-name="T93">„</text:span><text:span text:style-name="T94">7</text:span><text:span text:style-name="T95">. Privatizavimo objekto valdytojas per 45 kalendorines dienas nuo potencialaus pirkėjo iniciatyvinio pasiūlymo ir dokumentų, patvirtinančių, kad tenkinamos šio straipsnio 5 ar 6 dalyse nustatytos sąlygos, gavimo dienos privalo priimti sprendimą vykdyti tiesiogines derybas dėl šio straipsnio 5 ar 6 dalyse nurodyto turto privatizavimo arba motyvuotai atsakyti, kodėl pagal pateiktus dokumentus šis turtas negali būti privatizuojamas tiesioginių derybų būdu.“</text:span></text:p>
      <text:p text:style-name="P96"/>
      <text:p text:style-name="P97"><text:span text:style-name="T98">4</text:span><text:span text:style-name="T99"><text:s/>straipsnis.<text:s/></text:span><text:span text:style-name="T100">19 straipsnio 2 dalies 2 punkto pakeitimas</text:span></text:p>
      <text:p text:style-name="P101"><text:span text:style-name="T102">Pakeisti 19 straipsnio 2 dalies 2 punktą ir jį išdėstyti taip:<text:s/></text:span></text:p>
      <text:p text:style-name="P103"><text:span text:style-name="T104">„</text:span><text:span text:style-name="T105">2</text:span><text:span text:style-name="T106">) valstybei ar savivaldybei nuosavybės teise priklausančius pastatus ar patalpas, į kuriuos, gavus nuomotojo leidimą, buvo investuota privataus kapitalo, kurio vertė didesnė negu 1/2 išsinuomotų pastatų ar patalpų rinkos vertės, jeigu šie pastatai ar patalpos atitinka bent vieną iš šių sąlygų: pakeista ne mažiau kaip 1/2 jų pagrindinių konstrukcijų; bendras jų plotas ar tūris</text:span><text:span text:style-name="T107"><text:s/></text:span><text:span text:style-name="T108">padidintas daugiau kaip 1/3; pakeista daugiau kaip 1/2 jų inžinerinių komunikacijų ar įrengtos naujos inžinerinės komunikacijos; taip pat juose atlikta šių darbų dalis ir (arba) sumontuota technologinė įranga ir gamybiniai įrengimai, kuriuos išmontuojant būtų padaryta esminės žalos įrangai, įrengimams, pastatui arba patalpoms. Privatizuojant tokį turtą nuomos su išsipirkimu būdu, Vyriausybės nustatyta tvarka derybos gali būti vykdomos su vienu nuomininku (pirkėju), investavusiu privatų kapitalą šiame punkte nustatytomis sąlygomis. Nuomos su išsipirkimu vertinimo kriterijus yra nuomos kaina, diskontuota nuomos su išsipirkimu konkurso rengimo dieną.“</text:span></text:p>
      <text:p text:style-name="P109"/>
      <text:p text:style-name="P110"/>
      <text:p text:style-name="P111"><text:span text:style-name="T112">Skelbiu šį Lietuvos Respublikos Seimo priimtą įstatymą.<text:s/></text:span></text:p>
      <text:p text:style-name="P113"/>
      <text:p text:style-name="P114"/>
      <text:p text:style-name="P115"/>
      <text:p text:style-name="P116">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01:00Z</meta:creation-date>
    <dc:date>2017-02-08T09:01:00Z</dc:date>
    <meta:template xlink:href="Normal.dotm" xlink:type="simple"/>
    <meta:editing-cycles>2</meta:editing-cycles>
    <meta:editing-duration>PT0S</meta:editing-duration>
    <meta:document-statistic meta:page-count="3" meta:paragraph-count="54" meta:word-count="1061" meta:character-count="8272" meta:row-count="213" meta:non-whitespace-character-count="7265"/>
  </office:meta>
</office:document-meta>
</file>