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75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SUDEIKIŲ HERBO PATVIRTINIMO</text:p>
      <text:p text:style-name="P12"/>
      <text:p text:style-name="P13">2002 m. kovo 18 d. Nr. 1700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tsižve</text:span><text:span text:style-name="T21">lgdamas į Lietuvos heraldikos komisijos išvadą,<text:s/></text:span><text:span text:style-name="T22">tvirtinu</text:span><text:span text:style-name="T23"><text:s/></text:span><text:span text:style-name="T24">SUDEIKIŲ</text:span><text:span text:style-name="T25"><text:s/>herbą.</text:span></text:p>
      <text:p text:style-name="P26"/>
      <text:p text:style-name="P27"><text:span text:style-name="T28">2</text:span><text:span text:style-name="T29"><text:s/>straipsnis.</text:span><text:span text:style-name="T30"><text:s/>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4:24:00Z</meta:creation-date>
    <dc:date>2015-09-20T14:24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0" meta:row-count="37" meta:non-whitespace-character-count="373"/>
  </office:meta>
</office:document-meta>
</file>