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3 PAPILDOMO PROTOKOLO PRIE LIETUVOS RESPUBLIKOS IR SLOVĖNIJOS RESPUBLIKOS LAISVOSIOS PREKYBOS SUTARTIES „3 PROTOKOLO DĖL PREKIŲ KILMĖS TAISYKLIŲ PAKEITIMAI“ RATIFIKAVIMO</text:p>
      <text:p text:style-name="P16">Į S T A T Y M A<text:s/>S</text:p>
      <text:p text:style-name="P17"/>
      <text:p text:style-name="P18">2002 m. kovo 7 d. Nr. IX-76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</text:span><text:span text:style-name="T27">rezidento 2001 m. lapkričio 14 d. dekretą Nr. 1560, ratifikuoja 3 papildomą protokolą prie Lietuvos Respublikos ir Slovėnijos Respublikos laisvosios prekybos sutarties „3 protokolo dėl prekių kilmės taisyklių pakeitimai“, pasirašytą 2000 m. gruodžio 28 d.<text:s/></text:span><text:span text:style-name="T28">Liublianoj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22:48:00Z</meta:creation-date>
    <dc:date>2015-06-08T22:48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863" meta:row-count="36" meta:non-whitespace-character-count="756"/>
  </office:meta>
</office:document-meta>
</file>