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ČEKIJOS RESPUBLIKOS LAISVOSIOS PREKYBOS SUTARTIES JUNGTINIO KOMITETO SPRENDIMO NR. 2/2000 „DĖL PREKYBOS ŽEMĖS ŪKIO PREKĖMIS“ RATIFIKAVIMO</text:p>
      <text:p text:style-name="P13">Į S T A T Y M A S</text:p>
      <text:p text:style-name="P14"/>
      <text:p text:style-name="P15">2002 m. kovo 7 d. Nr. IX-76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prendimo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1 m. lapkričio 14 d. dekretą N</text:span><text:span text:style-name="T24">r. 1557</text:span><text:span text:style-name="T25">,<text:s/></text:span><text:span text:style-name="T26">ratifikuoja Lietuvos Respublikos ir Čekijos Respublikos laisvosios prekybos sutarties jungtinio komiteto sprendimą Nr. 2/2000 „Dėl prekybos žemės ūkio prekėmis“, pasirašytą 2000 m. spalio 31 d. Prahoje.</text:span></text:p>
      <text:p text:style-name="P27"/>
      <text:p text:style-name="P28"/>
      <text:p text:style-name="P29"><text:span text:style-name="T30">Skelbiu šį Lietuvos Respublikos Seimo<text:s/></text:span><text:span text:style-name="T31">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0T17:18:00Z</meta:creation-date>
    <dc:date>2015-10-10T17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02" meta:row-count="31" meta:non-whitespace-character-count="702"/>
  </office:meta>
</office:document-meta>
</file>