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IR ELPA JUNGTINIO KOMITETO SPRENDIMO NR.2/2000 "B PROTOKOLO PAKEITIMAI" RATIFIKAVIMO</text:p>
      <text:p text:style-name="P16">Į S T A T Y M A S</text:p>
      <text:p text:style-name="P17"/>
      <text:p text:style-name="P18">2002 m. kovo 7 d. Nr. IX-763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prendimo ratifikav</text:span><text:span text:style-name="T24">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1 m. lapkričio 14 d. dekretą Nr. 1555, ratifikuoja Lietuvos ir<text:s/></text:span><text:span text:style-name="T27">ELPA jungtinio komiteto sprendimą Nr.2/2000 „B protokolo pakeitimai“, pasirašytą 2000 m. gruodžio 7 d. Ženevoje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1:00:00Z</meta:creation-date>
    <dc:date>2015-06-26T21:00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708" meta:row-count="37" meta:non-whitespace-character-count="632"/>
  </office:meta>
</office:document-meta>
</file>