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ESTIJOS RESPUBLIKOS, LATVIJOS RESPUBLIKOS IR LIETUVOS RESPUBLIKOS LAISVOSIOS PREKYBOS SUTARTIES JUNGTINIO KOMITETO SPRENDIMO NR.1/2000 „DĖL ESTIJOS RESPUBLIKOS, LATVIJOS RESPUBLIKOS IR LIETUVOS RESPUBLIKOS LAISVOSIOS PREKYBOS SUTARTIES A PROTOKOLO PAKEITIMŲ“ RATIFIKAVIMO</text:p>
      <text:p text:style-name="P16">Į S T A T Y M A S</text:p>
      <text:p text:style-name="P17"/>
      <text:p text:style-name="P18">2002 m. kovo 7 d. Nr. IX-76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</text:span><text:span text:style-name="T27">tucijos 67 straipsnio 16 punktu ir 138 straipsnio 1 dalies 6 punktu bei atsižvelgdamas į Respublikos Prezidento 2001 m. lapkričio 14 d. dekretą Nr. 1552, ratifikuoja Estijos Respublikos, Latvijos Respublikos ir Lietuvos Respublikos laisvosios prekybos suta</text:span><text:span text:style-name="T28">rties jungtinio komiteto sprendimą Nr.1/2000 „Dėl Estijos Respublikos, Latvijos Respublikos ir Lietuvos Respublikos laisvosios prekybos sutarties A protokolo pakeitimų“, pasirašytą 2000 m. gruodžio 28 d.</text:span></text:p>
      <text:p text:style-name="P29"/>
      <text:p text:style-name="Normal"/>
      <text:p text:style-name="P30"><text:span text:style-name="T31">Skelbiu šį Lietuvos Respublikos Seimo priimtą<text:s/></text:span><text:span text:style-name="T32">įstatymą.<text:s/></text:span></text:p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5:59:00Z</meta:creation-date>
    <dc:date>2015-09-21T05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54" meta:row-count="38" meta:non-whitespace-character-count="930"/>
  </office:meta>
</office:document-meta>
</file>