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fo:letter-spacing="0.0027in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027in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9" style:parent-style-name="Normal" style:family="paragraph">
      <style:paragraph-properties fo:text-align="center"/>
      <style:text-properties fo:letter-spacing="0.002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Normal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SOCIALINIŲ <text:s/>REIKALŲ IR DARBO KOMITETAS</text:p>
      <text:p text:style-name="P7"/>
      <text:p text:style-name="P8"><text:span text:style-name="T9">Lietuvos Respublikos Seim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2002-03-13 Nr.</text:span></text:p>
      <text:p text:style-name="P15"/>
      <text:p text:style-name="P16"><text:span text:style-name="T17">POSĖDŽIO PROTOKOLAS</text:span></text:p>
      <text:p text:style-name="P18"/>
      <text:p text:style-name="P19">2002-03-13 Nr.11<text:s/></text:p>
      <text:p text:style-name="P20"><text:span text:style-name="T21">Vilnius</text:span></text:p>
      <text:p text:style-name="Normal"/>
      <text:p text:style-name="Normal"/>
      <text:p text:style-name="Normal"/>
      <text:p text:style-name="P22">1. SVARSTYTA: Seimo nario P. Vilko pasiūlymai Lietuvos Respublikos Darbo kodekso projektui <text:s/>Nr.IXP-1268 (2).</text:p>
      <text:p text:style-name="P23"/>
      <text:p text:style-name="P24">NUSPRĘSTA: Iš dalies pritarti Seimo nario P. Vilko pasiūlymams.</text:p>
      <text:p text:style-name="P25"/>
      <text:p text:style-name="P26">PRIDEDAMA:</text:p>
      <text:p text:style-name="P27">1.<text:tab/>Komiteto sprendimas dėl pateiktų pasiūlymų, 2 lapai.</text:p>
      <text:p text:style-name="P28"/>
      <text:p text:style-name="P29"/>
      <text:p text:style-name="P30"/>
      <text:p text:style-name="P31"/>
      <text:p text:style-name="P32">Komiteto pirmininkas<text:tab/><text:tab/><text:tab/><text:tab/><text:tab/><text:tab/><text:tab/>Algirdas Sysas</text:p>
      <text:p text:style-name="P33"/>
      <text:p text:style-name="P34"/>
      <text:p text:style-name="P35"/>
      <text:p text:style-name="P36"/>
      <text:p text:style-name="P37">Protokolą rašė</text:p>
      <text:p text:style-name="P38">komiteto padėjėja<text:tab/><text:tab/><text:tab/><text:tab/><text:tab/><text:tab/><text:tab/><text:tab/>Rita Virbalienė</text:p>
      <text:p text:style-name="Normal"/>
      <text:p text:style-name="Normal"/>
      <text:p text:style-name="Normal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virb</meta:initial-creator>
    <dc:creator>adlibuser</dc:creator>
    <meta:creation-date>2017-04-17T17:04:00Z</meta:creation-date>
    <dc:date>2017-04-17T17:04:00Z</dc:date>
    <meta:print-date>2002-03-13T07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541" meta:row-count="36" meta:non-whitespace-character-count="473"/>
  </office:meta>
</office:document-meta>
</file>