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NKUVOS MIESTO HERBO PATVIRTINIMO</text:p>
      <text:p text:style-name="P12"/>
      <text:p text:style-name="P13">1995 m. kovo 17 d. Nr. 583</text:p>
      <text:p text:style-name="P14">Vilnius</text:p>
      <text:p text:style-name="P15"/>
      <text:p text:style-name="P16"><text:span text:style-name="T17">Vadovaudamasis Lietuvos Respublikos įstatymu „Dėl miestų herbų tvirtinimo“ ir atsižvelgdamas į<text:s/></text:span><text:span text:style-name="T18">Lietuvos heraldikos komisijos išvadą, tvirtinu Pakruojo rajono LINKUVOS miesto herbą.</text:span></text:p>
      <text:p text:style-name="P19"/>
      <text:p text:style-name="P20">RESPUBLIKOS PREZIDENTAS<text:tab/>ALGIRDAS BRAZAUSKAS</text:p>
      <text:p text:style-name="P21"><text:span text:style-name="T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4T07:08:00Z</meta:creation-date>
    <dc:date>2015-08-04T07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51" meta:character-count="365" meta:row-count="21" meta:non-whitespace-character-count="323"/>
  </office:meta>
</office:document-meta>
</file>