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SUOMIJOS RESPUBLIKOS PREZIDENTĖS J.E. TARJA HALONEN APDOVANOJIMO VYTAUTO DIDŽIOJO 1-OJO LAIPSNIO ORDINU</text:p>
      <text:p text:style-name="P12"/>
      <text:p text:style-name="P13">2002 m. kovo 5 d. Nr. 169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Už asmenin</text:span><text:span text:style-name="T21">ius nuopelnus plėtojant Lietuvos ir Suomijos tarpvalstybinius santykius bei aktyvią veiklą gerinant abiejų šalių bendradarbiavimą<text:s/></text:span><text:span text:style-name="T22">Vytauto Didžiojo 1-ojo laipsnio ordinu</text:span><text:span text:style-name="T23"><text:s/></text:span><text:span text:style-name="T24">apdovanoju</text:span><text:span text:style-name="T25"><text:s/>J.E.<text:s/></text:span><text:span text:style-name="T26">Tarja HALONEN</text:span><text:span text:style-name="T27">, Suomijos Respublikos Prezidentę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</text:span><text:span text:style-name="T34">s dekretas įsigalioja nuo jo pasirašymo dienos.</text:span></text:p>
      <text:p text:style-name="P35"/>
      <text:p text:style-name="P36"/>
      <text:p text:style-name="P37">RESPUBLIKOS PREZIDENTAS<text:tab/>VALDAS ADAMKUS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0:02:00Z</meta:creation-date>
    <dc:date>2015-08-28T00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582" meta:row-count="31" meta:non-whitespace-character-count="509"/>
  </office:meta>
</office:document-meta>
</file>