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fo:letter-spacing="0.0138in" style:font-size-complex="11pt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center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center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center"/>
    </style:style>
    <style:style style:name="P136" style:parent-style-name="Normal" style:family="paragraph">
      <style:paragraph-properties style:snap-to-layout-grid="false"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ONVENCIJA DĖL KELIO UŽKIRTIMO GENOCIDO NUSIKALTIMUI IR BAUDIMO UŽ JĮ</text:span><text:span text:style-name="T12"><text:note text:note-class="footnote" text:id="_ftn0"><text:note-citation text:label="*">*</text:note-citation><text:note-body><text:p text:style-name="Normal"><text:span text:style-name="T13"><text:s/>Lietuvos Respublikai įsigaliojo 1996 m. gegužės 1 d.</text:span></text:p></text:note-body></text:note></text:span></text:p>
      <text:p text:style-name="P14"/>
      <text:p text:style-name="P15"><text:span text:style-name="T16">Susitariančiosios Šalys</text:span><text:span text:style-name="T17">,</text:span></text:p>
      <text:p text:style-name="P18"><text:span text:style-name="T19">atsižvelgdamos<text:s/></text:span><text:span text:style-name="T20">į tai, kad Jungtinių Tautų Organizacijos Generalinė Asamblėja 1948 m. gruodžio 09 d. rezoliucijoje 96 (I) p</text:span><text:span text:style-name="T21">areiškė, jog genocidas yra nusikaltimas pagal tarptautinę teisę ir prieštarauja Jungtinių Tautų Organizacijos tikslams bei yra smerkiamas civilizuoto pasaulio;</text:span></text:p>
      <text:p text:style-name="P22"><text:span text:style-name="T23">pripažindamos</text:span><text:span text:style-name="T24">, kad per visą istoriją dėl genocido žmonija patyrė daug nuostolių; ir</text:span></text:p>
      <text:p text:style-name="P25"><text:span text:style-name="T26">būdamos įsit</text:span><text:span text:style-name="T27">ikinusios</text:span><text:span text:style-name="T28">, jog norint išvaduoti žmoniją nuo tokios pasibaisėtinos nelaimės būtina bendradarbiauti tarptautiniu mastu,</text:span></text:p>
      <text:p text:style-name="P29"><text:span text:style-name="T30">susitar</text:span><text:span text:style-name="T31">ė:</text:span></text:p>
      <text:p text:style-name="P32"><text:span text:style-name="T33">1</text:span><text:span text:style-name="T34"><text:s/>straipsnis</text:span></text:p>
      <text:p text:style-name="P35"/>
      <text:p text:style-name="P36"><text:span text:style-name="T37">Susitariančiosios Šalys patvirtina, kad genocidas, nesvarbu, ar jis vykdomas taikos ar karo metu, yra nusikalt</text:span><text:span text:style-name="T38">imas pagal tarptautinę teisę, ir įsipareigoja užkirsti jam kelią ir už jį bausti.</text:span></text:p>
      <text:p text:style-name="P39"/>
      <text:p text:style-name="P40"><text:span text:style-name="T41">2</text:span><text:span text:style-name="T42"><text:s/>straipsnis</text:span></text:p>
      <text:p text:style-name="P43"/>
      <text:p text:style-name="P44"><text:span text:style-name="T45">Šioje Konvencijoje genocidu laikoma toliau išvardyta veika, kuria siekiama visiškai ar iš dalies sunaikinti kokią nors nacionalinę, etninę, rasinę ar<text:s/></text:span><text:span text:style-name="T46">religinę grupę, būtent:</text:span></text:p>
      <text:p text:style-name="P47"><text:span text:style-name="T48">a) tos grupės narių žudymas;</text:span></text:p>
      <text:p text:style-name="P49"><text:span text:style-name="T50">b) rimtų fizinių ar psichikos sužalojimų darymas tos grupės nariams;</text:span></text:p>
      <text:p text:style-name="P51"><text:span text:style-name="T52">c) tyčinis sudarymas tai grupei tokių gyvenimo sąlygų, kuriomis apgalvotai siekiama fiziškai sunaikinti ją visą ar jos dalį;</text:span></text:p>
      <text:p text:style-name="P53"><text:span text:style-name="T54">d)<text:s/></text:span><text:span text:style-name="T55">priemonių, kuriomis siekiama riboti tai grupei priklausančių žmonių gimstamumą, panaudojimas;</text:span></text:p>
      <text:p text:style-name="P56"><text:span text:style-name="T57">e) prievartinis vienos tokios grupės vaikų perdavimas kitai.</text:span></text:p>
      <text:p text:style-name="P58"/>
      <text:p text:style-name="P59"><text:span text:style-name="T60">3</text:span><text:span text:style-name="T61"><text:s/>straipsnis</text:span></text:p>
      <text:p text:style-name="P62"/>
      <text:p text:style-name="P63"><text:span text:style-name="T64">Baustina ši veika:</text:span></text:p>
      <text:p text:style-name="P65"><text:span text:style-name="T66">a) genocidas;</text:span></text:p>
      <text:p text:style-name="P67"><text:span text:style-name="T68">b) susitarimas vykdyti genocidą;</text:span></text:p>
      <text:p text:style-name="P69"><text:span text:style-name="T70">c)<text:s/></text:span><text:span text:style-name="T71">tiesioginis ir viešas kurstymas vykdyti genocidą;</text:span></text:p>
      <text:p text:style-name="P72"><text:span text:style-name="T73">d) pasikėsinimas vykdyti genocidą;</text:span></text:p>
      <text:p text:style-name="P74"><text:span text:style-name="T75">e) bendrininkavimas vykdant genocidą.</text:span></text:p>
      <text:p text:style-name="P76"/>
      <text:p text:style-name="P77"><text:span text:style-name="T78">4</text:span><text:span text:style-name="T79"><text:s/>straipsnis</text:span></text:p>
      <text:p text:style-name="P80"/>
      <text:p text:style-name="P81"><text:span text:style-name="T82">Asmenys, vykdantys genocidą ar kokią nors kitą 3 straipsnyje nurodytą veiką, yra baudžiami nepaisant to, a</text:span><text:span text:style-name="T83">r jie yra pagal konstituciją atsakingi valstybės vadovai, pareigūnai ar privatūs asmenys.</text:span></text:p>
      <text:p text:style-name="P84"/>
      <text:p text:style-name="P85"><text:span text:style-name="T86">5</text:span><text:span text:style-name="T87"><text:s/>straipsnis</text:span></text:p>
      <text:p text:style-name="P88"/>
      <text:p text:style-name="P89"><text:span text:style-name="T90">Susitariančiosios Šalys, kiekviena vadovaudamasi savo konstitucija, įsipareigoja priimti reikiamus teisės aktus, kad įsigaliotų šios Konvencijos<text:s/></text:span><text:span text:style-name="T91">nuostatos ir kad būtų numatytos veiksmingos bausmės asmenims, kaltiems dėl genocido ar dėl kitos 3 straipsnyje nurodytos veikos.</text:span></text:p>
      <text:p text:style-name="P92"/>
      <text:p text:style-name="P93"><text:span text:style-name="T94">6</text:span><text:span text:style-name="T95"><text:s/>straipsnis</text:span></text:p>
      <text:p text:style-name="P96"/>
      <text:p text:style-name="P97"><text:span text:style-name="T98">Asmenys, kaltinami genocidu ar kokios nors kitos 3 straipsnyje nurodytos veikos darymu, turi būti teisiami</text:span><text:span text:style-name="T99"><text:s/>tos valstybės, kurios teritorijoje ta veika įvykdyta, kompetentingo teismo arba tokio tarptautinio baudžiamojo teismo, kuris turi jurisdikciją toms Susitariančiosioms Šalims, kurios pripažįsta jo jurisdikciją.</text:span></text:p>
      <text:p text:style-name="P100"/>
      <text:p text:style-name="P101"><text:span text:style-name="T102">7</text:span><text:span text:style-name="T103"><text:s/>straipsnis</text:span></text:p>
      <text:p text:style-name="P104"/>
      <text:p text:style-name="P105"><text:span text:style-name="T106">Ekstradicijos atveju<text:s/></text:span><text:span text:style-name="T107">genocidas ir kita 3 straipsnyje nurodyta veika nelaikomi politiniais nusikaltimais.</text:span></text:p>
      <text:p text:style-name="P108"><text:span text:style-name="T109">Tokiais atvejais Susitariančiosios Šalys įsipareigoja išduoti asmenį pagal galiojančius savo valstybės įstatymus ir galiojančias tarptautines sutartis.</text:span></text:p>
      <text:p text:style-name="P110"/>
      <text:p text:style-name="P111"><text:span text:style-name="T112">8</text:span><text:span text:style-name="T113"><text:s/>straipsni</text:span><text:span text:style-name="T114">s</text:span></text:p>
      <text:p text:style-name="P115"/>
      <text:p text:style-name="P116"><text:span text:style-name="T117">Kiekviena Susitariančioji Šalis gali kreiptis į Jungtinių Tautų Organizacijos kompetentingas institucijas ir reikalauti, kad jos, vadovaudamosi Jungtinių Tautų Organizacijos Įstatais, imtųsi, jų nuomone, būtinų priemonių ir užkirstų kelią genocidui ar k</text:span><text:span text:style-name="T118">uriai nors kitai 3 straipsnyje nurodytai veikai ir tokią veiką sustabdytų.</text:span></text:p>
      <text:p text:style-name="P119"/>
      <text:p text:style-name="P120"><text:span text:style-name="T121">9</text:span><text:span text:style-name="T122"><text:s/>straipsnis</text:span></text:p>
      <text:p text:style-name="P123"/>
      <text:p text:style-name="P124"><text:span text:style-name="T125">Susitariančiųjų Šalių ginčai dėl šios Konvencijos aiškinimo, taikymo ar vykdymo, įskaitant ginčus dėl kurios nors valstybės atsakomybės už genocidą ar kurią<text:s/></text:span><text:span text:style-name="T126">nors kitą 3 straipsnyje nurodytą veiką, perduodami nagrinėti Tarptautiniam Teisingumo Teismui bet kurios ginčo šalies prašymu.</text:span></text:p>
      <text:p text:style-name="P127"/>
      <text:p text:style-name="P128"><text:span text:style-name="T129">10</text:span><text:span text:style-name="T130"><text:s/>straipsnis</text:span></text:p>
      <text:p text:style-name="P131"/>
      <text:p text:style-name="P132"><text:span text:style-name="T133">Ši Konvencija, kurios tekstai anglų, ispanų, kinų, prancūzų ir rusų kalbomis yra autentiški, datuojama 1948</text:span><text:span text:style-name="T134"><text:s/>m. gruodžio 9 d.</text:span></text:p>
      <text:p text:style-name="P135"/>
      <text:p text:style-name="P136"><text:span text:style-name="T137">11</text:span><text:span text:style-name="T138"><text:s/>straipsnis</text:span></text:p>
      <text:p text:style-name="P139"/>
      <text:p text:style-name="P140"><text:span text:style-name="T141">Ši Konvencija iki 1949 m. gruodžio 31 d. pateikiama pasirašyti visoms Jungtinių Tautų Organizacijos narėms ir visoms valstybėms, kurios nėra šios Organizacijos narės, bet kurias Generalinė Asamblėja pakvietė pasirašy</text:span><text:span text:style-name="T142">ti šią Konvenciją.</text:span></text:p>
      <text:p text:style-name="P143"><text:span text:style-name="T144">Ši Konvencija turi būti ratifikuota, ratifikavimo dokumentai deponuojami Jungtinių Tautų Organizacijos Generaliniam Sekretoriui.</text:span></text:p>
      <text:p text:style-name="P145"><text:span text:style-name="T146">Nuo 1950 m. sausio 1 d. prie šios Konvencijos gali prisijungti kiekviena Jungtinių Tautų Organizacijos n</text:span><text:span text:style-name="T147">arė ir kiekviena valstybė, kuri nėra šios Organizacijos narė, bet yra pirmiau minėta tvarka pakviesta tai padaryti.</text:span></text:p>
      <text:p text:style-name="P148"><text:span text:style-name="T149">Prisijungimo dokumentai deponuojami Jungtinių Tautų Organizacijos Generaliniam Sekretoriui.</text:span></text:p>
      <text:p text:style-name="P150"/>
      <text:p text:style-name="P151"><text:span text:style-name="T152">12</text:span><text:span text:style-name="T153"><text:s/>straipsnis</text:span></text:p>
      <text:p text:style-name="P154"/>
      <text:p text:style-name="P155"><text:span text:style-name="T156">Kiekviena Susitariančioj</text:span><text:span text:style-name="T157">i Šalis gali bet kada, apie tai pranešdama Jungtinių Tautų Organizacijos Generaliniam Sekretoriui, išplėsti šios Konvencijos taikymą visoms arba kai kurioms teritorijoms, už kurių užsienio ryšius ji yra atsakinga.</text:span></text:p>
      <text:p text:style-name="P158"/>
      <text:p text:style-name="P159"><text:span text:style-name="T160">13</text:span><text:span text:style-name="T161"><text:s/>straipsnis</text:span></text:p>
      <text:p text:style-name="P162"/>
      <text:p text:style-name="P163"><text:span text:style-name="T164">Tą dieną, kai deponu</text:span><text:span text:style-name="T165">ojami pirmieji dvidešimt ratifikavimo ar prisijungimo dokumentų, Generalinis Sekretorius parengia Protokolą ir jo nuorašus perduoda visoms Jungtinių Tautų Organizacijos narėms ir visoms 11 straipsnyje nurodytoms valstybėms, kurios nėra šios Organizacijos n</text:span><text:span text:style-name="T166">arės.</text:span></text:p>
      <text:p text:style-name="P167"><text:span text:style-name="T168">Ši Konvencija įsigalioja devyniasdešimtą dieną nuo tos dienos, kai deponuojamas dvidešimtasis ratifikavimo ar prisijungimo dokumentas.</text:span></text:p>
      <text:p text:style-name="P169"><text:span text:style-name="T170">Ratifikavimo ir prisijungimo dokumentai, gauti po to, kai įsigalioja ši Konvencija, įsigalioja devyniasdešimtą<text:s/></text:span><text:span text:style-name="T171">dieną nuo tos dienos, kai jie deponuojami Jungtinių Tautų Organizacijos Generaliniam Sekretoriui.</text:span></text:p>
      <text:p text:style-name="P172"/>
      <text:p text:style-name="P173"><text:span text:style-name="T174">14</text:span><text:span text:style-name="T175"><text:s/>straipsnis</text:span></text:p>
      <text:p text:style-name="P176"/>
      <text:p text:style-name="P177"><text:span text:style-name="T178">Ši Konvencija galioja dešimt metų nuo jos įsigaliojimo dienos.</text:span></text:p>
      <text:p text:style-name="P179"><text:span text:style-name="T180">Po to ji lieka galioti tolesniems penkerių metų laikotarpiams toms<text:s/></text:span><text:span text:style-name="T181">Susitariančiosioms Šalims, kurios jos nedenonsavo likus mažiausiai šešiems mėnesiams iki atitinkamo jos galiojimo laikotarpio pabaigos.</text:span></text:p>
      <text:p text:style-name="P182"><text:span text:style-name="T183">Konvencija denonsuojama apie tai raštu pranešant Jungtinių Tautų Organizacijos Generaliniam Sekretoriui.</text:span></text:p>
      <text:p text:style-name="P184"/>
      <text:p text:style-name="P185"><text:span text:style-name="T186">15</text:span><text:span text:style-name="T187"><text:s/>str</text:span><text:span text:style-name="T188">aipsnis</text:span></text:p>
      <text:p text:style-name="P189"/>
      <text:p text:style-name="P190"><text:span text:style-name="T191">Jei dėl denonsavimų šios Konvencijos dalyvių lieka mažiau kaip šešiolika, Konvencija nustoja galioti tą dieną, kai įsigalioja paskutinis denonsavimas.</text:span></text:p>
      <text:p text:style-name="P192"/>
      <text:p text:style-name="P193"><text:span text:style-name="T194">16</text:span><text:span text:style-name="T195"><text:s/>straipsnis</text:span></text:p>
      <text:p text:style-name="P196"/>
      <text:p text:style-name="P197"><text:span text:style-name="T198">Kiekviena Susitariančioji Šalis gali bet kada, raštu apie tai pranešdama G</text:span><text:span text:style-name="T199">eneraliniam Sekretoriui, paprašyti pataisyti ir papildyti šią Konvenciją.</text:span></text:p>
      <text:p text:style-name="P200"><text:span text:style-name="T201">Generalinė Asamblėja sprendžia, kokių priemonių reikia imtis atsižvelgiant į tokį prašymą, jei ji mano, kad tokių priemonių apskritai reikia.</text:span></text:p>
      <text:p text:style-name="P202"/>
      <text:p text:style-name="P203"><text:span text:style-name="T204">17</text:span><text:span text:style-name="T205"><text:s/>straipsnis</text:span></text:p>
      <text:p text:style-name="P206"/>
      <text:p text:style-name="P207"><text:span text:style-name="T208">Jungtinių Tautų<text:s/></text:span><text:span text:style-name="T209">Organizacijos Generalinis Sekretorius praneša visoms Jungtinių Tautų Organizacijos narėms ir 11 straipsnyje nurodytoms valstybėms, kurios nėra šios Organizacijos narės, apie:</text:span></text:p>
      <text:p text:style-name="P210"><text:span text:style-name="T211">a) pasirašymo, ratifikavimo ir prisijungimo dokumentus pagal 11 straipsnį;</text:span></text:p>
      <text:p text:style-name="P212"><text:span text:style-name="T213">b) p</text:span><text:span text:style-name="T214">ranešimus pagal 12 straipsnį;</text:span></text:p>
      <text:p text:style-name="P215"><text:span text:style-name="T216">c) šios Konvencijos įsigaliojimo datą pagal 13 straipsnį;</text:span></text:p>
      <text:p text:style-name="P217"><text:span text:style-name="T218">d) denonsavimus pagal 14 straipsnį;</text:span></text:p>
      <text:p text:style-name="P219"><text:span text:style-name="T220">e) Konvencijos galiojimo pasibaigimą pagal 15 straipsnį;</text:span></text:p>
      <text:p text:style-name="P221"><text:span text:style-name="T222">f) pranešimus pagal 16 straipsnį.</text:span></text:p>
      <text:p text:style-name="P223"/>
      <text:p text:style-name="P224"><text:span text:style-name="T225">18</text:span><text:span text:style-name="T226"><text:s/>straipsnis</text:span></text:p>
      <text:p text:style-name="P227"/>
      <text:p text:style-name="P228"><text:span text:style-name="T229">Šios Konv</text:span><text:span text:style-name="T230">encijos originalas deponuojamas Jungtinių Tautų Organizacijos archyve.</text:span></text:p>
      <text:p text:style-name="P231"><text:span text:style-name="T232">Patvirtintos šios Konvencijos kopijos perduodamos visoms Jungtinių Tautų Organizacijos narėms ir visoms 11 straipsnyje nurodytoms valstybėms, kurios nėra šios Organizacijos narės.</text:span></text:p>
      <text:p text:style-name="P233"/>
      <text:p text:style-name="P234"><text:span text:style-name="T235">19</text:span><text:span text:style-name="T236"><text:s/>straipsnis</text:span></text:p>
      <text:p text:style-name="P237"/>
      <text:p text:style-name="P238"><text:span text:style-name="T239">Šią Konvenciją registruoja Jungtinių Tautų Organizacijos Generalinis Sekretorius jos įsigaliojimo dieną.</text:span></text:p>
      <text:p text:style-name="P240"><text:span text:style-name="T241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02:09:00Z</meta:creation-date>
    <dc:date>2015-08-28T02:09:00Z</dc:date>
    <meta:template xlink:href="Normal.dotm" xlink:type="simple"/>
    <meta:editing-cycles>2</meta:editing-cycles>
    <meta:editing-duration>PT0S</meta:editing-duration>
    <meta:document-statistic meta:page-count="4" meta:paragraph-count="83" meta:word-count="882" meta:character-count="6929" meta:row-count="306" meta:non-whitespace-character-count="6130"/>
  </office:meta>
</office:document-meta>
</file>