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color="#000000" style:font-size-complex="11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fo:letter-spacing="0.0138in" style:font-size-complex="11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style:snap-to-layout-grid="false" fo:text-align="center"/>
      <style:text-properties fo:font-weight="bold" style:font-weight-asian="bold" style:font-weight-complex="bold"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style:snap-to-layout-grid="false" fo:text-align="center"/>
      <style:text-properties fo:font-weight="bold" style:font-weight-asian="bold" style:font-weight-complex="bold" fo:color="#000000"/>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style:snap-to-layout-grid="false" fo:text-align="center"/>
      <style:text-properties fo:font-weight="bold" style:font-weight-asian="bold" style:font-weight-complex="bold"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style:snap-to-layout-grid="false" fo:text-align="center"/>
      <style:text-properties fo:font-weight="bold" style:font-weight-asian="bold" style:font-weight-complex="bold"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text-properties fo:font-weight="bold" style:font-weight-asian="bold" style:font-weight-complex="bold"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style:snap-to-layout-grid="false" fo:text-align="center"/>
      <style:text-properties fo:font-weight="bold" style:font-weight-asian="bold" style:font-weight-complex="bold"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style:snap-to-layout-grid="false" fo:text-align="center"/>
      <style:text-properties fo:font-weight="bold" style:font-weight-asian="bold" style:font-weight-complex="bold"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style:snap-to-layout-grid="false" fo:text-align="center"/>
      <style:text-properties fo:font-weight="bold" style:font-weight-asian="bold" style:font-weight-complex="bold"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center"/>
      <style:text-properties fo:font-weight="bold" style:font-weight-asian="bold" style:font-weight-complex="bold"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center"/>
      <style:text-properties fo:font-weight="bold" style:font-weight-asian="bold" style:font-weight-complex="bold"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style:snap-to-layout-grid="false" fo:text-align="center"/>
      <style:text-properties fo:font-weight="bold" style:font-weight-asian="bold" style:font-weight-complex="bold"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center"/>
      <style:text-properties fo:font-weight="bold" style:font-weight-asian="bold" style:font-weight-complex="bold"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style:snap-to-layout-grid="false" fo:text-align="center"/>
      <style:text-properties fo:font-weight="bold" style:font-weight-asian="bold" style:font-weight-complex="bold"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text-properties fo:font-weight="bold" style:font-weight-asian="bold" style:font-weight-complex="bold"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P208" style:parent-style-name="Normal" style:family="paragraph">
      <style:paragraph-properties style:snap-to-layout-grid="false" fo:text-align="center"/>
      <style:text-properties fo:font-weight="bold" style:font-weight-asian="bold" style:font-weight-complex="bold"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center"/>
      <style:text-properties fo:font-weight="bold" style:font-weight-asian="bold" style:font-weight-complex="bold"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style:snap-to-layout-grid="false" fo:text-align="center"/>
      <style:text-properties fo:font-weight="bold" style:font-weight-asian="bold" style:font-weight-complex="bold"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center"/>
      <style:text-properties fo:font-weight="bold" style:font-weight-asian="bold" style:font-weight-complex="bold"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P269" style:parent-style-name="Normal" style:family="paragraph">
      <style:paragraph-properties style:snap-to-layout-grid="false" fo:text-align="center"/>
      <style:text-properties fo:font-weight="bold" style:font-weight-asian="bold" style:font-weight-complex="bold"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P298" style:parent-style-name="Normal" style:family="paragraph">
      <style:paragraph-properties style:snap-to-layout-grid="false" fo:text-align="center"/>
      <style:text-properties fo:font-weight="bold" style:font-weight-asian="bold" style:font-weight-complex="bold"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style:snap-to-layout-grid="false" fo:text-align="center"/>
      <style:text-properties fo:font-weight="bold" style:font-weight-asian="bold" style:font-weight-complex="bold"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P326" style:parent-style-name="Normal" style:family="paragraph">
      <style:paragraph-properties style:snap-to-layout-grid="false" fo:text-align="center"/>
      <style:text-properties fo:font-weight="bold" style:font-weight-asian="bold" style:font-weight-complex="bold"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P341" style:parent-style-name="Normal" style:family="paragraph">
      <style:paragraph-properties style:snap-to-layout-grid="false" fo:text-align="center"/>
      <style:text-properties fo:font-weight="bold" style:font-weight-asian="bold" style:font-weight-complex="bold"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color="#000000" style:font-size-complex="11pt"/>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style:snap-to-layout-grid="false" fo:text-align="center"/>
      <style:text-properties fo:font-weight="bold" style:font-weight-asian="bold" style:font-weight-complex="bold"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style:snap-to-layout-grid="false" fo:text-align="center"/>
      <style:text-properties fo:font-weight="bold" style:font-weight-asian="bold" style:font-weight-complex="bold" fo:color="#000000"/>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style:snap-to-layout-grid="false" fo:text-align="center"/>
      <style:text-properties fo:font-weight="bold" style:font-weight-asian="bold" style:font-weight-complex="bold"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style:snap-to-layout-grid="false" fo:text-align="center"/>
      <style:text-properties fo:font-weight="bold" style:font-weight-asian="bold" style:font-weight-complex="bold" fo:color="#000000"/>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P387" style:parent-style-name="Normal" style:family="paragraph">
      <style:paragraph-properties style:snap-to-layout-grid="false" fo:text-align="center"/>
      <style:text-properties fo:font-weight="bold" style:font-weight-asian="bold" style:font-weight-complex="bold"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font-weight="bold" style:font-weight-asian="bold" style:font-weight-complex="bold" fo:color="#000000" style:font-size-complex="11pt"/>
    </style:style>
    <style:style style:name="P405" style:parent-style-name="Normal" style:family="paragraph">
      <style:paragraph-properties style:snap-to-layout-grid="false" fo:text-align="center"/>
      <style:text-properties fo:font-weight="bold" style:font-weight-asian="bold" style:font-weight-complex="bold"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style:snap-to-layout-grid="false" fo:text-align="center"/>
      <style:text-properties fo:font-weight="bold" style:font-weight-asian="bold" style:font-weight-complex="bold"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P450" style:parent-style-name="Normal" style:family="paragraph">
      <style:paragraph-properties style:snap-to-layout-grid="false" fo:text-align="center"/>
      <style:text-properties fo:font-weight="bold" style:font-weight-asian="bold" style:font-weight-complex="bold"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style:snap-to-layout-grid="false" fo:text-align="center"/>
      <style:text-properties fo:font-weight="bold" style:font-weight-asian="bold" style:font-weight-complex="bold"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style:snap-to-layout-grid="false" fo:text-align="center"/>
      <style:text-properties fo:font-weight="bold" style:font-weight-asian="bold" style:font-weight-complex="bold"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P502" style:parent-style-name="Normal" style:family="paragraph">
      <style:paragraph-properties style:snap-to-layout-grid="false" fo:text-align="center"/>
      <style:text-properties fo:font-weight="bold" style:font-weight-asian="bold" style:font-weight-complex="bold"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style:snap-to-layout-grid="false" fo:text-align="center"/>
      <style:text-properties fo:font-weight="bold" style:font-weight-asian="bold" style:font-weight-complex="bold" fo:color="#000000"/>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P515" style:parent-style-name="Normal" style:family="paragraph">
      <style:paragraph-properties style:snap-to-layout-grid="false" fo:text-align="center"/>
      <style:text-properties fo:font-weight="bold" style:font-weight-asian="bold" style:font-weight-complex="bold"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style:snap-to-layout-grid="false" fo:text-align="center"/>
      <style:text-properties fo:font-weight="bold" style:font-weight-asian="bold" style:font-weight-complex="bold"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style:snap-to-layout-grid="false" fo:text-align="center"/>
      <style:text-properties fo:font-weight="bold" style:font-weight-asian="bold" style:font-weight-complex="bold"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P577" style:parent-style-name="Normal" style:family="paragraph">
      <style:paragraph-properties style:snap-to-layout-grid="false" fo:text-align="center"/>
      <style:text-properties fo:font-weight="bold" style:font-weight-asian="bold" style:font-weight-complex="bold"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P596" style:parent-style-name="Normal" style:family="paragraph">
      <style:paragraph-properties style:snap-to-layout-grid="false" fo:text-align="center"/>
      <style:text-properties fo:font-weight="bold" style:font-weight-asian="bold" style:font-weight-complex="bold"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font-weight="bold" style:font-weight-asian="bold" style:font-weight-complex="bold"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P606" style:parent-style-name="Normal" style:family="paragraph">
      <style:paragraph-properties style:snap-to-layout-grid="false" fo:text-align="center"/>
      <style:text-properties fo:font-weight="bold" style:font-weight-asian="bold" style:font-weight-complex="bold"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P629" style:parent-style-name="Normal" style:family="paragraph">
      <style:paragraph-properties style:snap-to-layout-grid="false" fo:text-align="center"/>
      <style:text-properties fo:font-weight="bold" style:font-weight-asian="bold" style:font-weight-complex="bold"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P644" style:parent-style-name="Normal" style:family="paragraph">
      <style:paragraph-properties style:snap-to-layout-grid="false" fo:text-align="center"/>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font-weight="bold" style:font-weight-asian="bold" style:font-weight-complex="bold" fo:color="#000000" style:font-size-complex="11pt"/>
    </style:style>
    <style:style style:name="P648" style:parent-style-name="Normal" style:family="paragraph">
      <style:paragraph-properties style:snap-to-layout-grid="false" fo:text-align="center"/>
      <style:text-properties fo:font-weight="bold" style:font-weight-asian="bold" style:font-weight-complex="bold"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P673" style:parent-style-name="Normal" style:family="paragraph">
      <style:paragraph-properties style:snap-to-layout-grid="false" fo:text-align="center"/>
      <style:text-properties fo:font-weight="bold" style:font-weight-asian="bold" style:font-weight-complex="bold"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T686" style:parent-style-name="DefaultParagraphFont" style:family="text">
      <style:text-properties fo:font-weight="bold" style:font-weight-asian="bold" style:font-weight-complex="bold" fo:color="#000000" style:font-size-complex="11pt"/>
    </style:style>
    <style:style style:name="P687" style:parent-style-name="Normal" style:family="paragraph">
      <style:paragraph-properties style:snap-to-layout-grid="false" fo:text-align="center"/>
      <style:text-properties fo:font-weight="bold" style:font-weight-asian="bold" style:font-weight-complex="bold"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P696" style:parent-style-name="Normal" style:family="paragraph">
      <style:paragraph-properties style:snap-to-layout-grid="false" fo:text-align="center"/>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font-weight="bold" style:font-weight-asian="bold" style:font-weight-complex="bold" fo:color="#000000" style:font-size-complex="11pt"/>
    </style:style>
    <style:style style:name="P700" style:parent-style-name="Normal" style:family="paragraph">
      <style:paragraph-properties style:snap-to-layout-grid="false" fo:text-align="center"/>
      <style:text-properties fo:font-weight="bold" style:font-weight-asian="bold" style:font-weight-complex="bold"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P714" style:parent-style-name="Normal" style:family="paragraph">
      <style:paragraph-properties style:snap-to-layout-grid="false" fo:text-align="justify" fo:text-indent="0.4923in"/>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style>
    <style:style style:name="P717" style:parent-style-name="Normal" style:family="paragraph">
      <style:paragraph-properties style:snap-to-layout-grid="false" fo:text-align="justify" fo:text-indent="0.4923in"/>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center"/>
    </style:style>
    <style:style style:name="T723" style:parent-style-name="DefaultParagraphFont" style:family="text">
      <style:text-properties fo:color="#000000" style:font-size-complex="11pt"/>
    </style:style>
  </office:automatic-styles>
  <office:body>
    <office:text text:use-soft-page-breaks="true">
      <text:p text:style-name="P1"><text:span text:style-name="T7"/><text:span text:style-name="T8">BAUDŽIAMOSIOS TEISĖS KONVENCIJA DĖL KORUPCIJOS</text:span></text:p>
      <text:p text:style-name="P9"/>
      <text:p text:style-name="P10"><text:span text:style-name="T11">Strasbūras, 1999 01 27</text:span></text:p>
      <text:p text:style-name="P12"/>
      <text:p text:style-name="P13"><text:span text:style-name="T14">Preambulė</text:span></text:p>
      <text:p text:style-name="P15"/>
      <text:p text:style-name="P16"><text:span text:style-name="T17">Europos Tarybos valstybės narės ir kitos šią Konvenciją pasirašiusios valstybės,</text:span></text:p>
      <text:p text:style-name="P18"><text:span text:style-name="T19">manydamos, kad Europos Tarybos tikslas yra siekti dides</text:span><text:span text:style-name="T20">nės savo narių vienybės;</text:span></text:p>
      <text:p text:style-name="P21"><text:span text:style-name="T22">pripažindamos bendradarbiavimo su kitomis šią Konvenciją pasirašiusiomis valstybėmis skatinimo reikšmę;</text:span></text:p>
      <text:p text:style-name="P23"><text:span text:style-name="T24">įsitikinusios, kad būtina prioriteto tvarka vykdyti bendrą baudžiamąją politiką visuomenei nuo korupcijos ginti, įskaitant reik</text:span><text:span text:style-name="T25">iamų teisės aktų ir prevencinių priemonių priėmimą;</text:span></text:p>
      <text:p text:style-name="P26"><text:span text:style-name="T27">pabrėždamos, kad korupcija kelia grėsmę teisinei valstybei, demokratijai ir žmogaus teisėms, pakerta tinkamą valdymą, sąžiningumą ir socialinį teisingumą, iškreipia konkurenciją, stabdo ekonominę plėtrą i</text:span><text:span text:style-name="T28">r kelia pavojų demokratinių institucijų stabilumui ir visuomenės moralės pagrindui;</text:span></text:p>
      <text:p text:style-name="P29"><text:span text:style-name="T30">tikėdamos, kad veiksmingai kovai su korupcija reikalingas intensyvesnis, greitas ir gerai veikiantis tarptautinis bendradarbiavimas baudžiamosiose bylose;</text:span></text:p>
      <text:p text:style-name="P31"><text:span text:style-name="T32">sveikindamos past</text:span><text:span text:style-name="T33">aruosius įvykius, kurie toliau skatina tarptautinį supratimą ir bendradarbiavimą kovojant su korupcija, tarp jų Jungtinių Tautų Organizacijos, Pasaulio banko, Tarptautinio valiutos fondo, Pasaulio prekybos organizacijos, Amerikos valstybių organizacijos, O</text:span><text:span text:style-name="T34">ECD ir Europos Sąjungos veiksmus;</text:span></text:p>
      <text:p text:style-name="P35"><text:span text:style-name="T36">atsižvelgdamos į Europos Tarybos Ministrų komiteto pagal Europos teisingumo ministrų 19-osios konferencijos rekomendacijas (Valeta, 1994 m.) 1996 m. lapkričio mėn. priimtą Veiksmų prieš korupciją programą;</text:span></text:p>
      <text:p text:style-name="P37"><text:span text:style-name="T38">šiuo atžvilgiu p</text:span><text:span text:style-name="T39">risimindamos Europos Tarybai nepriklausančių valstybių dalyvavimo Europos Tarybos veikloje prieš korupciją svarbą ir sveikindamos jų vertingą įnašą vykdant Veiksmų prieš korupciją programą;</text:span></text:p>
      <text:p text:style-name="P40"><text:span text:style-name="T41">toliau prisimindamos, kad Europos teisingumo ministrų 21-osios kon</text:span><text:span text:style-name="T42">ferencijos metu (Praha, 1997 m.) priimtoje Rezoliucijoje Nr. 1 rekomenduojama skubiai vykdyti Veiksmų prieš korupciją programą ir ypač reikalaujama kuo greičiau priimti baudžiamosios teisės konvenciją, numatančią suderintą korupcinių nusikaltimų inkriminav</text:span><text:span text:style-name="T43">imą, intensyvesnį bendradarbiavimą vykdant baudžiamąjį persekiojimą už šiuos nusikaltimus, taip pat veiksmingą tolesnio nagrinėjimo mechanizmą, vienodomis sąlygomis prieinamą Europos Tarybos valstybėms narėms ir Europos Tarybai nepriklausančioms valstybėms</text:span><text:span text:style-name="T44">;</text:span></text:p>
      <text:p text:style-name="P45"><text:span text:style-name="T46">turėdamos omenyje, kad Europos Tarybos valstybių ir vyriausybių vadovai 1997 m. spalio 10 ir 11 d. Strasbūre vykusio Antrojo aukščiausio lygio susitikimo metu nusprendė ieškoti korupcijos augimo keliamų problemų bendrų sprendimo būdų ir priėmė Veiksmų pl</text:span><text:span text:style-name="T47">aną, kuriame, siekiant skatinti bendradarbiavimą kovojant su korupcija, įskaitant jos ryšius su organizuotu nusikalstamumu bei pinigų plovimu, Ministrų komitetui, be kita ko, pavedama pagal Veiksmų prieš korupciją programą užtikrinti, kad būtų skubiai užba</text:span><text:span text:style-name="T48">igti tarptautiniai teisės dokumentai;</text:span></text:p>
      <text:p text:style-name="P49"><text:span text:style-name="T50">dar atsižvelgdamos į tai, kad 1997 m. lapkričio 6 d. Ministrų komiteto 101-ojoje sesijoje priimtoje Rezoliucijoje Nr. (97) 24 dėl 20 rekomendacinių kovos su korupcija principų pabrėžiamas poreikis pagal Veiksmų prieš k</text:span><text:span text:style-name="T51">orupciją programą skubiai užbaigti rengti tarptautinius teisės dokumentus;</text:span></text:p>
      <text:p text:style-name="P52"><text:span text:style-name="T53">atsižvelgdamos į 1998 m. gegužės 4 d. Ministrų komiteto 102-ojoje sesijoje priimtą Rezoliuciją Nr. (98) 7, leidžiančiądalinį ir išplėstinį susitarimą, kuriuo įsteigiama „Valstybių g</text:span><text:span text:style-name="T54">rupė prieš korupciją – GRECO“, kurios tikslas – padidinti šios grupės narių pajėgumą kovoti su korupcija, stebint jų įsipareigojimų vykdymą šioje srityje,</text:span></text:p>
      <text:p text:style-name="P55"><text:span text:style-name="T56">susitar</text:span><text:span text:style-name="T57">ė:</text:span></text:p>
      <text:p text:style-name="P58"/>
      <text:p text:style-name="P59"><text:span text:style-name="T60">I skyrius – Vartojamos sąvokos</text:span></text:p>
      <text:p text:style-name="P61"><text:span text:style-name="T62">1</text:span><text:span text:style-name="T63"><text:s/>straipsnis<text:s/></text:span><text:span text:style-name="T64">– Vartojamos sąvokos</text:span></text:p>
      <text:p text:style-name="P65"/>
      <text:p text:style-name="P66"><text:span text:style-name="T67">Šioje<text:s/></text:span><text:span text:style-name="T68">Konvencijoje:</text:span></text:p>
      <text:p text:style-name="P69"><text:span text:style-name="T70">a) „valstybės pareigūnas“ – tai „pareigūnas“, „valstybės tarnautojas“, „meras“, „ministras“ arba „teisėjas“ kaip šie terminai apibrėžiami tos valstybės, kurioje atitinkamas asmuo vykdo minėtas funkcijas, nacionalinėje teisėje ir kaip yra<text:s/></text:span><text:span text:style-name="T71">taikomi tos valstybės baudžiamojoje teisėje;</text:span></text:p>
      <text:p text:style-name="P72"><text:span text:style-name="T73">b) šio straipsnio a punkte minima sąvoka „teisėjas“ apima prokurorus ir teismines pareigas einančius asmenis;</text:span></text:p>
      <text:p text:style-name="P74"><text:span text:style-name="T75">c) su kitos valstybės pareigūnu susijusių procesinių veiksmų atveju baudžiamąjį persekiojimą vykd</text:span><text:span text:style-name="T76">anti valstybė gali taikyti valstybės pareigūno sąvoką tik tiek, kiek šios sąvokos apibrėžimas atitinka jos nacionalinę teisę;</text:span></text:p>
      <text:p text:style-name="P77"><text:span text:style-name="T78">d) „juridinis asmuo“ – tai kiekvienas subjektas, tokį statusą turintis pagal taikytiną nacionalinę teisę, išskyrus valstybes ar<text:s/></text:span><text:span text:style-name="T79">kitas valstybės įgaliojimus vykdančias valstybės institucijas ir viešąsias tarptautines organizacijas.</text:span></text:p>
      <text:p text:style-name="P80"/>
      <text:p text:style-name="P81"><text:span text:style-name="T82">II skyrius – Priemonės nacionaliniu lygiu</text:span></text:p>
      <text:p text:style-name="P83"/>
      <text:p text:style-name="P84"><text:span text:style-name="T85">2</text:span><text:span text:style-name="T86"><text:s/>straipsnis<text:s/></text:span><text:span text:style-name="T87">– Vietos valstybės pareigūnų aktyvusis kyšininkavimas</text:span></text:p>
      <text:p text:style-name="P88"/>
      <text:p text:style-name="P89"><text:span text:style-name="T90">Kiekviena Šalis priima reik</text:span><text:span text:style-name="T91">iamus teisės aktus ir imasi kitų būtinų priemonių, kad pagal jos nacionalinę teisę baudžiamuoju nusikaltimu būtų laikomi tyčiniai bet kurio asmens veiksmai, kai jis tiesiogiai ar netiesiogiai žada, siūlo ar duoda bet kokį nepagrįstą atlygį bet kuriam tos Š</text:span><text:span text:style-name="T92">alies valstybės pareigūnui, skirtą jam pačiam arba bet kuriam kitam asmeniui, už jo, kaip valstybės pareigūno, veikimą arba neveikimą.</text:span></text:p>
      <text:p text:style-name="P93"/>
      <text:p text:style-name="P94"><text:span text:style-name="T95">3</text:span><text:span text:style-name="T96"><text:s/>straipsnis<text:s/></text:span><text:span text:style-name="T97">– Vietos valstybės pareigūnų pasyvusis kyšininkavimas</text:span></text:p>
      <text:p text:style-name="P98"/>
      <text:p text:style-name="P99"><text:span text:style-name="T100">Kiekviena Šalis priima reikiamus teisės aktu</text:span><text:span text:style-name="T101">s ir imasi kitų būtinų priemonių, kad pagal jos nacionalinę teisę baudžiamuoju nusikaltimu būtų laikomi tyčiniai bet kurio jos valstybės pareigūno veiksmai, kai jis tiesiogiai arba netiesiogiai prašo arba gauna bet kokį nepagrįstą atlygį, skirtą sau pačiam</text:span><text:span text:style-name="T102"><text:s/>ar bet kuriam kitam asmeniui arba kai jis priima pasiūlymą ar pažadą dėl tokio atlygio už jo, kaip valstybės pareigūno, veikimą arba neveikimą.</text:span></text:p>
      <text:p text:style-name="P103"/>
      <text:p text:style-name="P104"><text:span text:style-name="T105">4</text:span><text:span text:style-name="T106"><text:s/>straipsnis<text:s/></text:span><text:span text:style-name="T107">– Vietos viešųjų susirinkimų narių kyšininkavimas</text:span></text:p>
      <text:p text:style-name="P108"/>
      <text:p text:style-name="P109"><text:span text:style-name="T110">Kiekviena Šalis priima reikiamus teisė</text:span><text:span text:style-name="T111">s aktus ir imasi kitų būtinų priemonių, kad pagal jos nacionalinę teisę baudžiamuoju nusikaltimu būtų laikomi 2 ir 3 straipsniuose nurodyti veiksmai, kai į juos įsitraukia bet kokio vietos viešojo susirinkimo, turinčio įstatymų leidimo arba administraciniu</text:span><text:span text:style-name="T112">s įgaliojimus, narys.</text:span></text:p>
      <text:p text:style-name="P113"/>
      <text:p text:style-name="P114"><text:span text:style-name="T115">5</text:span><text:span text:style-name="T116"><text:s/>straipsnis<text:s/></text:span><text:span text:style-name="T117">– Užsienio valstybės pareigūnų kyšininkavimas</text:span></text:p>
      <text:p text:style-name="P118"/>
      <text:p text:style-name="P119"><text:span text:style-name="T120">Kiekviena Šalis priima reikiamus teisės aktus ir imasi kitų būtinų priemonių, kad pagal jos nacionalinę teisę baudžiamuoju nusikaltimu būtų laikomi 2 ir 3 straipsniu</text:span><text:span text:style-name="T121">ose nurodyti veiksmai, kai į juos įsitraukia bet kurios kitos valstybės valstybės pareigūnas.</text:span></text:p>
      <text:p text:style-name="P122"/>
      <text:p text:style-name="P123"><text:span text:style-name="T124">6</text:span><text:span text:style-name="T125"><text:s/>straipsnis<text:s/></text:span><text:span text:style-name="T126">– Užsienio viešųjų susirinkimų narių kyšininkavimas</text:span></text:p>
      <text:p text:style-name="P127"/>
      <text:p text:style-name="P128"><text:span text:style-name="T129">Kiekviena Šalis priima reikiamus teisės aktus ir imasi kitų būtinų priemonių, kad pagal</text:span><text:span text:style-name="T130"><text:s/>jos nacionalinę teisę baudžiamuoju nusikaltimu būtų laikomi 2 ir 3 straipsniuose nurodyti veiksmai, kai į juos įsitraukia bet kokio viešojo susirinkimo, turinčio įstatymų leidimo arba administracinius įgaliojimus bet kurioje kitoje valstybėje, narys.</text:span></text:p>
      <text:p text:style-name="P131"/>
      <text:p text:style-name="P132"><text:span text:style-name="T133">7</text:span><text:span text:style-name="T134"><text:s/>straipsnis<text:s/></text:span><text:span text:style-name="T135">– Aktyvusis kyšininkavimas privačiame sektoriuje</text:span></text:p>
      <text:p text:style-name="P136"/>
      <text:p text:style-name="P137"><text:span text:style-name="T138">Kiekviena Šalis priima reikiamus teisės aktus ir imasi kitų būtinų priemonių, kad pagal jos nacionalinę teisę baudžiamuoju nusikaltimu būtų laikomi tyčiniai veiksmai komercinės veiklos<text:s/></text:span><text:span text:style-name="T139">eigoje, kai asmenims, kurie vadovauja privataus sektoriaus subjektams arba juose eina bet kokias pareigas, tiesiogiai ar netiesiogiai yra žadamas, siūlomas ar duodamas bet koks nepagrįstas atlygis, skirtas jiems patiems arba bet kuriam kitam asmeniui, už p</text:span><text:span text:style-name="T140">ažeidžiant savo pareigas atliekamą veiksmą arba neveikimą.</text:span></text:p>
      <text:p text:style-name="P141"/>
      <text:p text:style-name="P142"><text:span text:style-name="T143">8</text:span><text:span text:style-name="T144"><text:s/>straipsnis<text:s/></text:span><text:span text:style-name="T145">– Pasyvusis kyšininkavimas privačiame sektoriuje</text:span></text:p>
      <text:p text:style-name="P146"/>
      <text:p text:style-name="P147"><text:span text:style-name="T148">Kiekviena Šalis priima reikiamus teisės aktus ir imasi kitų būtinų priemonių, kad pagal jos nacionalinę teisę baudžiamuoju nu</text:span><text:span text:style-name="T149">sikaltimu būtų laikomi privataus sektoriaus subjektams vadovaujančių ar juose bet kokias pareigas einančių asmenų tyčiniai veiksmai komercinės veiklos eigoje, kai tie asmenys tiesiogiai arba netiesiogiai prašo arba gauna bet kokį nepagrįstą atlygį ar pažad</text:span><text:span text:style-name="T150">ą dėl tokio atlygio arba kai jie priima pasiūlymą ar pažadą dėl tokio atlygio, skirto jiems patiems ar bet kuriam kitam asmeniui, už pažeidžiant savo pareigas atliekamą veiksmą arba neveikimą.</text:span></text:p>
      <text:p text:style-name="P151"/>
      <text:p text:style-name="P152"><text:span text:style-name="T153">9</text:span><text:span text:style-name="T154"><text:s/>straipsnis<text:s/></text:span><text:span text:style-name="T155">– Tarptautinių organizacijų pareigūnų kyšin</text:span><text:span text:style-name="T156">inkavimas</text:span></text:p>
      <text:p text:style-name="P157"/>
      <text:p text:style-name="P158"><text:span text:style-name="T159">Kiekviena Šalis priima reikiamus teisės aktus ir imasi kitų būtinų priemonių, kad pagal jos nacionalinę teisę baudžiamuoju nusikaltimu būtų laikomi 2 ir 3 straipsniuose nurodyti veiksmai, kai į juos įsitraukia bet kurios viešosios tarptautinės</text:span><text:span text:style-name="T160"><text:s/>ar viršnacionalinės organizacijos ar institucijos, kurios narė yra Šalis, pareigūnas ar kitas pagal pareiginius nuostatus samdomas darbuotojas ir bet kuris į tą organizaciją paskirtas arba ne asmuo, kuris vykdo funkcijas, atitinkančias tas, kurias vykdo m</text:span><text:span text:style-name="T161">inėti pareigūnai ar samdomi darbuotojai.</text:span></text:p>
      <text:p text:style-name="P162"/>
      <text:p text:style-name="P163"><text:span text:style-name="T164">10</text:span><text:span text:style-name="T165"><text:s/>straipsnis<text:s/></text:span><text:span text:style-name="T166">– Tarptautinių parlamentinių asamblėjų narių kyšininkavimas</text:span></text:p>
      <text:p text:style-name="P167"/>
      <text:p text:style-name="P168"><text:span text:style-name="T169">Kiekviena Šalis priima reikiamus teisės aktus ir imasi kitų būtinų priemonių, kad pagal jos nacionalinę teisę baudžiamuoju nusikalt</text:span><text:span text:style-name="T170">imu būtų laikomi 4 straipsnyje nurodyti veiksmai, kai į juos įsitraukia tarptautinių ar viršnacionalinių organizacijų, kurių narė yra Šalis, bet kurie parlamentinių asamblėjų nariai.</text:span></text:p>
      <text:p text:style-name="P171"/>
      <text:p text:style-name="P172"><text:span text:style-name="T173">11</text:span><text:span text:style-name="T174"><text:s/>straipsnis<text:s/></text:span><text:span text:style-name="T175">– Teisėjų ir tarptautinių teismų pareigūnų kyšininka</text:span><text:span text:style-name="T176">vimas</text:span></text:p>
      <text:p text:style-name="P177"/>
      <text:p text:style-name="P178"><text:span text:style-name="T179">Kiekviena Šalis priima reikiamus teisės aktus ir imasi kitų būtinų priemonių, kad pagal jos nacionalinę teisę baudžiamuoju nusikaltimu būtų laikomi 2 ir 3 straipsniuose nurodyti veiksmai, kai į juos įsitraukia teismines pareigas einantis asmuo arb</text:span><text:span text:style-name="T180">a bet kokio tarptautinio teismo, kurio jurisdikciją priima Šalis, pareigūnai.</text:span></text:p>
      <text:p text:style-name="P181"/>
      <text:p text:style-name="P182"><text:span text:style-name="T183">12</text:span><text:span text:style-name="T184"><text:s/>straipsnis<text:s/></text:span><text:span text:style-name="T185">– Prekyba poveikiu</text:span></text:p>
      <text:p text:style-name="P186"/>
      <text:p text:style-name="P187"><text:span text:style-name="T188">Kiekviena Šalis priima reikiamus teisės aktus ir imasi kitų būtinų priemonių, kad pagal jos nacionalinę teisę baudžiamuoju nusikaltimu<text:s/></text:span><text:span text:style-name="T189">būtų laikomi tyčiniai veiksmai, kai bet kuriam asmeniui, kuris teigia arba patvirtina galįs mainais už nepagrįstą atlygį daryti netinkamą poveikį 2, 4–6 ir 9–11 straipsniuose nurodytų asmenų sprendimams, tiesiogiai ar netiesiogiai yra žadamas, duodamas ar<text:s/></text:span><text:span text:style-name="T190">siūlomas bet koks nepagrįstas atlygis, neatsižvelgiant į tai, ar tas atlygis yra skirtas jam pačiam ar bet kuriam kitam asmeniui, taip pat kai mainais už poveikį yra prašomas, gaunamas ar priimamas pasiūlymas ar pažadas dėl tokio atlygio, nesvarbu, ar tas<text:s/></text:span><text:span text:style-name="T191">poveikis padaromas ir ar tariamu poveikiu pasiekiamas norimas rezultatas.</text:span></text:p>
      <text:p text:style-name="P192"/>
      <text:p text:style-name="P193"><text:span text:style-name="T194">13</text:span><text:span text:style-name="T195"><text:s/>straipsnis<text:s/></text:span><text:span text:style-name="T196">– Pajamų, gautų padarius su korupcija susijusį nusikaltimą, plovimas</text:span></text:p>
      <text:p text:style-name="P197"/>
      <text:p text:style-name="P198"><text:span text:style-name="T199">Kiekviena Šalis priima reikiamus teisės aktus ir imasi kitų būtinų priemonių, kad pagal j</text:span><text:span text:style-name="T200">os nacionalinę teisę baudžiamuoju nusikaltimu būtų laikomi veiksmai, nurodyti Europos Tarybos Konvencijoje dėl pinigų išplovimo ir nusikalstamu būdu įgytų pajamų paieškos, arešto bei konfiskavimo (ETS Nr. 141) 6 straipsnio 1 ir 2 dalyse, pagal jose nurodyt</text:span><text:span text:style-name="T201">as sąlygas, kai inkriminuojamą nusikaltimą sudaro bet kurie pagal šios Konvencijos 2–12 straipsnius nustatyti baudžiamieji nusikaltimai, jeigu Šalis nėra padariusi išlygų ar pareiškimų dėl šių nusikaltimų arba jeigu savo pinigų plovimą reglamentuojančiuose</text:span><text:span text:style-name="T202"><text:s/>įstatymuose nelaiko jų sunkiais.</text:span></text:p>
      <text:p text:style-name="P203"/>
      <text:p text:style-name="P204"><text:span text:style-name="T205">14</text:span><text:span text:style-name="T206"><text:s/>straipsnis<text:s/></text:span><text:span text:style-name="T207">– Buhalteriniai nusikaltimai</text:span></text:p>
      <text:p text:style-name="P208"/>
      <text:p text:style-name="P209"><text:span text:style-name="T210">Kiekviena Šalis priima reikiamus teisės aktus ir imasi kitų būtinų priemonių, kad pagal jos nacionalinę teisę nusikaltimu, už kurį taikoma baudžiamoji arba kita<text:s/></text:span><text:span text:style-name="T211">atsakomybė, būtų laikomi toliau minimi tyčiniai veiksmai arba neveikimas, kai jais siekiama įvykdyti, nuslėpti ar užmaskuoti 2–12 straipsniuose nurodytus baudžiamuosius nusikaltimus, jeigu ta Šalis nėra padariusi išlygų ar pareiškimo:</text:span></text:p>
      <text:p text:style-name="P212"><text:span text:style-name="T213">a) sąskaitos-faktūros</text:span><text:span text:style-name="T214"><text:s/>ar bet kokio kito buhalterinio dokumento ar įrašo, kuriuose nurodoma melaginga arba netiksli informacija, sukūrimas arba panaudojimas;</text:span></text:p>
      <text:p text:style-name="P215"><text:span text:style-name="T216">b) neteisėtas atlikto mokėjimo neužregistravimas.</text:span></text:p>
      <text:p text:style-name="P217"/>
      <text:p text:style-name="P218"><text:span text:style-name="T219">15</text:span><text:span text:style-name="T220"><text:s/>straipsnis<text:s/></text:span><text:span text:style-name="T221">– Bendrininkavimas</text:span></text:p>
      <text:p text:style-name="P222"/>
      <text:p text:style-name="P223"><text:span text:style-name="T224">Kiekviena Šalis priima<text:s/></text:span><text:span text:style-name="T225">reikiamus teisės aktus ir imasi kitų būtinų priemonių, kad pagal jos nacionalinę teisę baudžiamuoju nusikaltimu būtų laikomi veiksmai, kuriais padedama arba kurstoma padaryti bet kuriuos pagal šią Konvenciją nustatytus baudžiamuosius nusikaltimus.</text:span></text:p>
      <text:p text:style-name="P226"/>
      <text:p text:style-name="P227"><text:span text:style-name="T228">16</text:span><text:span text:style-name="T229"><text:s/>straipsnis<text:s/></text:span><text:span text:style-name="T230">– Imunitetas</text:span></text:p>
      <text:p text:style-name="P231"/>
      <text:p text:style-name="P232"><text:span text:style-name="T233">Šios Konvencijos nuostatos nepažeidžia jokios sutarties, protokolo ar statuto, taip pat jų įgyvendinimo dokumentų nuostatų dėl imuniteto atšaukimo.</text:span></text:p>
      <text:p text:style-name="P234"/>
      <text:p text:style-name="P235"><text:span text:style-name="T236">17</text:span><text:span text:style-name="T237"><text:s/>straipsnis<text:s/></text:span><text:span text:style-name="T238">– Jurisdikcija</text:span></text:p>
      <text:p text:style-name="P239"/>
      <text:p text:style-name="P240"><text:span text:style-name="T241">1</text:span><text:span text:style-name="T242">. Kiekviena Šalis priima reikiamus te</text:span><text:span text:style-name="T243">isės aktus ir imasi kitų būtinų priemonių, kad jos jurisdikcija apimtų pagal šios Konvencijos 2–14 straipsnius nustatytus baudžiamuosius nusikaltimus, jeigu:</text:span></text:p>
      <text:p text:style-name="P244"><text:span text:style-name="T245">a) nusikaltimas iš dalies ar visas įvykdomas jos teritorijoje;</text:span></text:p>
      <text:p text:style-name="P246"><text:span text:style-name="T247">b) nusikaltęs asmuo yra šios Šali</text:span><text:span text:style-name="T248">es pilietis, valstybės pareigūnas arba vietos viešojo susirinkimo narys;</text:span></text:p>
      <text:p text:style-name="P249"><text:span text:style-name="T250">c) nusikaltimas yra susijęs su šios Šalies valstybės pareigūnu, vietos viešojo susirinkimo nariu arba 9–11 straipsniuose nurodytais asmenimis, jei jie yra dar ir šios Šalies pilieči</text:span><text:span text:style-name="T251">ai.</text:span></text:p>
      <text:p text:style-name="P252"><text:span text:style-name="T253">2</text:span><text:span text:style-name="T254">. Kiekviena Šalis šios Konvencijos pasirašymo metu arba deponuodama ratifikavimo, priėmimo, patvirtinimo arba prisijungimo dokumentus gali, pateikusi Europos Tarybos Generaliniam sekretoriui adresuotą pareiškimą, pranešti, jog ji pasilieka teisę</text:span><text:span text:style-name="T255"><text:s/>netaikyti arba taikyti tik konkrečiais atvejais ar tam tikromis sąlygomis šio straipsnio 1 dalies b ir c punktuose ar bet kurioje kitoje dalyje nurodytas jurisdikcijos taisykles.</text:span></text:p>
      <text:p text:style-name="P256"><text:span text:style-name="T257">3</text:span><text:span text:style-name="T258">. Jeigu Šalis pagal šio straipsnio 2 dalį pasinaudoja galimybe padaryti</text:span><text:span text:style-name="T259"><text:s/>išlygą, ji imasi reikiamų priemonių, kad nustatytų jurisdikciją pagal šią Konvenciją nustatytiems baudžiamiesiems nusikaltimams, jei nusikaltimu įtariamas asmuo yra tos Šalies teritorijoje, o ji, gavusi prašymą dėl ekstradicijos, to asmens neišduoda kitai</text:span><text:span text:style-name="T260"><text:s/>Šaliai vien tik jo pilietybės pagrindu.</text:span></text:p>
      <text:p text:style-name="P261"><text:span text:style-name="T262">4</text:span><text:span text:style-name="T263">. Ši Konvencija neišskiria jokios baudžiamosios jurisdikcijos, kurią Šalis turi pagal nacionalinę teisę.</text:span></text:p>
      <text:p text:style-name="P264"/>
      <text:p text:style-name="P265"><text:span text:style-name="T266">18</text:span><text:span text:style-name="T267"><text:s/>straipsnis<text:s/></text:span><text:span text:style-name="T268">– Juridinio asmens atsakomybė</text:span></text:p>
      <text:p text:style-name="P269"/>
      <text:p text:style-name="P270"><text:span text:style-name="T271">1</text:span><text:span text:style-name="T272">. Kiekviena Šalis priima reikiamus teisės aktus<text:s/></text:span><text:span text:style-name="T273">ir imasi kitų būtinų priemonių, kad užtikrintų galimybę patraukti atsakomybėn juridinius asmenis už pagal šią Konvenciją nustatytus aktyviojo kyšininkavimo, prekybos poveikiu ir pinigų plovimo baudžiamuosius nusikaltimus, kuriuos jų naudai įvykdo fizinis a</text:span><text:span text:style-name="T274">smuo, veikdamas individualiai arba kaip juridinio asmens organo dalis, juridiniame asmenyje užimantis vadovaujančią padėtį, pagrįstą:</text:span></text:p>
      <text:p text:style-name="P275"><text:span text:style-name="T276">– juridinio asmens atstovavimo teise; arba</text:span></text:p>
      <text:p text:style-name="P277"><text:span text:style-name="T278">– įgaliojimu priimti sprendimus juridinio asmens vardu; arba</text:span></text:p>
      <text:p text:style-name="P279"><text:span text:style-name="T280">– įgaliojimu kontr</text:span><text:span text:style-name="T281">oliuoti juridinį asmenį;</text:span></text:p>
      <text:p text:style-name="P282"><text:span text:style-name="T283">taip pat už fizinio asmens bendrininkavimą vykdant pirmiau minėtus nusikaltimus arba jų kurstymą.</text:span></text:p>
      <text:p text:style-name="P284"><text:span text:style-name="T285">2</text:span><text:span text:style-name="T286">. Išskyrus šio straipsnio 1 dalyje numatytus atvejus, kiekviena Šalis imasi reikiamų priemonių, kad užtikrintų galimybę<text:s/></text:span><text:span text:style-name="T287">patraukti atsakomybėn juridinį asmenį tada, kai dėl šio straipsnio 1 dalyje nurodyto fizinio asmens priežiūros ar kontrolės trūkumo, juridiniam asmeniui pavaldus fizinis asmuo galėjo įvykdyti to juridinio asmens naudai šio straipsnio 1 dalyje minimus baudž</text:span><text:span text:style-name="T288">iamuosius nusikaltimus.</text:span></text:p>
      <text:p text:style-name="P289"><text:span text:style-name="T290">3</text:span><text:span text:style-name="T291">. Šio straipsnio 1 ir 2 dalyse numatyta juridinių asmenų atsakomybė apima ir fizinių asmenų, kurie yra šio straipsnio 1 ir 2 dalyse minimų baudžiamųjų nusikaltimų vykdytojai, kurstytojai ar bendrininkai, baudžiamąjį persekiojim</text:span><text:span text:style-name="T292">ą.</text:span></text:p>
      <text:p text:style-name="P293"/>
      <text:p text:style-name="P294"><text:span text:style-name="T295">19</text:span><text:span text:style-name="T296"><text:s/>straipsnis<text:s/></text:span><text:span text:style-name="T297">– Sankcijos ir priemonės</text:span></text:p>
      <text:p text:style-name="P298"/>
      <text:p text:style-name="P299"><text:span text:style-name="T300">1</text:span><text:span text:style-name="T301">. Atsižvelgdama į pagal šią Konvenciją nustatytų baudžiamųjų nusikaltimų sunkų pobūdį, kiekviena Šalis pagal 2–14 straipsnius nustatytų baudžiamųjų nusikaltimų atžvilgiu imasi veiksmingų, proporcingų i</text:span><text:span text:style-name="T302">r atgrasančių sankcijų bei priemonių, įskaitant, kai nusikaltimą padaro fizinis asmuo, laisvės atėmimo bausmes, kurios gali lemti ekstradiciją.</text:span></text:p>
      <text:p text:style-name="P303"><text:span text:style-name="T304">2</text:span><text:span text:style-name="T305">. Kiekviena Šalis užtikrina, kad pagal 18 straipsnio 1 ir 2 dalis atsakomybėn patrauktiems juridiniams asme</text:span><text:span text:style-name="T306">nims būtų taikomos veiksmingos, proporcingos ir atgrasančios baudžiamosios ar kitos sankcijos, įskaitant pinigines sankcijas.</text:span></text:p>
      <text:p text:style-name="P307"><text:span text:style-name="T308">3</text:span><text:span text:style-name="T309">. Kiekviena Šalis priima reikiamus teisės aktus ir imasi kitų būtinų priemonių, kad galėtų konfiskuoti arba kitu būdu paimti<text:s/></text:span><text:span text:style-name="T310">pagal šią Konvenciją nustatytų baudžiamųjų nusikaltimų priemones ir iš jų gautas pajamas arba turtą, kurio vertė prilygtų tokioms pajamoms.</text:span></text:p>
      <text:p text:style-name="P311"/>
      <text:p text:style-name="P312"><text:span text:style-name="T313">20</text:span><text:span text:style-name="T314"><text:s/>straipsnis<text:s/></text:span><text:span text:style-name="T315">– Specializuotos institucijos</text:span></text:p>
      <text:p text:style-name="P316"/>
      <text:p text:style-name="P317"><text:span text:style-name="T318">Kiekviena Šalis imasi reikiamų priemonių, kad užtikrintų asmen</text:span><text:span text:style-name="T319">ų ar įstaigų specializaciją kovoti su korupcija. Tie asmenys ar įstaigos turi būti pakankamai nepriklausomi pagal Šalies teisinės sistemos pagrindinius principus, kad galėtų veiksmingai ir niekieno neveikiami vykdyti savo funkcijas. Šalis užtikrina, kad to</text:span><text:span text:style-name="T320">kių įstaigų personalas būtų tinkamai parengtas ir turėtų finansinių išteklių savo uždaviniams vykdyti.</text:span></text:p>
      <text:p text:style-name="P321"/>
      <text:p text:style-name="P322"><text:span text:style-name="T323">21</text:span><text:span text:style-name="T324"><text:s/>straipsnis<text:s/></text:span><text:span text:style-name="T325">– Bendradarbiavimas su nacionalinėmis valdžios institucijomis ir jų tarpusavio bendradarbiavimas</text:span></text:p>
      <text:p text:style-name="P326"/>
      <text:p text:style-name="P327"><text:span text:style-name="T328">Kiekviena Šalis imasi reikiamų p</text:span><text:span text:style-name="T329">riemonių, kuriomis užtikrintų, kad valstybinės valdžios institucijos ir valstybės pareigūnai pagal nacionalinę teisę bendradarbiautų su institucijomis, atsakingomis už baudžiamųjų nusikaltimų tyrimą ir baudžiamąjį persekiojimą:</text:span></text:p>
      <text:p text:style-name="P330"><text:span text:style-name="T331">a) savo pačių iniciatyva inf</text:span><text:span text:style-name="T332">ormuodami tokias institucijas, kai yra pakankamas pagrindas manyti, kad buvo įvykdytas bet kuris pagal 2–4 straipsnius nustatytas baudžiamasis nusikaltimas, arba</text:span></text:p>
      <text:p text:style-name="P333"><text:span text:style-name="T334">b) pateikdami šioms institucijoms, kai prašoma, visą reikiamą informaciją.</text:span></text:p>
      <text:p text:style-name="P335"/>
      <text:p text:style-name="P336"><text:span text:style-name="T337">22</text:span><text:span text:style-name="T338"><text:s/>strai</text:span><text:span text:style-name="T339">psnis<text:s/></text:span><text:span text:style-name="T340">– Bendradarbiaujančių su teisingumu asmenų ir liudytojų apsauga</text:span></text:p>
      <text:p text:style-name="P341"/>
      <text:p text:style-name="P342"><text:span text:style-name="T343">Kiekviena Šalis imasi reikiamų priemonių, kad suteiktų veiksmingą ir tinkamą apsaugą:</text:span></text:p>
      <text:p text:style-name="P344"><text:span text:style-name="T345">a) asmenims, kurie praneša apie pagal 2–14 straipsnius nustatytus baudžiamuosius nusikaltimus<text:s/></text:span><text:span text:style-name="T346">arba kitaip bendradarbiauja su tyrimą ir baudžiamąjį persekiojimą vykdančiomis institucijomis;</text:span></text:p>
      <text:p text:style-name="P347"><text:span text:style-name="T348">b) liudytojams, duodantiems parodymus apie šiuos nusikaltimus.</text:span></text:p>
      <text:p text:style-name="P349"/>
      <text:p text:style-name="P350"><text:span text:style-name="T351">23</text:span><text:span text:style-name="T352"><text:s/>straipsnis<text:s/></text:span><text:span text:style-name="T353">– Priemonės, palengvinančios įrodymų rinkimą ir nusikalstamu būdu gautų p</text:span><text:span text:style-name="T354">ajamų konfiskavimą</text:span></text:p>
      <text:p text:style-name="P355"/>
      <text:p text:style-name="P356"><text:span text:style-name="T357">1</text:span><text:span text:style-name="T358">. Kiekviena Šalis priima reikiamus teisės aktus ir imasi kitų būtinų priemonių, įskaitant priemones, kurios pagal jos nacionalinę teisę leidžia naudoti specialius tyrimo būdus, kad galėtų palengvinti įrodymų, susijusių su<text:s/></text:span><text:span text:style-name="T359">baudžiamaisiais nusikaltimais, nustatytais pagal šios Konvencijos 2–14 straipsnius, rinkimą, bei nustatyti, susekti, įšaldyti ir konfiskuoti korupcijos priemones ir pajamas, kurioms taikomos šios Konvencijos 19 straipsnio 3 dalyje numatytos priemonės, arba</text:span><text:span text:style-name="T360"><text:s/>turtą, kurio vertė prilygsta tokioms pajamoms.</text:span></text:p>
      <text:p text:style-name="P361"><text:span text:style-name="T362">2</text:span><text:span text:style-name="T363">. Kiekviena Šalis priima reikiamus teisės aktus ir imasi kitų būtinų priemonių, kad suteiktų įgalinimus teismams ir kitoms kompetentingoms institucijoms reikalauti pateikti banko, finansinius ar komercin</text:span><text:span text:style-name="T364">ius dokumentus arba juos areštuoti, kad atliktų šio straipsnio 1 dalyje nurodytus veiksmus.</text:span></text:p>
      <text:p text:style-name="P365"><text:span text:style-name="T366">3</text:span><text:span text:style-name="T367">. Banko paslaptis negali būti kliūtis šio straipsnio 1 ir 2 dalyse numatytoms priemonėms įgyvendinti.</text:span></text:p>
      <text:p text:style-name="P368"/>
      <text:p text:style-name="P369"><text:span text:style-name="T370">III skyrius – Vykdymo kontrolė</text:span></text:p>
      <text:p text:style-name="P371"/>
      <text:p text:style-name="P372"><text:span text:style-name="T373">24</text:span><text:span text:style-name="T374"><text:s/>straipsnis<text:s/></text:span><text:span text:style-name="T375">– Kontrolė</text:span></text:p>
      <text:p text:style-name="P376"/>
      <text:p text:style-name="P377"><text:span text:style-name="T378">Valstybių grupė prieš korupciją (GRECO) kontroliuoja, kaip Šalys vykdo šią Konvenciją.</text:span></text:p>
      <text:p text:style-name="P379"/>
      <text:p text:style-name="P380"><text:span text:style-name="T381">IV skyrius – Tarptautinis bendradarbiavimas</text:span></text:p>
      <text:p text:style-name="P382"/>
      <text:p text:style-name="P383"><text:span text:style-name="T384">25</text:span><text:span text:style-name="T385"><text:s/>straipsnis<text:s/></text:span><text:span text:style-name="T386">– Bendrieji tarptautinio bendradarbiavimo principai ir priemonės</text:span></text:p>
      <text:p text:style-name="P387"/>
      <text:p text:style-name="P388"><text:span text:style-name="T389">1</text:span><text:span text:style-name="T390">. Kad galėtų t</text:span><text:span text:style-name="T391">irti pagal šią Konvenciją nustatytus baudžiamuosius nusikaltimus ir atlikti procesinius veiksmus, Šalys kiek galima labiau bendradarbiauja, remdamosi atitinkamų tarptautinių dokumentų, reglamentuojančių tarptautinį bendradarbiavimą baudžiamosiose bylose, a</text:span><text:span text:style-name="T392">rba susitarimų, pagrįstų bendrais ir abipusiais teisės aktais, nuostatomis, taip pat savo nacionaliniais įstatymais.</text:span></text:p>
      <text:p text:style-name="P393"><text:span text:style-name="T394">2</text:span><text:span text:style-name="T395">. Jeigu tarp Šalių negalioja joks šio straipsnio 1 dalyje nurodytas tarptautinis dokumentas ar susitarimas, taikomi šio skyriaus 26–31</text:span><text:span text:style-name="T396"><text:s/>straipsniai.</text:span></text:p>
      <text:p text:style-name="P397"><text:span text:style-name="T398">3</text:span><text:span text:style-name="T399">. Šio skyriaus 26–31 straipsniai taikomi ir tada, kai jie yra palankesni nei šio straipsnio 1 dalyje nurodytų tarptautinių dokumentų ar susitarimų straipsniai.</text:span></text:p>
      <text:p text:style-name="P400"/>
      <text:p text:style-name="P401"><text:span text:style-name="T402">26</text:span><text:span text:style-name="T403"><text:s/>straipsnis<text:s/></text:span><text:span text:style-name="T404">– Tarpusavio pagalba</text:span></text:p>
      <text:p text:style-name="P405"/>
      <text:p text:style-name="P406"><text:span text:style-name="T407">1</text:span><text:span text:style-name="T408">. Šalys teikia viena kitai ki</text:span><text:span text:style-name="T409">ek įmanoma didesnę tarpusavio pagalbą, nedelsiant išnagrinėdamos institucijų, kurios pagal savo nacionalinius įstatymus yra įgaliotos tirti ir vykdyti baudžiamąjį persekiojimą už pagal šią Konvenciją nustatytus baudžiamuosius nusikaltimus, prašymus.</text:span></text:p>
      <text:p text:style-name="P410"><text:span text:style-name="T411">2</text:span><text:span text:style-name="T412">.</text:span><text:span text:style-name="T413"><text:s/>Šio straipsnio 1-oje dalyje numatytą tarpusavio teisinę pagalbą atsisakyti teikti galima tada, kai, prašomosios Šalies manymu, tokio prašymo įvykdymas gali pakenkti jos esminiams interesams, nacionaliniam suverenitetui ir saugumui ar viešajai tvarkai.</text:span></text:p>
      <text:p text:style-name="P414"><text:span text:style-name="T415">3</text:span><text:span text:style-name="T416">. Banko operacijų ir duomenų slaptumas negali būti Šalių atsisakymo bendradarbiauti pagal šį skyrių pagrindas. Jeigu Šalies nacionaliniai įstatymai tai numato, ji gali reikalauti, kad prašymas bendradarbiauti, kurį patenkinus būtų atskleistas banko opera</text:span><text:span text:style-name="T417">cijų ir duomenų slaptumas, būtų sankcionuotas teisėjo ar kitos teisminės institucijos, įskaitant prokurorus, jei šios institucijos yra susijusios su baudžiamųjų nusikaltimų tyrimu.</text:span></text:p>
      <text:p text:style-name="P418"/>
      <text:p text:style-name="P419"><text:span text:style-name="T420">27</text:span><text:span text:style-name="T421"><text:s/>straipsnis<text:s/></text:span><text:span text:style-name="T422">– Ekstradicija</text:span></text:p>
      <text:p text:style-name="P423"/>
      <text:p text:style-name="P424"><text:span text:style-name="T425">1</text:span><text:span text:style-name="T426">. Laikoma, kad pagal šią<text:s/></text:span><text:span text:style-name="T427">Konvenciją nustatyti baudžiamieji nusikaltimai į visas tarp dviejų ar daugiau Šalių pasirašytas ekstradicijos sutartis įtraukti kaip nusikaltimai, už kuriuos taikoma ekstradicija. Šalys įsipareigoja įtraukti tokius nusikaltimus į visas ekstradicijos sutart</text:span><text:span text:style-name="T428">is, kurias pasirašys dvi arba daugiau Šalių, kaip nusikaltimus, už kuriuos taikoma ekstradicija.</text:span></text:p>
      <text:p text:style-name="P429"><text:span text:style-name="T430">2</text:span><text:span text:style-name="T431">. Jeigu Šalis, kuri ekstradiciją vykdo tik pasirašytos sutarties pagrindu, gauna prašymą dėl ekstradicijos iš Šalies, su kuria tokios sutarties nėra pasir</text:span><text:span text:style-name="T432">ašiusi, ji gali laikyti šią Konvenciją teisiniu pagrindu taikyti ekstradiciją bet kurio pagal šią Konvenciją nustatytų baudžiamųjų nusikaltimų atžvilgiu.</text:span></text:p>
      <text:p text:style-name="P433"><text:span text:style-name="T434">3</text:span><text:span text:style-name="T435">. Šalys, kurios vykdo ekstradiciją ir nepasirašiusios sutarties, pagal šią Konvenciją nustatytus<text:s/></text:span><text:span text:style-name="T436">baudžiamuosius nusikaltimus tarpusavyje pripažįsta nusikaltimais, už kuriuos taikoma ekstradicija.</text:span></text:p>
      <text:p text:style-name="P437"><text:span text:style-name="T438">4</text:span><text:span text:style-name="T439">. Ekstradicija vykdoma pagal prašomosios Šalies įstatymų arba galiojančių ekstradicijos sutarčių sąlygas, įskaitant pagrindą, kuriuo prašomoji Šalis gal</text:span><text:span text:style-name="T440">i atsisakyti vykdyti ekstradiciją.</text:span></text:p>
      <text:p text:style-name="P441"><text:span text:style-name="T442">5</text:span><text:span text:style-name="T443">. Jeigu už pagal šią Konvenciją nustatytus baudžiamuosius nusikaltimus ekstradiciją vykdyti atsisakoma tik prašomo išduoti asmens pilietybės pagrindu arba dėl to, kad prašomoji Šalis mano, jog tokio nusikaltimo tyrim</text:span><text:span text:style-name="T444">as priklauso jos jurisdikcijai, prašomoji Šalis, jeigu su prašančiąja Šalimi nėra susitarta kitaip, baudžiamojo persekiojimo tikslais perduoda bylą savo kompetentingoms institucijoms ir laiku praneša prašančiajai Šaliai apie galutinius tyrimo rezultatus.</text:span></text:p>
      <text:p text:style-name="P445"/>
      <text:p text:style-name="P446"><text:span text:style-name="T447">28</text:span><text:span text:style-name="T448"><text:s/>straipsnis<text:s/></text:span><text:span text:style-name="T449">– Savanoriškai suteikiama informacija</text:span></text:p>
      <text:p text:style-name="P450"/>
      <text:p text:style-name="P451"><text:span text:style-name="T452">Nepažeisdama savo pačios atliekamų tyrimų ar procesinių veiksmų, Šalis, be išankstinio prašymo, gali perduoti kitai Šaliai informaciją apie faktus, kai ji mano, kad tokios informacijos atskleidim</text:span><text:span text:style-name="T453">as gali padėti ją gaunančiai Šaliai pradėti ar atlikti pagal šią Konvenciją nustatytų baudžiamųjų nusikaltimų tyrimą ar procesinius veiksmus arba kad tai paskatins tą Šalį pateikti prašymą pagal šį skyrių.</text:span></text:p>
      <text:p text:style-name="P454"/>
      <text:p text:style-name="P455"><text:span text:style-name="T456">29</text:span><text:span text:style-name="T457"><text:s/>straipsnis<text:s/></text:span><text:span text:style-name="T458">– Centrinė įstaiga</text:span></text:p>
      <text:p text:style-name="P459"/>
      <text:p text:style-name="P460"><text:span text:style-name="T461">1</text:span><text:span text:style-name="T462">. Ša</text:span><text:span text:style-name="T463">lys paskiria centrinę įstaigą arba prireikus kelias centrines įstaigas, atsakingas už pagal šį skyrių teiktinų prašymų išsiuntimą ir atsakymą į juos, tokių prašymų įvykdymą arba už jų perdavimą institucijoms, turinčioms kompetencijos juos vykdyti.</text:span></text:p>
      <text:p text:style-name="P464"><text:span text:style-name="T465">2</text:span><text:span text:style-name="T466">. K</text:span><text:span text:style-name="T467">iekviena Šalis, šios Konvencijos pasirašymo metu arba deponuodama ratifikavimo, priėmimo, patvirtinimo arba prisijungimo dokumentus, praneša Europos Tarybos Generaliniam Sekretoriui pagal šio straipsnio 1 dalį paskirtų institucijų pavadinimus ir adresus.</text:span></text:p>
      <text:p text:style-name="P468"/>
      <text:p text:style-name="P469"><text:span text:style-name="T470">30</text:span><text:span text:style-name="T471"><text:s/>straipsnis<text:s/></text:span><text:span text:style-name="T472">– Tiesioginis susižinojimas</text:span></text:p>
      <text:p text:style-name="P473"/>
      <text:p text:style-name="P474"><text:span text:style-name="T475">1</text:span><text:span text:style-name="T476">. Centrinės įstaigos susižino tiesiogiai.</text:span></text:p>
      <text:p text:style-name="P477"><text:span text:style-name="T478">2</text:span><text:span text:style-name="T479">. Ypatingos skubos atveju prašančiosios Šalies teisminės institucijos, įskaitant prokurorus, tarpusavio pagalbos prašymus arba su jais susijusius pranešimu</text:span><text:span text:style-name="T480">s gali tiesiogiai siųsti prašomosios Šalies atitinkamoms įstaigoms. Tokiais atvejais per prašančiosios Šalies centrinę įstaigą kopija tuo pat metu siunčiama prašomosios Šalies centrinei įstaigai.</text:span></text:p>
      <text:p text:style-name="P481"><text:span text:style-name="T482">3</text:span><text:span text:style-name="T483">. Pagal šio straipsnio 1 ir 2 dalis siunčiami prašymai<text:s/></text:span><text:span text:style-name="T484">ar pranešimai gali būti perduodami per Tarptautinę kriminalinės policijos organizaciją (Interpolą).</text:span></text:p>
      <text:p text:style-name="P485"><text:span text:style-name="T486">4</text:span><text:span text:style-name="T487">. Jeigu prašymas pateikiamas pagal šio straipsnio 2 dalį, o institucija nėra kompetentinga jį nagrinėti, ji perduoda šį prašymą kompetentingai<text:s/></text:span><text:span text:style-name="T488">nacionalinei institucijai ir tiesiogiai apie tai informuoja prašančiąją Šalį.</text:span></text:p>
      <text:p text:style-name="P489"><text:span text:style-name="T490">5</text:span><text:span text:style-name="T491">. Pagal šio straipsnio 2 dalį prašančiosios Šalies kompetentingų institucijų pateikiami su priverstinėmis priemonėmis nesusiję prašymai arba pranešimai gali būti tiesiogiai<text:s/></text:span><text:span text:style-name="T492">perduodami kompetentingoms prašomosios Šalies institucijoms.</text:span></text:p>
      <text:p text:style-name="P493"><text:span text:style-name="T494">6</text:span><text:span text:style-name="T495">. Kiekviena valstybė šios Konvencijos pasirašymo metu arba deponuodama ratifikavimo, priėmimo, patvirtinimo arba prisijungimo dokumentus gali informuoti Europos Tarybos Generalinį Sekretorių</text:span><text:span text:style-name="T496">, kad, siekiant veiksmingumo, pagal šį skyrių teikiami prašymai turi būti adresuoti jos centrinei įstaigai.</text:span></text:p>
      <text:p text:style-name="P497"/>
      <text:p text:style-name="P498"><text:span text:style-name="T499">31</text:span><text:span text:style-name="T500"><text:s/>straipsnis<text:s/></text:span><text:span text:style-name="T501">– Informavimas</text:span></text:p>
      <text:p text:style-name="P502"/>
      <text:p text:style-name="P503"><text:span text:style-name="T504">Prašomoji Šalis nedelsdama informuoja prašančiąją Šalį apie veiksmus, kurių buvo imtasi gavus pagal šį skyrių</text:span><text:span text:style-name="T505"><text:s/>pateiktą prašymą ir tokiais veiksmais pasiektą galutinį rezultatą. Prašomoji Šalis taip pat nedelsdama informuoja prašančiąją Šalį apie visas aplinkybes, dėl kurių neįmanoma atlikti prašomų veiksmų arba dėl kurių jų atlikimas gali labai vėluoti.</text:span></text:p>
      <text:p text:style-name="P506"/>
      <text:p text:style-name="P507"><text:span text:style-name="T508">V<text:s/></text:span><text:span text:style-name="T509">skyrius – Baigiamosios nuostatos</text:span></text:p>
      <text:p text:style-name="P510"/>
      <text:p text:style-name="P511"><text:span text:style-name="T512">32</text:span><text:span text:style-name="T513"><text:s/>straipsnis<text:s/></text:span><text:span text:style-name="T514">– Pasirašymas ir įsigaliojimas</text:span></text:p>
      <text:p text:style-name="P515"/>
      <text:p text:style-name="P516"><text:span text:style-name="T517">1</text:span><text:span text:style-name="T518">. Ši Konvencija pateikiama pasirašyti Europos Tarybos valstybėms narėms ir toms Europos Tarybai nepriklausančioms valstybėms, kurios dalyvavo rengiant šią Konvenciją.<text:s/></text:span><text:span text:style-name="T519">Šios valstybės gali pareikšti savo sutikimą įsipareigoti:</text:span></text:p>
      <text:p text:style-name="P520"><text:span text:style-name="T521">a) Konvenciją pasirašydamos, nekeliant sąlygos ją ratifikuoti, priimti ar patvirtinti; arba</text:span></text:p>
      <text:p text:style-name="P522"><text:span text:style-name="T523">b) Konvenciją pasirašydamos, Konvencijai įsigaliojant tik po jos ratifikavimo, priėmimo arba patvirtinim</text:span><text:span text:style-name="T524">o, vėliau Konvenciją ratifikuodamos, priimdamos arba patvirtindamos.</text:span></text:p>
      <text:p text:style-name="P525"><text:span text:style-name="T526">2</text:span><text:span text:style-name="T527">. Ratifikavimo, priėmimo arba patvirtinimo dokumentai deponuojami Europos Tarybos Generaliniam Sekretoriui.</text:span></text:p>
      <text:p text:style-name="P528"><text:span text:style-name="T529">3</text:span><text:span text:style-name="T530">. Ši Konvencija įsigalioja pirmą mėnesio dieną praėjus trims mėnesi</text:span><text:span text:style-name="T531">ams nuo dienos, kai pagal šio straipsnio 1 dalies nuostatas savo sutikimą įsipareigoti pagal šią Konvenciją pareiškia keturiolika valstybių. Kiekviena valstybė, kuri ratifikavimo metu nėra Valstybių grupės prieš korupciją (GRECO) narė, Konvencijos įsigalio</text:span><text:span text:style-name="T532">jimo dieną automatiškai tampa jos nare.</text:span></text:p>
      <text:p text:style-name="P533"><text:span text:style-name="T534">4</text:span><text:span text:style-name="T535">. Kiekvienai šią Konvenciją pasirašančiai valstybei, kuri vėliau pareiškia, jog sutinka pagal ją įsipareigoti, ši Konvencija įsigalioja pirmą mėnesio dieną praėjus trims mėnesiams nuo tos dienos, kai valstybė pa</text:span><text:span text:style-name="T536">gal šio straipsnio 1 dalies nuostatas pareiškia sutikimą įsipareigoti pagal šią Konvenciją. Kiekviena Konvenciją pasirašanti valstybė, kuri nėra Valstybių grupės prieš korupciją (GRECO) narė Konvencijos ratifikavimo metu, Konvencijos įsigaliojimo jai dieną</text:span><text:span text:style-name="T537"><text:s/>automatiškai tampa jos nare.</text:span></text:p>
      <text:p text:style-name="P538"/>
      <text:p text:style-name="P539"><text:span text:style-name="T540">33</text:span><text:span text:style-name="T541"><text:s/>straipsnis<text:s/></text:span><text:span text:style-name="T542">– Prisijungimas prie Konvencijos</text:span></text:p>
      <text:p text:style-name="P543"/>
      <text:p text:style-name="P544"><text:span text:style-name="T545">1</text:span><text:span text:style-name="T546">. Šiai Konvencijai įsigaliojus, Europos Tarybos Ministrų komitetas, pasitaręs su šios Konvencijos Susitariančiosiomis Šalimis, Europos Tarybos Statuto 20d straipsnio<text:s/></text:span><text:span text:style-name="T547">numatyta balsų dauguma priimtu sprendimu ir Susitariančiųjų Šalių, turinčių teisę dalyvauti Ministrų komiteto posėdžiuose, atstovams vieningai nubalsavus gali pakviesti Europos Bendriją ir bet kurią Europos Tarybai nepriklausančią bei rengiant šią Konvenci</text:span><text:span text:style-name="T548">ją nedalyvavusią valstybę prisijungti prie šios Konvencijos.</text:span></text:p>
      <text:p text:style-name="P549"><text:span text:style-name="T550">2</text:span><text:span text:style-name="T551">. Europos Bendrijai ir bet kuriai pagal šio straipsnio 1 dalį prisijungiančiai valstybei Konvencija įsigalioja pirmą mėnesio dieną praėjus trims mėnesiams nuo tos dienos, kai prisijungimo do</text:span><text:span text:style-name="T552">kumentas deponuojamas Europos Tarybos Generaliniam Sekretoriui. Europos Bendrija ir bet kuri prie šios Konvencijos prisijungianti valstybė Konvencijos įsigaliojimo jai dieną automatiškai tampa GRECO nare, jei prisijungimo metu ji šiai institucijai dar nepr</text:span><text:span text:style-name="T553">iklauso.</text:span></text:p>
      <text:p text:style-name="P554"/>
      <text:p text:style-name="P555"><text:span text:style-name="T556">34</text:span><text:span text:style-name="T557"><text:s/>straipsnis<text:s/></text:span><text:span text:style-name="T558">– Teritorinis taikymas</text:span></text:p>
      <text:p text:style-name="P559"/>
      <text:p text:style-name="P560"><text:span text:style-name="T561">1</text:span><text:span text:style-name="T562">. Kiekviena valstybė šios Konvencijos pasirašymo metu arba deponuodama ratifikavimo, priėmimo, patvirtinimo arba prisijungimo dokumentus gali nurodyti teritoriją arba teritorijas, kurioms taikoma<text:s/></text:span><text:span text:style-name="T563">ši Konvencija.</text:span></text:p>
      <text:p text:style-name="P564"><text:span text:style-name="T565">2</text:span><text:span text:style-name="T566">. Kiekviena Šalis bet kada vėliau gali Europos Tarybos Generaliniam Sekretoriui adresuotu pareiškimu išplėsti šios Konvencijos taikymą bet kuriai kitai pareiškime nurodytai teritorijai. Tai teritorijai Konvencija įsigalioja pirmą mėnesi</text:span><text:span text:style-name="T567">o dieną praėjus trims mėnesiams nuo tos dienos, kai Generalinis Sekretorius gauna tokį pareiškimą.</text:span></text:p>
      <text:p text:style-name="P568"><text:span text:style-name="T569">3</text:span><text:span text:style-name="T570">. Kiekvienas pagal šio straipsnio 1 ir 2 dalis pateiktas pareiškimas, susijęs su bet kuria jame nurodyta teritorija, gali būti atšauktas Europos Tarybos</text:span><text:span text:style-name="T571"><text:s/>Generaliniam Sekretoriui adresuotu pranešimu. Atšaukimas įsigalioja pirmą mėnesio dieną praėjus tris mėnesiams nuo tos dienos, kai Generalinis Sekretorius gauna tokį pranešimą.</text:span></text:p>
      <text:p text:style-name="P572"/>
      <text:p text:style-name="P573"><text:span text:style-name="T574">35</text:span><text:span text:style-name="T575"><text:s/>straipsnis<text:s/></text:span><text:span text:style-name="T576">– Ryšys su kitomis konvencijomis ir susitarimais</text:span></text:p>
      <text:p text:style-name="P577"/>
      <text:p text:style-name="P578"><text:span text:style-name="T579">1</text:span><text:span text:style-name="T580">.<text:s/></text:span><text:span text:style-name="T581">Ši Konvencija nekeičia teisių ir įsipareigojimų, atsirandančių iš tarptautinių daugiašalių konvencijų, susijusių su specifiniais klausimais.</text:span></text:p>
      <text:p text:style-name="P582"><text:span text:style-name="T583">2</text:span><text:span text:style-name="T584">. Siekdamos papildyti ar sutvirtinti Konvencijos nuostatas arba palengvinti joje numatytų principų taikymą, ši</text:span><text:span text:style-name="T585">os Konvencijos Šalys gali viena su kita sudaryti dvišalius ir daugiašalius susitarimus dėl šioje Konvencijoje reglamentuojamų klausimų.</text:span></text:p>
      <text:p text:style-name="P586"><text:span text:style-name="T587">3</text:span><text:span text:style-name="T588">. Jei dvi ar daugiau Šalių jau yra sudariusios susitarimą arba sutartį dėl šioje Konvencijoje reglamentuojamų klaus</text:span><text:span text:style-name="T589">imų arba yra kitu būdu nustačiusios savo santykius, susijusius su šiais klausimais, jos turi teisę vietoj šios Konvencijos taikyti tą susitarimą ar sutartį arba atitinkamai kitu būdu reguliuoti tuos santykius, jei tai palengvina tarptautinį bendradarbiavim</text:span><text:span text:style-name="T590">ą.</text:span></text:p>
      <text:p text:style-name="P591"/>
      <text:p text:style-name="P592"><text:span text:style-name="T593">36</text:span><text:span text:style-name="T594"><text:s/>straipsnis<text:s/></text:span><text:span text:style-name="T595">– Pareiškimai</text:span></text:p>
      <text:p text:style-name="P596"/>
      <text:p text:style-name="P597"><text:span text:style-name="T598">Kiekviena Šalis, šios Konvencijos pasirašymo metu arba deponuodama ratifikavimo, priėmimo, patvirtinimo arba prisijungimo dokumentus, gali pareikšti, kad ji laikys baudžiamuoju nusikaltimu užsienio valstybės pareigū</text:span><text:span text:style-name="T599">nų pagal 5 straipsnį, tarptautinių organizacijų pareigūnų pagal 9 straipsnį, tarptautinių teismų teisėjų ir pareigūnų pagal 11 straipsnį aktyvųjį ir pasyvųjį kyšininkavimą tik tada, kai valstybės pareigūnas arba teisėjas savo veiksmais arba neveikimu pažei</text:span><text:span text:style-name="T600">džia savo pareigas.</text:span></text:p>
      <text:p text:style-name="P601"/>
      <text:p text:style-name="P602"><text:span text:style-name="T603">37</text:span><text:span text:style-name="T604"><text:s/>straipsnis<text:s/></text:span><text:span text:style-name="T605">– Išlygos</text:span></text:p>
      <text:p text:style-name="P606"/>
      <text:p text:style-name="P607"><text:span text:style-name="T608">1</text:span><text:span text:style-name="T609">. Kiekviena valstybė šios Konvencijos pasirašymo metu arba deponuodama ratifikavimo, priėmimo, patvirtinimo arba prisijungimo dokumentus gali pasilikti teisę pagal savo nacionalinę teisę iš dalies ar</text:span><text:span text:style-name="T610">ba visiškai nelaikyti baudžiamuoju nusikaltimu 4, 6–8, 10 ir 12 straipsniuose minimų veiksmų arba 5 straipsnyje nurodytų pasyviojo kyšininkavimo nusikaltimų.</text:span></text:p>
      <text:p text:style-name="P611"><text:span text:style-name="T612">2</text:span><text:span text:style-name="T613">. Kiekviena valstybė šios Konvencijos pasirašymo metu arba deponuodama ratifikavimo, priėmimo</text:span><text:span text:style-name="T614">, patvirtinimo arba prisijungimo dokumentus gali pareikšti, kad ji pasinaudoja galimybe padaryti 17 straipsnio 2 dalyje nurodytą išlygą.</text:span></text:p>
      <text:p text:style-name="P615"><text:span text:style-name="T616">3</text:span><text:span text:style-name="T617">. Kiekviena valstybė šios Konvencijos pasirašymo metu arba deponuodama ratifikavimo, priėmimo, patvirtinimo arba p</text:span><text:span text:style-name="T618">risijungimo dokumentus gali pareikšti, kad ji gali neteikti 26 straipsnio 1 dalyje nurodytos tarpusavio teisinės pagalbos, jeigu prašymas yra susijęs su nusikaltimu, kurį prašomoji Šalis laiko politiniu nusikaltimu.</text:span></text:p>
      <text:p text:style-name="P619"><text:span text:style-name="T620">4</text:span><text:span text:style-name="T621">. Nė viena valstybė, taikydama šio<text:s/></text:span><text:span text:style-name="T622">straipsnio 1, 2 ir 3 dalis, negali daryti išlygų dėl daugiau kaip penkių šiose straipsnio dalyse nurodytų nuostatų. Jokios kitos išlygos negali būti daromos. Vienodo pobūdžio išlygos, susijusios su 4, 6 ir 10 straipsniais, laikomos viena išlyga.</text:span></text:p>
      <text:p text:style-name="P623"/>
      <text:p text:style-name="P624"><text:span text:style-name="T625">38</text:span><text:span text:style-name="T626"><text:s/></text:span><text:span text:style-name="T627">straipsnis<text:s/></text:span><text:span text:style-name="T628">– Pareiškimų ir išlygų galiojimas ir persvarstymas</text:span></text:p>
      <text:p text:style-name="P629"/>
      <text:p text:style-name="P630"><text:span text:style-name="T631">1</text:span><text:span text:style-name="T632">. 36 straipsnyje nurodyti pareiškimai ir 37 straipsnyje nurodytos išlygos galioja trejus metus nuo šios Konvencijos įsigaliojimo atitinkamai valstybei dienos. Tačiau šie pareiškimai ir išl</text:span><text:span text:style-name="T633">ygos gali būti atnaujinti tos pačios trukmės laikotarpiams.</text:span></text:p>
      <text:p text:style-name="P634"><text:span text:style-name="T635">2</text:span><text:span text:style-name="T636">. Likus dvylikai mėnesių iki dienos, kai baigiasi pareiškimo ar išlygos galiojimo laikas, Europos Tarybos Generalinis Sekretorius apie tai praneša atitinkamai valstybei. Likus ne mažiau kaip<text:s/></text:span><text:span text:style-name="T637">trims mėnesiams iki galiojimo laiko pabaigos, valstybė Generaliniam Sekretoriui praneša, ar ji laikosi, keičia ar atšaukia savo pareiškimą ar išlygą. Jeigu atitinkama valstybė tokio pranešimo nepateikia, Generalinis Sekretorius tą valstybę informuoja, kad<text:s/></text:span><text:span text:style-name="T638">jos pareiškimas ar išlyga laikoma automatiškai pratęsta dar šešiems mėnesiams. Jeigu iki to laikotarpio pabaigos atitinkama valstybė nepraneša apie ketinimą laikytis ar keisti savo pareiškimą ar išlygą, tas pareiškimas ar išlyga netenka galios.</text:span></text:p>
      <text:p text:style-name="P639"><text:span text:style-name="T640">3</text:span><text:span text:style-name="T641">. Jeig</text:span><text:span text:style-name="T642">u Šalis pagal 36 ir 37 straipsnius padaro pareiškimą arba išlygą, prieš ją atnaujindama arba paprašyta, ji pateikia GRECO paaiškinimą, pagrįsdama to pareiškimo ar išlygos pratęsimą.</text:span></text:p>
      <text:p text:style-name="P643"/>
      <text:p text:style-name="P644"><text:span text:style-name="T645">39</text:span><text:span text:style-name="T646"><text:s/>straipsnis<text:s/></text:span><text:span text:style-name="T647">– Pakeitimai</text:span></text:p>
      <text:p text:style-name="P648"/>
      <text:p text:style-name="P649"><text:span text:style-name="T650">1</text:span><text:span text:style-name="T651">. Kiekviena Šalis gali siūlyti šio</text:span><text:span text:style-name="T652">s Konvencijos pakeitimus, kuriuos Europos Tarybos Generalinis Sekretorius perduoda Europos Tarybos valstybėms narėms ir kiekvienai Europos Tarybai nepriklausančiai valstybei, kuri prisijungė arba buvo pakviesta prisijungti prie šios Konvencijos pagal 33 st</text:span><text:span text:style-name="T653">raipsnio nuostatas.</text:span></text:p>
      <text:p text:style-name="P654"><text:span text:style-name="T655">2</text:span><text:span text:style-name="T656">. Visi Šalies pasiūlyti pakeitimai perduodami Europos Tarybos Europos nusikalstamumo problemų komitetui (CDPC), kuris savo nuomonę dėl pasiūlytų pakeitimų pateikia Ministrų komitetui.</text:span></text:p>
      <text:p text:style-name="P657"><text:span text:style-name="T658">3</text:span><text:span text:style-name="T659">. Ministrų komitetas svarsto siūlomą<text:s/></text:span><text:span text:style-name="T660">pakeitimą bei Europos Tarybos Europos nusikalstamumo problemų komiteto (CDPC) pateiktą nuomonę ir, pasitaręs su Europos Tarybai nepriklausančiomis valstybėmis, šios Konvencijos Šalimis, pakeitimą gali priimti.</text:span></text:p>
      <text:p text:style-name="P661"><text:span text:style-name="T662">4</text:span><text:span text:style-name="T663">. Pagal šio straipsnio 3 dalį Ministrų ko</text:span><text:span text:style-name="T664">miteto priimtas pakeitimo tekstas perduodamas visoms Šalims pritarti.</text:span></text:p>
      <text:p text:style-name="P665"><text:span text:style-name="T666">5</text:span><text:span text:style-name="T667">. Pagal šio straipsnio 3 dalį priimtas pakeitimas įsigalioja trisdešimtą dieną nuo tos dienos, kai visos Šalys informuoja Generalinį Sekretorių apie savo pritarimą tam pakeitimui.</text:span></text:p>
      <text:p text:style-name="P668"/>
      <text:p text:style-name="P669"><text:span text:style-name="T670">40</text:span><text:span text:style-name="T671"><text:s/>straipsnis<text:s/></text:span><text:span text:style-name="T672">– Ginčų sprendimas</text:span></text:p>
      <text:p text:style-name="P673"/>
      <text:p text:style-name="P674"><text:span text:style-name="T675">1</text:span><text:span text:style-name="T676">. Europos Tarybos Europos nusikalstamumo problemų komitetas informuojamas apie šios Konvencijos aiškinimą ir taikymą.</text:span></text:p>
      <text:p text:style-name="P677"><text:span text:style-name="T678">2</text:span><text:span text:style-name="T679">. Kilus Šalių ginčui dėl šios Konvencijos aiškinimo ar taikymo, jos siekia ginčą išspręs</text:span><text:span text:style-name="T680">ti derybomis arba kitomis jų pasirinktomis taikiomis priemonėmis, įskaitant ginčo perdavimą suinteresuotų Šalių susitarimu Europos Tarybos Europos nusikalstamumo problemų komitetui, arbitražo teismui, kurio sprendimai Šalims yra privalomi, arba Tarptautini</text:span><text:span text:style-name="T681">am Teisingumo Teismui.</text:span></text:p>
      <text:p text:style-name="P682"/>
      <text:p text:style-name="P683"><text:span text:style-name="T684">41</text:span><text:span text:style-name="T685"><text:s/>straipsnis<text:s/></text:span><text:span text:style-name="T686">– Denonsavimas</text:span></text:p>
      <text:p text:style-name="P687"/>
      <text:p text:style-name="P688"><text:span text:style-name="T689">1</text:span><text:span text:style-name="T690">. Kiekviena Šalis gali Europos Tarybos Generaliniam Sekretoriui adresuotu pranešimu šią Konvenciją bet kada denonsuoti.</text:span></text:p>
      <text:p text:style-name="P691"><text:span text:style-name="T692">2</text:span><text:span text:style-name="T693">. Denonsavimas įsigalioja pirmą mėnesio dieną praėjus trims<text:s/></text:span><text:span text:style-name="T694">mėnesiams nuo tos dienos, kai Generalinis Sekretorius gauna pranešimą.</text:span></text:p>
      <text:p text:style-name="P695"/>
      <text:p text:style-name="P696"><text:span text:style-name="T697">42</text:span><text:span text:style-name="T698"><text:s/>straipsnis<text:s/></text:span><text:span text:style-name="T699">– Pranešimai</text:span></text:p>
      <text:p text:style-name="P700"/>
      <text:p text:style-name="P701"><text:span text:style-name="T702">Europos Tarybos Generalinis Sekretorius Europos Tarybos valstybėms narėms bei kitoms prie šios Konvencijos prisijungusioms valstybėms praneša apie:</text:span></text:p>
      <text:p text:style-name="P703"><text:span text:style-name="T704">a) kiekvieną šios Konvencijos pasirašymą;</text:span></text:p>
      <text:p text:style-name="P705"><text:span text:style-name="T706">b) kiekvieno ratifikavimo, priėmimo, patvirtinimo arba prisijungimo dokumento deponavimą;</text:span></text:p>
      <text:p text:style-name="P707"><text:span text:style-name="T708">c) kiekvieną šios Konvencijos įsigaliojimo pagal Konvencijos 32 ir 33 straipsnius datą;</text:span></text:p>
      <text:p text:style-name="P709"><text:span text:style-name="T710">d) kiekvieną pagal 36 arba 37<text:s/></text:span><text:span text:style-name="T711">straipsnį padarytą pareiškimą arba išlygą;</text:span></text:p>
      <text:p text:style-name="P712"><text:span text:style-name="T713">e) kiekvieną kitą su šia Konvencija susijusį veiksmą, pranešimą ar informaciją.</text:span></text:p>
      <text:p text:style-name="P714"/>
      <text:p text:style-name="P715"><text:span text:style-name="T716">Tai patvirtindami, toliau nurodyti tinkamai įgalioti asmenys pasirašė šią Konvenciją.</text:span></text:p>
      <text:p text:style-name="P717"/>
      <text:p text:style-name="P718"><text:span text:style-name="T719">Sudaryta 1999 m. sausio 27 d. Strasbūre vie</text:span><text:span text:style-name="T720">nu egzemplioriumi, kuris deponuojamas Europos Tarybos archyvuose, anglų ir prancūzų kalbomis. Abu tekstai yra autentiški. Europos Tarybos Generalinis Sekretorius patvirtintus nuorašus perduoda kiekvienai Europos Tarybos valstybei narei, kiekvienai Europos<text:s/></text:span><text:span text:style-name="T721">Tarybai nepriklausančiai valstybei, kuri dalyvavo rengiant šią Konvenciją, ir kiekvienai prie šios Konvencijos prisijungti pakviestai valstybei.</text:span></text:p>
      <text:p text:style-name="P722"><text:span text:style-name="T7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9T20:05:00Z</meta:creation-date>
    <dc:date>2015-09-29T20:05:00Z</dc:date>
    <meta:template xlink:href="Normal.dotm" xlink:type="simple"/>
    <meta:editing-cycles>2</meta:editing-cycles>
    <meta:editing-duration>PT0S</meta:editing-duration>
    <meta:document-statistic meta:page-count="11" meta:paragraph-count="215" meta:word-count="4248" meta:character-count="34922" meta:row-count="936" meta:non-whitespace-character-count="30889"/>
  </office:meta>
</office:document-meta>
</file>