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NEVARĖNŲ HERBO PATVIRTINIMO</text:p>
      <text:p text:style-name="P12"/>
      <text:p text:style-name="P13">2002 m. vasario 28 d. Nr. 168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</text:span><text:span text:style-name="T21">žvelgdamas į Lietuvos heraldikos komisijos išvadą,<text:s/></text:span><text:span text:style-name="T22">tvirtinu</text:span><text:span text:style-name="T23"><text:s/></text:span><text:span text:style-name="T24">NEVARĖNŲ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9T16:28:00Z</meta:creation-date>
    <dc:date>2015-09-09T16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4" meta:row-count="37" meta:non-whitespace-character-count="377"/>
  </office:meta>
</office:document-meta>
</file>