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style:font-name="Arial"/>
    </style:style>
    <style:style style:name="P7" style:parent-style-name="Normal" style:family="paragraph">
      <style:paragraph-properties fo:text-align="center" fo:line-height="150%"/>
      <style:text-properties style:font-name="Arial"/>
    </style:style>
    <style:style style:name="P8" style:parent-style-name="Normal" style:family="paragraph">
      <style:paragraph-properties fo:text-align="center" fo:line-height="150%"/>
      <style:text-properties style:font-name="Arial"/>
    </style:style>
    <style:style style:name="P9" style:parent-style-name="Normal" style:family="paragraph">
      <style:paragraph-properties fo:text-align="center" fo:line-height="150%"/>
      <style:text-properties style:font-name="Arial" fo:font-weight="bold" style:font-weight-asian="bold"/>
    </style:style>
    <style:style style:name="P10" style:parent-style-name="Normal" style:family="paragraph">
      <style:paragraph-properties fo:text-align="center" fo:line-height="150%"/>
      <style:text-properties style:font-name="Arial" fo:font-weight="bold" style:font-weight-asian="bold"/>
    </style:style>
    <style:style style:name="P11" style:parent-style-name="Normal" style:family="paragraph">
      <style:paragraph-properties fo:text-align="center" fo:line-height="150%"/>
      <style:text-properties style:font-name="Arial" fo:font-weight="bold" style:font-weight-asian="bold"/>
    </style:style>
    <style:style style:name="P12" style:parent-style-name="Normal" style:family="paragraph">
      <style:paragraph-properties fo:text-align="center" fo:line-height="150%"/>
      <style:text-properties style:font-name="Arial"/>
    </style:style>
    <style:style style:name="P13" style:parent-style-name="Normal" style:family="paragraph">
      <style:paragraph-properties fo:text-align="center" fo:line-height="150%"/>
      <style:text-properties style:font-name="Arial"/>
    </style:style>
    <style:style style:name="P14" style:parent-style-name="Normal" style:family="paragraph">
      <style:paragraph-properties fo:text-align="center" fo:line-height="150%"/>
      <style:text-properties style:font-name="Arial"/>
    </style:style>
    <style:style style:name="P15" style:parent-style-name="Normal" style:family="paragraph">
      <style:paragraph-properties fo:text-align="center" fo:line-height="150%"/>
      <style:text-properties style:font-name="Arial"/>
    </style:style>
    <style:style style:name="P16" style:parent-style-name="Normal" style:family="paragraph">
      <style:paragraph-properties fo:text-align="justify" fo:line-height="150%" fo:text-indent="0.5in"/>
      <style:text-properties style:font-name="Arial"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paragraph-properties fo:text-align="justify" fo:line-height="150%"/>
      <style:text-properties style:font-name="Arial"/>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rial"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fo:font-weight="bold" style:font-weight-asian="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style:style>
    <style:style style:name="T45" style:parent-style-name="DefaultParagraphFont" style:family="text">
      <style:text-properties style:font-name="Arial"/>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fo:font-weight="bold" style:font-weight-asian="bold"/>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fo:font-weight="bold" style:font-weight-asian="bold"/>
    </style:style>
    <style:style style:name="T77" style:parent-style-name="DefaultParagraphFont" style:family="text">
      <style:text-properties style:font-name="Arial"/>
    </style:style>
    <style:style style:name="T78" style:parent-style-name="DefaultParagraphFont" style:family="text">
      <style:text-properties style:font-name="Arial" fo:font-weight="bold" style:font-weight-asian="bold"/>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style>
    <style:style style:name="T91" style:parent-style-name="DefaultParagraphFont" style:family="text">
      <style:text-properties style:font-name="Arial"/>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fo:font-weight="bold" style:font-weight-asian="bold"/>
    </style:style>
    <style:style style:name="T107" style:parent-style-name="DefaultParagraphFont" style:family="text">
      <style:text-properties style:font-name="Arial"/>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fo:font-weight="bold" style:font-weight-asian="bold"/>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style:style>
    <style:style style:name="T122" style:parent-style-name="DefaultParagraphFont" style:family="text">
      <style:text-properties style:font-name="Arial"/>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style>
    <style:style style:name="T129" style:parent-style-name="DefaultParagraphFont" style:family="text">
      <style:text-properties style:font-name="Arial" fo:font-weight="bold" style:font-weight-asian="bold"/>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style>
    <style:style style:name="P149" style:parent-style-name="Normal" style:family="paragraph">
      <style:paragraph-properties fo:text-align="justify" fo:line-height="150%" fo:text-indent="0.5465in"/>
      <style:text-properties style:font-name="Arial"/>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rial"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rial"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P202" style:parent-style-name="Normal" style:family="paragraph">
      <style:paragraph-properties fo:text-align="justify" fo:line-height="150%" fo:text-indent="0.5in"/>
      <style:text-properties style:font-name="Arial"/>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rial"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style>
    <style:style style:name="P210" style:parent-style-name="Normal" style:family="paragraph">
      <style:paragraph-properties fo:text-align="center" fo:line-height="15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rial"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P239" style:parent-style-name="Normal" style:family="paragraph">
      <style:paragraph-properties fo:text-align="justify" fo:line-height="150%" fo:text-indent="0.046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rial" fo:font-weight="bold" style:font-weight-asian="bold"/>
    </style:style>
    <style:style style:name="P242" style:parent-style-name="Normal" style:family="paragraph">
      <style:paragraph-properties fo:text-align="justify" fo:line-height="150%" fo:text-indent="0.5465in"/>
      <style:text-properties style:font-name="Arial"/>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rial"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rial" fo:font-weight="bold" style:font-weight-asian="bold"/>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rial" fo:font-weight="bold" style:font-weight-asian="bold"/>
    </style:style>
    <style:style style:name="P271" style:parent-style-name="Normal" style:family="paragraph">
      <style:paragraph-properties fo:text-align="justify" fo:line-height="150%" fo:text-indent="0.5465in"/>
      <style:text-properties style:font-name="Arial"/>
    </style:style>
    <style:style style:name="P272" style:parent-style-name="Normal" style:family="paragraph">
      <style:paragraph-properties fo:text-align="justify" fo:line-height="150%"/>
      <style:text-properties style:font-name="Arial"/>
    </style:style>
    <style:style style:name="P273" style:parent-style-name="Normal" style:family="paragraph">
      <style:paragraph-properties fo:text-align="justify" fo:line-height="150%" fo:text-indent="0.5in"/>
      <style:text-properties style:font-name="Arial"/>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rial" fo:font-weight="bold" style:font-weight-asian="bold"/>
    </style:style>
    <style:style style:name="P277" style:parent-style-name="Normal" style:family="paragraph">
      <style:paragraph-properties fo:text-align="justify" fo:line-height="150%" fo:text-indent="0.5465in"/>
      <style:text-properties style:font-name="Arial"/>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rial" fo:font-weight="bold" style:font-weight-asian="bold"/>
    </style:style>
    <style:style style:name="P281" style:parent-style-name="Normal" style:family="paragraph">
      <style:paragraph-properties fo:text-align="justify" fo:line-height="150%" fo:text-indent="0.5in"/>
      <style:text-properties style:font-name="Arial"/>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fo:text-indent="0.5465in"/>
    </style:style>
    <style:style style:name="T284" style:parent-style-name="DefaultParagraphFont" style:family="text">
      <style:text-properties style:font-name="Arial" fo:font-style="italic" style:font-style-asian="italic"/>
    </style:style>
    <style:style style:name="P285" style:parent-style-name="Normal" style:family="paragraph">
      <style:paragraph-properties fo:text-align="justify" fo:line-height="150%"/>
      <style:text-properties style:font-name="Arial" fo:font-style="italic" style:font-style-asian="italic"/>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office:automatic-styles>
  <office:body>
    <office:text text:use-soft-page-breaks="true">
      <text:p text:style-name="P1"><text:span text:style-name="T6">Official translation</text:span></text:p>
      <text:p text:style-name="P7"/>
      <text:p text:style-name="P8">RESPUBLIC OF LITHUANIA</text:p>
      <text:p text:style-name="P9">LAW</text:p>
      <text:p text:style-name="P10">ON THE MANAGEMENT OF PACKAGING AND PACKAGING WASTE</text:p>
      <text:p text:style-name="P11"/>
      <text:p text:style-name="P12">25 September 2001</text:p>
      <text:p text:style-name="P13">No IX-517</text:p>
      <text:p text:style-name="P14">Vilnius</text:p>
      <text:p text:style-name="P15"/>
      <text:p text:style-name="P16">Article 1. Objectives of the Law</text:p>
      <text:p text:style-name="P17"><text:span text:style-name="T18">1</text:span><text:span text:style-name="T19">. This Law shall lay down the general requirements for record keeping, <text:s/>marking, collection and use of packaging made in the Republic of Lithuania and imported into the Republic of Lithuania and of packaging waste, with a view to preventing a negative impa</text:span><text:span text:style-name="T20">ct of packaging and packaging waste on the environment and human health; it shall also establish the rights and duties of manufacturers, importers, sellers, consumers and users of products and waste management entities when managing packaging and packaging</text:span><text:span text:style-name="T21"><text:s/>waste.</text:span></text:p>
      <text:p text:style-name="P22"><text:span text:style-name="T23">2</text:span><text:span text:style-name="T24">. This Law shall apply to all producers, importers, manufacturers of packaging, sellers, consumers, users of products, and waste management entities.</text:span></text:p>
      <text:p text:style-name="P25"/>
      <text:p text:style-name="P26"/>
      <text:p text:style-name="P27"><text:span text:style-name="T28">Article 2. Definitions</text:span></text:p>
      <text:p text:style-name="P29"><text:span text:style-name="T30">1</text:span><text:span text:style-name="T31">. <text:s/></text:span><text:span text:style-name="T32">Waste management entity<text:s/></text:span><text:span text:style-name="T33">- a legal or a natural person mana</text:span><text:span text:style-name="T34">ging waste in accordance with the requirement of the Law on Waste Management and other legislation.</text:span></text:p>
      <text:p text:style-name="P35"><text:span text:style-name="T36">2</text:span><text:span text:style-name="T37">.<text:s/></text:span><text:span text:style-name="T38">Energy recovery<text:s/></text:span><text:span text:style-name="T39">- <text:s/>the use of combustible packaging waste as a means to generate energy through direct incineration with or without other waste and w</text:span><text:span text:style-name="T40">ith recovery of heat.</text:span></text:p>
      <text:p text:style-name="P41"><text:span text:style-name="T42">3</text:span><text:span text:style-name="T43">.<text:s/></text:span><text:span text:style-name="T44">Producer/user of packaging</text:span><text:span text:style-name="T45">- a person registered in accordance with the procedure laid down in the legal acts of the Republic of Lithuania, who uses packaging for his products.</text:span></text:p>
      <text:p text:style-name="P46"><text:span text:style-name="T47">4</text:span><text:span text:style-name="T48">.<text:s/></text:span><text:span text:style-name="T49">Grouped packaging or secondary packaging (</text:span><text:span text:style-name="T50">he</text:span><text:span text:style-name="T51">reinafter</text:span><text:span text:style-name="T52"><text:s/>- grouped packaging)<text:s/></text:span><text:span text:style-name="T53">- packaging which is presented to the consumers or users of the product as a grouping of a certain number of sales units or which serves as a means to replenish the shelves. It can be removed from the product without affectin</text:span><text:span text:style-name="T54">g its characteristics.<text:s/></text:span></text:p>
      <text:p text:style-name="P55"><text:span text:style-name="T56">5</text:span><text:span text:style-name="T57">.<text:s/></text:span><text:span text:style-name="T58">Importer<text:s/></text:span><text:span text:style-name="T59">- a person registered in accordance with the procedure laid down in the legal acts of the Republic of Lithuania who imports packaged products.</text:span></text:p>
      <text:p text:style-name="P60"><text:span text:style-name="T61">6</text:span><text:span text:style-name="T62">.<text:s/></text:span><text:span text:style-name="T63">Organic recycling<text:s/></text:span><text:span text:style-name="T64">- aerobic (composting) or anaerobic (biomethaniz</text:span><text:span text:style-name="T65">ation) treatment of packaging waste, using microorganisms, of the biodegradable parts of packaging waste, which produces stabilized organic residues or methane. Landfill may not be considered a form of organic recycling of packaging waste.</text:span></text:p>
      <text:p text:style-name="P66"><text:span text:style-name="T67">7</text:span><text:span text:style-name="T68">.<text:s/></text:span><text:span text:style-name="T69">Reuse<text:s/></text:span><text:span text:style-name="T70">- a</text:span><text:span text:style-name="T71">ny operation by which packaging, which has been conceived and <text:s/>designed to accomplish within its life cycle a minimum number of trips or rotations, is refilled, with or without the support of auxiliary products present on the market enabling the packaging<text:s/></text:span><text:span text:style-name="T72">to be refilled, so that it could be used for the same purpose for which it was conceived. Such reused packaging will become packaging waste when no longer subject to reuse.<text:s/></text:span></text:p>
      <text:p text:style-name="P73"><text:span text:style-name="T74">8</text:span><text:span text:style-name="T75">.<text:s/></text:span><text:span text:style-name="T76">Packaging waste<text:s/></text:span><text:span text:style-name="T77">-<text:s/></text:span><text:span text:style-name="T78"><text:s/></text:span><text:span text:style-name="T79">packaging and packaging material covered by the<text:s/></text:span><text:span text:style-name="T80">definition of waste in the Law on Waste Management, excluding production residues.</text:span></text:p>
      <text:p text:style-name="P81"><text:span text:style-name="T82">9</text:span><text:span text:style-name="T83">.<text:s/></text:span><text:span text:style-name="T84">Recovery of packaging waste<text:s/></text:span><text:span text:style-name="T85">- an operation of management of packaging waste provided for in the list of waste recovery operations drawn up in accordance with the requ</text:span><text:span text:style-name="T86">irements of the Law on Waste Management.</text:span></text:p>
      <text:p text:style-name="P87"><text:span text:style-name="T88">10</text:span><text:span text:style-name="T89">.<text:s/></text:span><text:span text:style-name="T90">Packaging waste management<text:s/></text:span><text:span text:style-name="T91">- the collection, transport, recovery and disposal of packaging waste.<text:s/></text:span></text:p>
      <text:p text:style-name="P92"><text:span text:style-name="T93">11</text:span><text:span text:style-name="T94">.</text:span><text:span text:style-name="T95"><text:s/>Manufacturer of packaging<text:s/></text:span><text:span text:style-name="T96">- a person who manufactures and/or imports packaging and is registered in<text:s/></text:span><text:span text:style-name="T97">accordance with the procedure laid down in the legislation of the Republic of Lithuania.</text:span></text:p>
      <text:p text:style-name="P98"><text:span text:style-name="T99">12</text:span><text:span text:style-name="T100">.<text:s/></text:span><text:span text:style-name="T101">Packaging<text:s/></text:span><text:span text:style-name="T102">- a product made of <text:s/>any materials to be used for the containment, protection, delivery and presentation of goods to the consumers or the users.</text:span></text:p>
      <text:p text:style-name="P103"><text:span text:style-name="T104">13</text:span><text:span text:style-name="T105">.<text:s/></text:span><text:span text:style-name="T106">Seller<text:s/></text:span><text:span text:style-name="T107">- a person who sells products and is registered in accordance with the procedure laid down in the legislation of the Republic of Lithuania.</text:span></text:p>
      <text:p text:style-name="P108"><text:span text:style-name="T109">14</text:span><text:span text:style-name="T110">.<text:s/></text:span><text:span text:style-name="T111">Recycling<text:s/></text:span><text:span text:style-name="T112">- a production process of the waste materials for the original purpose or for other pur</text:span><text:span text:style-name="T113">pose including organic recycling but excluding energy recovery.</text:span></text:p>
      <text:p text:style-name="P114"><text:span text:style-name="T115">15</text:span><text:span text:style-name="T116">.<text:s/></text:span><text:span text:style-name="T117">Sales or primary packaging <text:s/></text:span><text:span text:style-name="T118">(hereinafter -</text:span><text:span text:style-name="T119"><text:s/>sales packaging</text:span><text:span text:style-name="T120">)</text:span><text:span text:style-name="T121"><text:s/></text:span><text:span text:style-name="T122">- <text:s text:c="2"/>packaging which constitutes a sales unit together with the product and is presented to consumers and users.</text:span></text:p>
      <text:p text:style-name="P123"><text:span text:style-name="T124">16</text:span><text:span text:style-name="T125">.<text:s/></text:span><text:span text:style-name="T126">Tran</text:span><text:span text:style-name="T127">sport packaging or tertiary packaging<text:s/></text:span><text:span text:style-name="T128"><text:s/>(hereinafter -<text:s/></text:span><text:span text:style-name="T129">transport packaging</text:span><text:span text:style-name="T130">) - packaging conceived so as to facilitate handling and transport of a number of sales units or grouped packagings in order to prevent physical handling and transport damage. Transpo</text:span><text:span text:style-name="T131">rt packaging does not include road, rail, ship and air containers.</text:span></text:p>
      <text:p text:style-name="P132"><text:span text:style-name="T133">17</text:span><text:span text:style-name="T134">.<text:s/></text:span><text:span text:style-name="T135">Deposit<text:s/></text:span><text:span text:style-name="T136">- a sum of money provided for the packaging of a product <text:s/>with a view to guaranteeing that the packaging will be returned to the manufacturer and/or importer <text:s/>and will be re</text:span><text:span text:style-name="T137">used or managed pursuant to the priorities in waste management provided for in Article 3 of this Law.</text:span></text:p>
      <text:p text:style-name="P138"><text:span text:style-name="T139">18</text:span><text:span text:style-name="T140">.<text:s/></text:span><text:span text:style-name="T141">Economic operators</text:span><text:span text:style-name="T142"><text:s/>- suppliers of packaging materials, packaging manufacturers, importers and users, importers and sellers of packaged products an</text:span><text:span text:style-name="T143">d <text:s/>waste management entities.</text:span></text:p>
      <text:p text:style-name="P144"/>
      <text:p text:style-name="P145"><text:span text:style-name="T146">Article 3. Priorities in Management of Packaging and Packaging Waste</text:span><text:span text:style-name="T147"><text:s/></text:span><text:span text:style-name="T148"><text:s/></text:span></text:p>
      <text:p text:style-name="P149">Economic operators must observe the following priorities ranked according to their importance;</text:p>
      <text:p text:style-name="P150"><text:span text:style-name="T151">1</text:span><text:span text:style-name="T152">) use of all possible means in preventing the<text:s/></text:span><text:span text:style-name="T153">creation of packaging waste;</text:span></text:p>
      <text:p text:style-name="P154"><text:span text:style-name="T155">2</text:span><text:span text:style-name="T156">) reuse packaging;</text:span></text:p>
      <text:p text:style-name="P157"><text:span text:style-name="T158">3</text:span><text:span text:style-name="T159">) recycling of packaging waste in order to obtain from it products suitable for <text:s/>use or secondary materials suitable for the manufacturing of such products; <text:s/></text:span></text:p>
      <text:p text:style-name="P160"><text:span text:style-name="T161">4</text:span><text:span text:style-name="T162">) use of packaging waste for recov</text:span><text:span text:style-name="T163">ery of energy;</text:span></text:p>
      <text:p text:style-name="P164"><text:span text:style-name="T165">5</text:span><text:span text:style-name="T166">) safe final disposal of packing waste in order to prevent its harmful impact on the environment and human health. <text:s/></text:span><text:span text:style-name="T167"><text:tab/></text:span></text:p>
      <text:p text:style-name="P168"/>
      <text:p text:style-name="P169"><text:span text:style-name="T170">Article 4. Essential Requirements for Packaging</text:span></text:p>
      <text:p text:style-name="P171"><text:span text:style-name="T172">1</text:span><text:span text:style-name="T173">. Packaging must be designed and manufactured in such a way<text:s/></text:span><text:span text:style-name="T174">that the packaging volume and weight be limited to the minimum adequate amount to maintain the necessary level of safety, hygiene and acceptance for the packed product and for the consumer. <text:s text:c="2"/></text:span></text:p>
      <text:p text:style-name="P175"><text:span text:style-name="T176">2</text:span><text:span text:style-name="T177">. Packaging must be designed, produced and commercialized<text:s/></text:span><text:span text:style-name="T178">in such a way as to permit its reuse, recycling and to minimize its impact on the environment when packaging waste and/or residues from packaging waste management operations are disposed of.<text:s/></text:span></text:p>
      <text:p text:style-name="P179"><text:span text:style-name="T180">3</text:span><text:span text:style-name="T181">. Packaging and its components must be so manufactured that</text:span><text:span text:style-name="T182"><text:s/>the presence of noxious substances is minimized with regard to their presence in emissions when packaging or residues from management operations or packaging waste are incinerated or in leachate when packaging is landfilled. Concentration levels of danger</text:span><text:span text:style-name="T183">ous substances in packaging and the procedure of monitoring them shall be determined by the Government or an institution authorised by it.</text:span></text:p>
      <text:p text:style-name="P184"><text:span text:style-name="T185">4</text:span><text:span text:style-name="T186">. <text:s/>Reused packaging must be manufactured in such a way <text:s/>that it could be transported, used several times, and th</text:span><text:span text:style-name="T187">at the used packaging could be processed (washed and disinfected without a threat to the health of the people performing this type of work and to the environment).</text:span></text:p>
      <text:p text:style-name="P188"><text:span text:style-name="T189">5</text:span><text:span text:style-name="T190">. Packaging must be so manufactured that <text:s/>the major portion of packaging waste could be</text:span><text:span text:style-name="T191"><text:s/>recycled or used for generation of energy, and the biodegradable parts of packaging waste could be composted in such a way that <text:s/>a minimum of packaging waste was disposed in landfills.</text:span></text:p>
      <text:p text:style-name="P192"/>
      <text:p text:style-name="P193"><text:span text:style-name="T194">Article 5. Marking of Packaging</text:span></text:p>
      <text:p text:style-name="P195"><text:span text:style-name="T196">1</text:span><text:span text:style-name="T197">. To facilitate identification and classification of packaging it must be marked to indicate the nature of the packaging materials used. The procedure of marking shall be determined by the Government or an institution authorised by it.<text:s/></text:span></text:p>
      <text:p text:style-name="P198"><text:span text:style-name="T199">2</text:span><text:span text:style-name="T200">. The producer</text:span><text:span text:style-name="T201">s and importers or organisations representing them who themselves undertake management of packaging waste may put an appropriate marking on the packaging of their products. <text:s/></text:span></text:p>
      <text:p text:style-name="P202"/>
      <text:p text:style-name="P203"/>
      <text:p text:style-name="P204"><text:span text:style-name="T205">Article 6. Record Keeping of Packaging and Packaging Waste</text:span></text:p>
      <text:p text:style-name="P206"><text:span text:style-name="T207">Economic opera</text:span><text:span text:style-name="T208">tors shall keep records of packaging and packaging waste and submit reports following the procedure determined by an institution authorised by the Government.<text:s/></text:span><text:span text:style-name="T209"><text:s/></text:span></text:p>
      <text:p text:style-name="P210"/>
      <text:p text:style-name="P211"><text:span text:style-name="T212">Article 7. Obligation of the Producers and Importers to Manage Packaging and Packaging Waste</text:span></text:p>
      <text:p text:style-name="P213"><text:span text:style-name="T214">1</text:span><text:span text:style-name="T215">. Producers and importers must take the necessary measures to ensure that empty transport, grouped and sales packaging as well as its waste are managed <text:s/>in accordance with the priorities laid down in Article 3 of this Law and that targets for collect</text:span><text:span text:style-name="T216">ion, recycling and reuse of packaging and packaging waste set by the Government or an institution authorised by it are attained.<text:s/></text:span></text:p>
      <text:p text:style-name="P217"><text:span text:style-name="T218">2</text:span><text:span text:style-name="T219">. Producers and importers may <text:s/>themselves organise packaging and packaging waste management systems or they may make use, under contracts, of organised waste management systems.<text:s/></text:span></text:p>
      <text:p text:style-name="P220"><text:span text:style-name="T221">3</text:span><text:span text:style-name="T222">. Producers and importers who do not meet the objectives provided for in</text:span><text:span text:style-name="T223"><text:s/>paragraph 1 of this Article relating to collection, recycling and reuse of packaging and packaging waste, must, pursuant to the law, pay a tax for pollution of the environment with product <text:s/>waste.</text:span></text:p>
      <text:p text:style-name="P224"/>
      <text:p text:style-name="P225"><text:span text:style-name="T226">Article 8. Duty of the Sellers to Collect Packaging a</text:span><text:span text:style-name="T227">nd Packaging Waste</text:span><text:span text:style-name="T228"><text:s text:c="2"/></text:span></text:p>
      <text:p text:style-name="P229"><text:span text:style-name="T230">1</text:span><text:span text:style-name="T231">. Sellers must accept the packaging of products they sell covered by a deposit system.</text:span></text:p>
      <text:p text:style-name="P232"><text:span text:style-name="T233">2</text:span><text:span text:style-name="T234">. Sellers may themselves organize systems for collection and sorting of packaging and packaging waste or to make use, under contracts, of<text:s/></text:span><text:span text:style-name="T235">the organized systems of waste management.</text:span></text:p>
      <text:p text:style-name="P236"><text:span text:style-name="T237">3</text:span><text:span text:style-name="T238">. Sellers must, at the point of sale, provide information <text:s/>about the way the consumers may return packaging and packaging waste.</text:span></text:p>
      <text:p text:style-name="P239"/>
      <text:p text:style-name="P240"><text:span text:style-name="T241">Article 9. Duty of the Consumers</text:span></text:p>
      <text:p text:style-name="P242">Consumers must make use of the organized packaging and packaging waste management systems.</text:p>
      <text:p text:style-name="P243"/>
      <text:p text:style-name="P244"><text:span text:style-name="T245">Article 10. Organizations</text:span></text:p>
      <text:p text:style-name="P246"><text:span text:style-name="T247">1</text:span><text:span text:style-name="T248">. Producers, importers and sellers as well as other economic operators may establish organizations and direct them to organize collection and management of packaging and<text:s/></text:span><text:span text:style-name="T249">packaging waste, administer record keeping of packaging and packaging waste, and perform other duties provided for economic operators under this Law.</text:span></text:p>
      <text:p text:style-name="P250"><text:span text:style-name="T251">2</text:span><text:span text:style-name="T252">. All economic operators may take part in the activities of the organizations on condition that they<text:s/></text:span><text:span text:style-name="T253">accept the conditions of participation in the organizations set in advance. <text:s text:c="2"/></text:span></text:p>
      <text:p text:style-name="P254"/>
      <text:p text:style-name="P255"><text:span text:style-name="T256">Article 11. Deposits for Packaging</text:span></text:p>
      <text:p text:style-name="P257"><text:span text:style-name="T258">1</text:span><text:span text:style-name="T259">. Producers and importers, upon sale of products in packaging covered by a deposit system, must collect a deposit which is refunded to the seller <text:s/>when the packaging is returned.</text:span></text:p>
      <text:p text:style-name="P260"><text:span text:style-name="T261">2</text:span><text:span text:style-name="T262">. Sellers, upon sale of products in packaging covered by a deposit syste</text:span><text:span text:style-name="T263">m, must collect a deposit which is refunded to consumers and users of products when the packaging is <text:s/>returned.</text:span></text:p>
      <text:p text:style-name="P264"><text:span text:style-name="T265">3</text:span><text:span text:style-name="T266">. Reused packaging may not be accepted and the deposit may not be refunded where the packaging has been damaged or contaminated to such an<text:s/></text:span><text:span text:style-name="T267">extent that it can no longer be put to another use. <text:s/></text:span></text:p>
      <text:p text:style-name="P268"/>
      <text:p text:style-name="P269"><text:span text:style-name="T270">Article 12. Liability for Non-compliance with this Law</text:span></text:p>
      <text:p text:style-name="P271">Persons who are in breach of the requirements of this Law shall be held liable under law.</text:p>
      <text:p text:style-name="P272"/>
      <text:p text:style-name="P273"/>
      <text:p text:style-name="P274"/>
      <text:p text:style-name="P275"><text:span text:style-name="T276">Article 13. Recommendations to the Government</text:span></text:p>
      <text:p text:style-name="P277">The Government or an institution authorised by it shall, by 1 July 2002, set the targets for the collection, recycling or any other use of packaging and packaging waste, draft and approve legislation establishing the maximum permissible levels of dangerous substances in packaging and arrangements for their monitoring, the procedure of marking packaging and packaging waste and record keeping, determine the list of packaging covered by a deposit system and the amount of deposit, the procedure for implementing the deposit system and other implementing legislation.</text:p>
      <text:p text:style-name="P278"/>
      <text:p text:style-name="P279"><text:span text:style-name="T280">Article 14. Entry into Force</text:span></text:p>
      <text:p text:style-name="P281">This Law shall come into force as of 1 January 2003.</text:p>
      <text:p text:style-name="P282"/>
      <text:p text:style-name="P283"><text:span text:style-name="T284">I promulgate this Law passed by the Seimas of the Republic of Lithuania</text:span></text:p>
      <text:p text:style-name="P285"/>
      <text:p text:style-name="P286"><text:span text:style-name="T287">PRESIDENT OF THE REPUBLIC <text:s text:c="25"/>VLADAS ADAMKUS</text:span><text:span text:style-name="T2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Arial"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olarma</meta:initial-creator>
    <dc:creator>adlibuser</dc:creator>
    <meta:creation-date>2017-04-17T10:51:00Z</meta:creation-date>
    <dc:date>2017-04-17T10:51:00Z</dc:date>
    <meta:template xlink:href="Normal.dotm" xlink:type="simple"/>
    <meta:editing-cycles>2</meta:editing-cycles>
    <meta:editing-duration>PT0S</meta:editing-duration>
    <meta:document-statistic meta:page-count="7" meta:paragraph-count="84" meta:word-count="1841" meta:character-count="11354" meta:row-count="290" meta:non-whitespace-character-count="9597"/>
  </office:meta>
</office:document-meta>
</file>