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align="justify">
        <style:tab-stops>
          <style:tab-stop style:type="right" style:leader-style="solid" style:leader-text="_" style:position="3.5625in"/>
        </style:tab-stops>
      </style:paragraph-properties>
    </style:style>
    <style:style style:name="T39" style:parent-style-name="DefaultParagraphFont" style:family="text">
      <style:text-properties style:font-name="TimesLT" fo:language="en" fo:country="US"/>
    </style:style>
    <style:style style:name="TableColumn41" style:family="table-column">
      <style:table-column-properties style:column-width="2.2958in" style:use-optimal-column-width="false"/>
    </style:style>
    <style:style style:name="Table40" style:family="table">
      <style:table-properties style:width="2.295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right" style:position="1.7812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3.9979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5819in" style:use-optimal-column-width="false"/>
    </style:style>
    <style:style style:name="TableColumn66" style:family="table-column">
      <style:table-column-properties style:column-width="1.5312in" style:use-optimal-column-width="false"/>
    </style:style>
    <style:style style:name="TableColumn67" style:family="table-column">
      <style:table-column-properties style:column-width="0.234in" style:use-optimal-column-width="false"/>
    </style:style>
    <style:style style:name="TableColumn68" style:family="table-column">
      <style:table-column-properties style:column-width="0.1208in" style:use-optimal-column-width="false"/>
    </style:style>
    <style:style style:name="TableColumn69" style:family="table-column">
      <style:table-column-properties style:column-width="0.1131in" style:use-optimal-column-width="false"/>
    </style:style>
    <style:style style:name="TableColumn70" style:family="table-column">
      <style:table-column-properties style:column-width="0.234in" style:use-optimal-column-width="false"/>
    </style:style>
    <style:style style:name="TableColumn71" style:family="table-column">
      <style:table-column-properties style:column-width="0.0618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Column74" style:family="table-column">
      <style:table-column-properties style:column-width="0.2291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2291in" style:use-optimal-column-width="false"/>
    </style:style>
    <style:style style:name="TableColumn77" style:family="table-column">
      <style:table-column-properties style:column-width="0.0048in" style:use-optimal-column-width="false"/>
    </style:style>
    <style:style style:name="TableColumn78" style:family="table-column">
      <style:table-column-properties style:column-width="0.05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972in" style:use-optimal-column-width="false"/>
    </style:style>
    <style:style style:name="TableColumn82" style:family="table-column">
      <style:table-column-properties style:column-width="0.1368in" style:use-optimal-column-width="false"/>
    </style:style>
    <style:style style:name="TableColumn83" style:family="table-column">
      <style:table-column-properties style:column-width="0.1437in" style:use-optimal-column-width="false"/>
    </style:style>
    <style:style style:name="TableColumn84" style:family="table-column">
      <style:table-column-properties style:column-width="0.0909in" style:use-optimal-column-width="false"/>
    </style:style>
    <style:style style:name="TableColumn85" style:family="table-column">
      <style:table-column-properties style:column-width="0.1881in" style:use-optimal-column-width="false"/>
    </style:style>
    <style:style style:name="TableColumn86" style:family="table-column">
      <style:table-column-properties style:column-width="0.0465in" style:use-optimal-column-width="false"/>
    </style:style>
    <style:style style:name="TableColumn87" style:family="table-column">
      <style:table-column-properties style:column-width="0.2354in" style:use-optimal-column-width="false"/>
    </style:style>
    <style:style style:name="Table64" style:family="table">
      <style:table-properties style:width="6.6923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2666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fo:font-size="10pt" style:font-size-asian="10pt"/>
    </style:style>
    <style:style style:name="T114" style:parent-style-name="DefaultParagraphFont" style:family="text">
      <style:text-properties fo:font-weight="bold" style:font-weight-asian="bold" fo:color="#000000" fo:font-size="10pt" style:font-size-asian="10pt"/>
    </style:style>
    <style:style style:name="T11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color="#000000" fo:font-size="10pt" style:font-size-asian="10pt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min-row-height="0.2284in" style:use-optimal-row-height="false" fo:keep-together="always"/>
    </style:style>
    <style:style style:name="TableCell1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ableRow279" style:family="table-row">
      <style:table-row-properties style:min-row-height="0.225in" style:use-optimal-row-height="false" fo:keep-together="always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min-row-height="0.2173in" style:use-optimal-row-height="false" fo:keep-together="always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</style:style>
    <style:style style:name="T460" style:parent-style-name="DefaultParagraphFont" style:family="text">
      <style:text-properties fo:font-weight="bold" style:font-weight-asian="bold"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06" style:parent-style-name="DefaultParagraphFont" style:family="text">
      <style:text-properties fo:font-weight="bold" style:font-weight-asian="bold" fo:color="#000000" fo:font-size="10pt" style:font-size-asian="10pt"/>
    </style:style>
    <style:style style:name="T607" style:parent-style-name="DefaultParagraphFont" style:family="text">
      <style:text-properties fo:color="#000000" fo:font-size="10pt" style:font-size-asian="10pt"/>
    </style:style>
    <style:style style:name="T608" style:parent-style-name="DefaultParagraphFont" style:family="text">
      <style:text-properties fo:font-weight="bold" style:font-weight-asian="bold"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P610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 fo:font-size="10pt" style:font-size-asian="10pt"/>
    </style:style>
    <style:style style:name="P6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612" style:parent-style-name="Normal" style:family="paragraph">
      <style:paragraph-properties fo:text-align="justify">
        <style:tab-stops>
          <style:tab-stop style:type="center" style:position="1.227in"/>
          <style:tab-stop style:type="center" style:position="3.5229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olumn615" style:family="table-column">
      <style:table-column-properties style:column-width="4.4958in" style:use-optimal-column-width="false"/>
    </style:style>
    <style:style style:name="TableColumn616" style:family="table-column">
      <style:table-column-properties style:column-width="0.2736in" style:use-optimal-column-width="false"/>
    </style:style>
    <style:style style:name="TableColumn617" style:family="table-column">
      <style:table-column-properties style:column-width="0.275in" style:use-optimal-column-width="false"/>
    </style:style>
    <style:style style:name="TableColumn618" style:family="table-column">
      <style:table-column-properties style:column-width="0.2743in" style:use-optimal-column-width="false"/>
    </style:style>
    <style:style style:name="TableColumn619" style:family="table-column">
      <style:table-column-properties style:column-width="0.275in" style:use-optimal-column-width="false"/>
    </style:style>
    <style:style style:name="TableColumn620" style:family="table-column">
      <style:table-column-properties style:column-width="0.2743in" style:use-optimal-column-width="false"/>
    </style:style>
    <style:style style:name="TableColumn621" style:family="table-column">
      <style:table-column-properties style:column-width="0.275in" style:use-optimal-column-width="false"/>
    </style:style>
    <style:style style:name="TableColumn622" style:family="table-column">
      <style:table-column-properties style:column-width="0.2743in" style:use-optimal-column-width="false"/>
    </style:style>
    <style:style style:name="TableColumn623" style:family="table-column">
      <style:table-column-properties style:column-width="0.275in" style:use-optimal-column-width="false"/>
    </style:style>
    <style:style style:name="Table614" style:family="table">
      <style:table-properties style:width="6.6923in" fo:margin-left="0in" table:align="lef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right="-0.7291in"/>
    </style:style>
    <style:style style:name="T627" style:parent-style-name="DefaultParagraphFont" style:family="text">
      <style:text-properties fo:font-weight="bold" style:font-weight-asian="bold"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09" style:parent-style-name="DefaultParagraphFont" style:family="text">
      <style:text-properties fo:font-weight="bold" style:font-weight-asian="bold"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711" style:parent-style-name="DefaultParagraphFont" style:family="text">
      <style:text-properties fo:color="#000000" fo:font-size="10pt" style:font-size-asian="10pt"/>
    </style:style>
    <style:style style:name="P712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713" style:parent-style-name="Normal" style:family="paragraph">
      <style:paragraph-properties>
        <style:tab-stops>
          <style:tab-stop style:type="left" style:leader-style="dotted" style:leader-text="." style:position="1.9791in"/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714" style:parent-style-name="Normal" style:family="paragraph">
      <style:paragraph-properties>
        <style:tab-stops>
          <style:tab-stop style:type="center" style:position="1.0291in"/>
          <style:tab-stop style:type="center" style:position="4.4729in"/>
        </style:tab-stops>
      </style:paragraph-properties>
      <style:text-properties fo:color="#000000" fo:font-size="10pt" style:font-size-asian="10pt"/>
    </style:style>
    <style:style style:name="P7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PROFESINĖS LIGOS KORTELĖS FORMOS PATVIRTINIMO</text:p>
      <text:p text:style-name="P15"/>
      <text:p text:style-name="P16">2002 m. vasario 1 d. Nr. 68</text:p>
      <text:p text:style-name="P17">Vilnius</text:p>
      <text:p text:style-name="P18"/>
      <text:p text:style-name="P19"/>
      <text:p text:style-name="P20"><text:span text:style-name="T21">Vadovaudamasis Lietuvos Respublikos Vyriausybės 2001 m. gruodžio 14 d. nutarimu Nr. 1527 patvirtintais Profesinių ligų valstybės registro nuostatais (Žin., 2001, Nr.<text:s/></text:span><text:a xlink:href="https://www.e-tar.lt/portal/lt/legalAct/TAR.2AC49F8FBB68" office:target-frame-name="_blank" xlink:show="new"><text:span text:style-name="T22">106-3817</text:span></text:a><text:span text:style-name="T23">),</text:span></text:p>
      <text:p text:style-name="P24"><text:span text:style-name="T25">iš dalies<text:s/></text:span><text:span text:style-name="T26">keičiu</text:span><text:span text:style-name="T27"><text:s/>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8">103-2972</text:span></text:a><text:span text:style-name="T29">) patvirtinto Privalomų sveikatos statistikos apskaitos ir kitų tipinių formų, pildomų sveikatos priežiūros įstaigose, sąrašo ir saugojimo terminų 264 punktą ir<text:s/></text:span><text:span text:style-name="T30">tvirtinu</text:span><text:span text:style-name="T31"><text:s/>naujos redakcijos apskaitos formą Nr. 362-2/a „Profesinės ligos kortelė“ (pridedama).</text:span></text:p>
      <text:p text:style-name="P32"/>
      <text:p text:style-name="P33"/>
      <text:p text:style-name="P34"/>
      <text:p text:style-name="P35">Sveikatos apsaugos Ministras<text:tab/>Konstantinas Romualdas</text:p>
      <text:p text:style-name="P36"><text:span text:style-name="T37"><text:tab/>Dobrovolskis</text:span></text:p>
      <text:soft-page-break/>
      <text:p text:style-name="P38"><text:span text:style-name="T39"><text:tab/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ĮOK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orma Nr. 362-2/a</text:p>
            <text:p text:style-name="P54">PATVIRTINTA</text:p>
            <text:p text:style-name="P55">Lietuvos Respublikos sveikatos apsaugos ministro 2002 m. vasario 1 d. įsakymu Nr. 68</text:p>
          </table:table-cell>
        </table:table-row>
      </table:table>
      <text:p text:style-name="P56"><text:tab/>(sudarymo vieta)</text:p>
      <text:p text:style-name="P57"/>
      <text:p text:style-name="P58"/>
      <text:p text:style-name="P59">PROFESINĖS LIGOS KORTELĖ Nr. _______</text:p>
      <text:p text:style-name="P60">(saugoma Lietuvos Respublikos profesinių ligų valstybės registre)</text:p>
      <text:p text:style-name="P61"><text:tab/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p text:style-name="P90">1. Profesinės ligos kortelės užpildymo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2. Pagrindas</text:span><text:span text:style-name="T114"><text:tab/><text:s/></text:span><text:span text:style-name="T115">Profesinės ligos patvirtinimo akto N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3">
            <text:p text:style-name="P134"><text:tab/><text:s/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Normal"><text:span text:style-name="T137">3. Profesinės ligos diagnozės pagrindinis kodas ir pavadinimas</text:span><text:span text:style-name="T138"><text:s/>(nurodytas TL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6">
            <text:p text:style-name="Normal"><text:span text:style-name="T155">4. Profesinės ligos diagnozės papildomas kodas ir pavadinimas</text:span><text:span text:style-name="T156"><text:s/>(nurodytas TL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Normal"><text:span text:style-name="T170">5. Profesinės ligos priežasties kodas ir pavadinimas</text:span><text:span text:style-name="T171"><text:s/>(nurodytas profesinių ligų sąraš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Normal"><text:span text:style-name="T187">6. Profesinės ligos diagnozės nustatymo data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7. Sveikatos priežiūros įstaiga, nustačiusi profesinės ligos diagnoz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3">
            <text:p text:style-name="P230">(pavadinimas, adresas, pašto indeksas, telefonas, fak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<text:span text:style-name="T237">8. Profesinė liga įtarta:</text:span><text:span text:style-name="T238"><text:s/>1 – profilaktinių sveikatos tikrinimų metu, 2 – kreipimosi dėl susirgimo į asmens sveikatos priežiūros įstaigą metu, 3 – gydymo stacionare metu, 4 – ki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9. Ligonio asmens kodas, vardas ir pavardė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3">
            <text:p text:style-name="Normal"><text:span text:style-name="T277">10. Ligonio gyvenamoji (deklaruota) vieta</text:span><text:span text:style-name="T278"><text:s/>(apskritis, savivaldybė, gyvenamoji vietov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3">
            <text:p text:style-name="P292">(pavadinimas ir adre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3">
            <text:p text:style-name="Normal"><text:span text:style-name="T325">11. Ligonio pateikta gyvenamoji (kita) vieta</text:span><text:span text:style-name="T326"><text:s/>(apskritis, savivaldybė, gyvenamoji vietov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3">
            <text:p text:style-name="P340">(pavadinimas ir adre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2">
            <text:p text:style-name="Normal"><text:span text:style-name="T373">12. Ligonio užimtumas:</text:span><text:span text:style-name="T374"><text:s/>1 – dirba, 2 – nedir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2">
            <text:p text:style-name="P384"><text:span text:style-name="T385">13. Ligonio išsilavinimas:<text:s/></text:span><text:span text:style-name="T386">1 – pradinis, 2 – pagrindinis, 3 – vidurinis, 4 – specialusis vidurinis, 5 – aukštesnysis, 6 – aukšta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14. Įmonė, kurioje dirba ligo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>(pavadinimas, adresas, pašto indeksas, telefonas, fak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16">
            <text:p text:style-name="Normal"><text:span text:style-name="T417">ekonominė veiklos rūšis</text:span><text:span text:style-name="T418"><text:s/>(pavadinimas ir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Normal"><text:span text:style-name="T432">15. Paskutinė įmonė</text:span><text:span text:style-name="T433"><text:s/>(kurioje ligonis dirbo veikiamas kenksmingų darbo aplinkos veiksni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>(pavadinimas, adresas, pašto indeksas, telefonas, fak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6">
            <text:p text:style-name="P459"><text:span text:style-name="T460">ekonominė veiklos rūšis</text:span><text:span text:style-name="T461"><text:s/>(pavadinimas ir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3">
            <text:p text:style-name="Normal"><text:span text:style-name="T475">16. Ligonio profesija</text:span><text:span text:style-name="T476"><text:s/>(pavadinimas ir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0">
            <text:p text:style-name="Normal"><text:span text:style-name="T492">17. Ligonio darbo stažas</text:span><text:span text:style-name="T493"><text:s/>(metais): bend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0">
            <text:p text:style-name="P500">pagal profes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0">
            <text:p text:style-name="P507">paskutinėje darbovietėje (kenksmingiems darbo aplinkos veiksniams<text:s/><text:tab/>veiki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0">
            <text:p text:style-name="P514">kenksmingiems veiksniams veikia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3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3">
            <text:p text:style-name="Normal"><text:span text:style-name="T524">18. Kenksmingi darbo aplinkos veiksniai</text:span><text:span text:style-name="T525"><text:s/>(išmatuoti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Veiksnio pavadinimas</text:p>
          </table:table-cell>
          <table:table-cell table:style-name="TableCell529" table:number-columns-spanned="3">
            <text:p text:style-name="P530">Išmatuotas veiksnio dydis</text:p>
          </table:table-cell>
          <table:covered-table-cell/>
          <table:covered-table-cell/>
          <table:table-cell table:style-name="TableCell531" table:number-columns-spanned="7">
            <text:p text:style-name="P532">Poveikio trukmė</text:p>
            <text:p text:style-name="P533">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2">
            <text:p text:style-name="P535">Veiksni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3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3">
            <text:p text:style-name="P598">19. Valstybinės darbo inspekcijos teritorinis inspekt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3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3">
            <text:p text:style-name="P604">(pavadinimas, adresas, pašto indeksas, fak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pan text:style-name="T606">20.</text:span><text:span text:style-name="T607"><text:s/></text:span><text:span text:style-name="T608">Profesinės ligos tyrimo komisijos pirmininkas<text:s/></text:span><text:span text:style-name="T609"><text:tab/></text:span></text:p>
      <text:p text:style-name="P610"><text:tab/>(pareigos)</text:p>
      <text:p text:style-name="P611"><text:tab/></text:p>
      <text:p text:style-name="P612"><text:tab/>(parašas ir asmeninis spaudas)<text:tab/><text:s/>(vardas ir pavardė)<text:s/><text:tab/>(telefonai)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Unikalus profesinės ligos atvejo kodas<text:s/></text:span><text:span text:style-name="T628">(suteiktas registro tvarkymo įstaigos)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ofesinės ligos atvejo įregistravimo dat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Profesinės ligos atvejo išregistravimo dat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rofesinės ligos atvejo išregistravimo priežastis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9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9">
            <text:p text:style-name="P707">(Centrinės darbo medicinos ekspertų komisijos pirmininko surašyto pranešimo numeris ir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Asmuo</text:span><text:span text:style-name="T710"><text:s/>(įrašęs profesinės ligos atvejį į duomenų bazę)<text:s/></text:span><text:span text:style-name="T711"><text:tab/></text:span></text:p>
      <text:p text:style-name="P712"><text:tab/>(pareigos)</text:p>
      <text:p text:style-name="P713"><text:tab/><text:tab/><text:tab/></text:p>
      <text:p text:style-name="P714"><text:tab/><text:s/>(parašas)<text:s/><text:tab/>(vardas, pavardė)</text:p>
      <text:p text:style-name="P7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17T13:25:00Z</meta:creation-date>
    <dc:date>2015-12-17T13:25:00Z</dc:date>
    <meta:template xlink:href="Normal.dotm" xlink:type="simple"/>
    <meta:editing-cycles>2</meta:editing-cycles>
    <meta:editing-duration>PT60S</meta:editing-duration>
    <meta:document-statistic meta:page-count="3" meta:paragraph-count="77" meta:word-count="561" meta:character-count="4052" meta:row-count="254" meta:non-whitespace-character-count="3568"/>
  </office:meta>
</office:document-meta>
</file>