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text-indent="0.083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BIRŽELIO 9 D. NUTARIMO NR. 748 „DĖL PREKIŲ MUITINIO ĮVERTINIMO TVARKOS PATVIRTINIMO“ DALINIO PAKEITIMO</text:p>
      <text:p text:style-name="P14"/>
      <text:p text:style-name="P15">2002 m. vasario 18 d. Nr. 25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sti Prekių muitinio įvertinimo tvarką, patvirtintą Lietuvos Respublikos Vyriausybės 1999 m. birželio 9 d. nutarimu Nr. 748 „Dėl Prekių muitinio įvertinimo tvarkos patvirtinimo“ (Žin., 1999, Nr.<text:s/></text:span><text:a xlink:href="https://www.e-tar.lt/portal/lt/legalAct/TAR.6FBFE4650BDA" office:target-frame-name="_blank" xlink:show="new"><text:span text:style-name="T25">52-1686</text:span></text:a><text:span text:style-name="T26">), ir išdėstyti 48 ir 49 punktus taip:</text:span></text:p>
      <text:p text:style-name="P27"><text:span text:style-name="T28">„</text:span><text:span text:style-name="T29">48</text:span><text:span text:style-name="T30">. Jeigu prekių muitinės vertės elementai išreikšti ne Lietuvos Respublikos nacionaline valiuta - litais ir centais, o užsienio valiuta, šie elementai perskaičiuojami remiantis priešpaskutinį kiekvieno mėnesio trečiadienį Lietuvos banko nustatytu lito ir užsienio valiutos santykiu. Pagal šį santykį užsienio valiuta išreikšti muitinės vertės elementai apskaičiuojami visą ateinantį kalendorinį mėnesį, išskyrus šios tvarkos 49 punkte nurodytus atvejus. Jeigu priešpaskutinį mėnesio trečiadienį Lietuvos bankas lito ir užsienio valiutos santykio nenustato, remiamasi paskutiniu prieš nurodytąją dieną nustatytu santykiu.<text:s/></text:span></text:p>
      <text:p text:style-name="P31"><text:span text:style-name="T32">49</text:span><text:span text:style-name="T33">. Jeigu paskutinį mėnesio trečiadienį Lietuvos banko nustatytas lito ir užsienio valiutos santykis skiriasi nuo nustatytojo šios tvarkos 48 punkte nurodytu laiku daugiau kaip 5 procentais, šiuo paskutinį mėnesio trečiadienį nustatytu santykiu remiamasi vietoj ankstesniojo nuo pirmojo atitinkamo kalendorinio mėnesio trečiadienio. Tačiau jeigu bet kurį mėnesio trečiadienį Lietuvos banko nustatytas lito ir užsienio valiutos santykis skiriasi nuo atitinkamą mėnesį taikomo santykio daugiau kaip 5 procentais, šis santykis nuo kito trečiadienio taikomas vietoj ankstesniojo.</text:span></text:p>
      <text:p text:style-name="P34"><text:span text:style-name="T35">Jeigu vadovaujantis Lietuvos Respublikos lito patikimumo įstatymu (Žin., 1994, Nr.<text:s/></text:span><text:a xlink:href="https://www.e-tar.lt/portal/lt/legalAct/TAR.085D2DB7DA2C" office:target-frame-name="_blank" xlink:show="new"><text:span text:style-name="T36">24-378</text:span></text:a><text:span text:style-name="T37">) pakeičiamas oficialus lito kursas bazinės valiutos atžvilgiu (įskaitant atvejus, kai pakeičiama bazinė valiuta), šis kursas taikomas vietoj atitinkamą mėnesį taikomo lito ir bazinės valiutos santykio nuo tos dienos, nuo kurios jis nustatytas.</text:span></text:p>
      <text:p text:style-name="P38"><text:span text:style-name="T39">Lito ir užsienio valiutos santykis, nustatytas vadovaujantis šiuo punktu, taikomas iki atitinkamo mėnesio pabaigos, jeigu nepakeičiamas šiame punkte nurodytais atvejais“.</text:span></text:p>
      <text:p text:style-name="P40"><text:span text:style-name="T41">2</text:span><text:span text:style-name="T42">. Nustatyti, kad muitinė asmens prašymu perskaičiuoja eurais išreikštus prekių muitinės vertės elementus, kurie buvo nurodyti nuo 2002 m. vasario 2 d. (įskaitytinai) iki šio nutarimo įsigaliojimo dienos (neįskaitytinai) muitinės priimtose importo ar eksporto deklaracijose arba kartu su jomis muitinei pateiktuose dokumentuose, remdamasi oficialiu lito kursu euro atžvilgiu, nustatytu Lietuvos banko valdybos 2002 m. vasario 1 d. nutarimu Nr. 15 „Dėl bazinės valiutos ir oficialaus lito kurso“ (Žin., 2002, Nr.<text:s/></text:span><text:a xlink:href="https://www.e-tar.lt/portal/lt/legalAct/TAR.52C0DE6D1886" office:target-frame-name="_blank" xlink:show="new"><text:span text:style-name="T43">12-453</text:span></text:a><text:span text:style-name="T44">).</text:span></text:p>
      <text:p text:style-name="P45"/>
      <text:p text:style-name="P46"/>
      <text:p text:style-name="P47"/>
      <text:p text:style-name="P48">ŪKIO MINISTRAS,</text:p>
      <text:p text:style-name="P49">PAVADUOJANTIS MINISTRĄ PIRMININKĄ</text:p>
      <text:p text:style-name="P50">IR FINANSŲ MINISTRĄ<text:tab/>PETRAS ČĖSN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31:00Z</meta:creation-date>
    <dc:date>2020-02-20T08:31:00Z</dc:date>
    <meta:template xlink:href="Normal.dotm" xlink:type="simple"/>
    <meta:editing-cycles>2</meta:editing-cycles>
    <meta:editing-duration>PT0S</meta:editing-duration>
    <meta:document-statistic meta:page-count="1" meta:paragraph-count="11" meta:word-count="399" meta:character-count="3120" meta:row-count="54" meta:non-whitespace-character-count="2732"/>
  </office:meta>
</office:document-meta>
</file>