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ŠILUVOS HERBO PATVIRTINIMO</text:p>
      <text:p text:style-name="P12"/>
      <text:p text:style-name="P13">2002 m. vasario 19 d. Nr. 167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tsiž</text:span><text:span text:style-name="T21">velgdamas į Lietuvos heraldikos komisijos išvadą,<text:s/></text:span><text:span text:style-name="T22">tvirtinu</text:span><text:span text:style-name="T23"><text:s/></text:span><text:span text:style-name="T24">ŠILUVOS</text:span><text:span text:style-name="T25"><text:s/>herbą.</text:span></text:p>
      <text:p text:style-name="P26"/>
      <text:p text:style-name="P27"><text:span text:style-name="T28">2</text:span><text:span text:style-name="T29"><text:s/>straipsnis.</text:span><text:span text:style-name="T30"><text:s/>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7T20:44:00Z</meta:creation-date>
    <dc:date>2015-09-07T20:44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2" meta:row-count="37" meta:non-whitespace-character-count="375"/>
  </office:meta>
</office:document-meta>
</file>