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EIDIMŲ NAUDOTI NAUDINGŲJŲ IŠKASENŲ (IŠSKYRUS ANGLIAVANDENILIUS), POŽEMINIO PRAMONINIO BEI MINERALINIO VANDENS IŠTEKLIUS IR ŽEMĖS GELMIŲ ERTMES IŠDAVIMO TVARKOS PATVIRTINIMO</text:p>
      <text:p text:style-name="P16"/>
      <text:p text:style-name="P17">2002 m. vasario 11 d. Nr. 198</text:p>
      <text:p text:style-name="P18">Vilnius</text:p>
      <text:p text:style-name="P19"/>
      <text:p text:style-name="P20"><text:span text:style-name="T21">Vadovaudamasi Lietuvos Respublikos žemės gelmių įstatymo (Žin., 1995, Nr.<text:s/></text:span><text:a xlink:href="https://www.e-tar.lt/portal/lt/legalAct/TAR.13E108ED3981" office:target-frame-name="_blank" xlink:show="new"><text:span text:style-name="T22">63-1582</text:span></text:a><text:span text:style-name="T23">; 2001, Nr.<text:s/></text:span><text:a xlink:href="https://www.e-tar.lt/portal/lt/legalAct/TAR.FC99661E0C1C" office:target-frame-name="_blank" xlink:show="new"><text:span text:style-name="T24">35-1164</text:span></text:a><text:span text:style-name="T25">) 13 straipsniu, Lietuvos Respublikos Vyriausybė nutaria:</text:span></text:p>
      <text:p text:style-name="P26"><text:span text:style-name="T27">1</text:span><text:span text:style-name="T28">. Patvirtinti Leidimų naudoti naudingųjų iškasenų (išskyrus angliavandenilius), požeminio pramoninio bei mineralinio vandens išteklius ir žemės</text:span><text:span text:style-name="T29"><text:s/>gelmių ertmes išdavimo tvarką (pridedama).</text:span></text:p>
      <text:p text:style-name="P30"><text:span text:style-name="T31">2</text:span><text:span text:style-name="T32">. Pavesti Aplinkos ministerijai:</text:span></text:p>
      <text:p text:style-name="P33"><text:span text:style-name="T34">2.1</text:span><text:span text:style-name="T35">. parengti ir patvirtinti Naudingųjų iškasenų išteklių ir žemės gelmių ertmių naudojimo konkurso nuostatus;</text:span></text:p>
      <text:p text:style-name="P36"><text:span text:style-name="T37">2.2</text:span><text:span text:style-name="T38">. sudaryti Naudingųjų iškasenų išteklių ir žemės gelmi</text:span><text:span text:style-name="T39">ų ertmių naudojimo konkurso komisiją.</text:span></text:p>
      <text:p text:style-name="P40"><text:span text:style-name="T41">3</text:span><text:span text:style-name="T42">. Įgalioti Lietuvos geologijos tarnybą prie Aplinkos ministerijos išduoti leidimus, laikantis šiuo nutarimu patvirtintos Leidimų naudoti naudingųjų iškasenų (išskyrus angliavandenilius), požeminio pramoninio bei</text:span><text:span text:style-name="T43"><text:s/>mineralinio vandens išteklius ir žemės gelmių ertmes išdavimo tvarkos.</text:span></text:p>
      <text:p text:style-name="P44"><text:span text:style-name="T45">4</text:span><text:span text:style-name="T46">. Nustatyti, kad:</text:span></text:p>
      <text:p text:style-name="P47"><text:span text:style-name="T48">4.1</text:span><text:span text:style-name="T49">. leidimai, išduoti iki šio nutarimo įsigaliojimo, galioja iki juose nurodyto laiko. Pasibaigus leidimų galiojimo laikui arba anksčiau pateikus prašymus, ju</text:span><text:span text:style-name="T50">ridiniams asmenims išduodami pakartotiniai leidimai, laikantis šiuo nutarimu patvirtintos Leidimų naudoti naudingųjų iškasenų (išskyrus angliavandenilius), požeminio pramoninio bei mineralinio vandens išteklius ir žemės gelmių ertmes išdavimo tvarkos;</text:span></text:p>
      <text:p text:style-name="P51"><text:span text:style-name="T52">4.</text:span><text:span text:style-name="T53">2</text:span><text:span text:style-name="T54">. teritorinės valstybinės mokesčių inspekcijos, gavusios Lietuvos geologijos tarnybos prie Aplinkos ministerijos prašymą, privalo per 10 darbo dienų pateikti šiai tarnybai duomenis apie juridinius asmenis, pageidaujančius įsigyti leidimus naudoti naudin</text:span><text:span text:style-name="T55">gųjų iškasenų (išskyrus angliavandenilius), požeminio pramoninio bei mineralinio vandens išteklius ir žemės gelmių ertmes.</text:span></text:p>
      <text:p text:style-name="P56"><text:span text:style-name="T57">5</text:span><text:span text:style-name="T58">. Pripažinti netekusiais galios:</text:span></text:p>
      <text:p text:style-name="P59"><text:span text:style-name="T60">5.1</text:span><text:span text:style-name="T61">.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62">., 1996, Nr.<text:s/></text:span><text:a xlink:href="https://www.e-tar.lt/portal/lt/legalAct/TAR.78AB6B2E1DA5" office:target-frame-name="_blank" xlink:show="new"><text:span text:style-name="T63">64-1529</text:span></text:a><text:span text:style-name="T64">);</text:span></text:p>
      <text:p text:style-name="P65"><text:span text:style-name="T66">5.2</text:span><text:span text:style-name="T67">. Lietuvos Respublikos Vyriausybės 1997 m. gegužės 16 d. nutarimą Nr. 481 „Dėl Lietuvos Respublikos Vyriausybės 1996 m. liepos 1 d. nutarimo Nr. 79</text:span><text:span text:style-name="T68">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69">44-1086</text:span></text:a><text:span text:style-name="T70">).</text:span></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text:span text:style-name="T81">APLINKOS MINISTRAS</text:span><text:span text:style-name="T82"><text:tab/>ARŪNAS KUNDROTAS</text:span></text:p>
      <text:soft-page-break/>
      <text:p text:style-name="P83">PATVIRTINTA</text:p>
      <text:p text:style-name="P84">Lietuvos Respublikos Vyriausybės 2002 m.<text:s/></text:p>
      <text:p text:style-name="P85">vasario 11 d. nutarimu Nr. 198</text:p>
      <text:p text:style-name="P86"/>
      <text:p text:style-name="P87"><text:span text:style-name="T88">LEIDIMŲ NAUDOTI NAUDINGŲJŲ</text:span><text:span text:style-name="T89"><text:s/>IŠKASENŲ (IŠSKYRUS ANGLIAVANDENILIUS), POŽEMINIO PRAMONINIO BEI MINERALINIO VANDENS IŠTEKLIUS IR ŽEMĖS</text:span></text:p>
      <text:p text:style-name="P90"><text:span text:style-name="T91">GELMIŲ ERTMES IŠDAV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 tvarka reglamentuoja vienos rūšies leidimų naudoti (ir juridinio asmens pageidavim</text:span><text:span text:style-name="T101">u atlikti žvalgybą, paiešką) naudingųjų iškasenų (vertingųjų mineralų, monomineralinio kvarcinio smėlio, metalų rūdų, klinčių, dolomito, kreidos mergelio, opokos, gipso, anhidrito, akmens druskos, molio, smėlio, žvyro, sapropelio, durpių), požeminio pramon</text:span><text:span text:style-name="T102">inio bei mineralinio vandens išteklius ir žemės gelmių ertmes (toliau vadinama – leidimai) išdavimą juridiniams asmenims, naudojimo sutarčių su jais sudarymą, leidimų galiojimo sustabdymą, galiojimo sustabdymo panaikinimą ir galiojimo panaikinimą.</text:span></text:p>
      <text:p text:style-name="P103"><text:span text:style-name="T104">2</text:span><text:span text:style-name="T105">. Ž</text:span><text:span text:style-name="T106">emės savininkas ar naudotojas priklausančiame jam nuosavybės teise, suteiktame naudoti ar nuomojamame žemės sklype esančius žemės gelmių išteklius turi teisę naudoti savo ūkio reikmėms (ne pardavimui) be leidimo kitų teisės aktų nustatyta tvarka.</text:span></text:p>
      <text:p text:style-name="P107"><text:span text:style-name="T108">3</text:span><text:span text:style-name="T109">. Pa</text:span><text:span text:style-name="T110">grindinės šioje tvarkoje vartojamos sąvokos paaiškintos Lietuvos Respublikos žemės gelmių įstatyme (Žin., 1995, Nr.<text:s/></text:span><text:a xlink:href="https://www.e-tar.lt/portal/lt/legalAct/TAR.13E108ED3981" office:target-frame-name="_blank" xlink:show="new"><text:span text:style-name="T111">63-1582</text:span></text:a><text:span text:style-name="T112">; 2001, Nr.<text:s/></text:span><text:a xlink:href="https://www.e-tar.lt/portal/lt/legalAct/TAR.FC99661E0C1C" office:target-frame-name="_blank" xlink:show="new"><text:span text:style-name="T113">35-1164</text:span></text:a><text:span text:style-name="T114">).</text:span></text:p>
      <text:p text:style-name="P115"><text:span text:style-name="T116">4</text:span><text:span text:style-name="T117">. Kitos šioje tvarkoje vartojamos sąvokos:</text:span></text:p>
      <text:p text:style-name="P118">Leidimas – juridiniam asmeniui išduotas dokumentas, suteikiantis teisę konkrečiame (–iuose) objekte (–uose) pagal sutarties (–čių) nustatytas sąlygas naudoti (ir<text:s/>atlikti žvalgybą, paiešką) nurodytų rūšių žemės gelmių išteklius ar ertmes.</text:p>
      <text:p text:style-name="P119">Naudojimo sutartis (toliau vadinama – sutartis) – tokia sutartis, kurioje nurodytam terminui nustatomos naudingųjų iškasenų, požeminio pramoninio bei mineralinio vandens išteklių<text:s/>ir žemės gelmių ertmių naudojimo (arba žvalgybos, paieškos) konkrečiame objekte sąlygos. Sutartis yra neatsiejama leidimo dalis, jo priedas.</text:p>
      <text:p text:style-name="P120">Objektas – žvalgybos (paieškos) plotas, gręžinys, žemės gelmių išteklių telkinys (toliau vadinama – telkinys) ar jo<text:s/>dalis arba žemės gelmių ertmė (toliau vadinama – žemės gelmių ertmė; ertmė).</text:p>
      <text:p text:style-name="P121">Paieška – spėjamai perspektyvios teritorijos ar akvatorijos žemės gelmių geologinis tyrimas tikintis rasti naudingųjų iškasenų ar jų komponentų sankaupų, eksploatacinio požeminio<text:s/>vandens išteklių ar natūralių ertmių uolienose ir jų sluoksniuose.</text:p>
      <text:p text:style-name="P122">Žvalgyba – konkretaus ploto, telkinio ar jo dalies įvairaus detalumo geologinis tyrimas, kurio tikslas – nustatyti naudingųjų iškasenų, požeminio vandens kiekį, įvertinti jų kokybę, kasybos (gavybos) sąlygas, poveikį aplinkai ir ekonominę išteklių vertę.</text:p>
      <text:p text:style-name="P123"/>
      <text:p text:style-name="P124"><text:span text:style-name="T125">II</text:span><text:span text:style-name="T126">.<text:s/></text:span><text:span text:style-name="T127">LEIDIMUS IŠDUODANTI ĮSTAIGA IR JOS ĮGALIOJIMAI</text:span></text:p>
      <text:p text:style-name="P128"/>
      <text:p text:style-name="P129"><text:span text:style-name="T130">5</text:span><text:span text:style-name="T131">. Lietuvos geologijos tarnyba prie Aplinkos ministerijos (toliau vadinama – Lietuvos geologijos tarnyba) išduoda leidimus ir<text:s/></text:span><text:span text:style-name="T132">sudaro sutartis su juridiniais asmenimis.</text:span></text:p>
      <text:p text:style-name="P133"><text:span text:style-name="T134">6</text:span><text:span text:style-name="T135">. Lietuvos geologijos tarnyba turi teisę:</text:span></text:p>
      <text:p text:style-name="P136"><text:span text:style-name="T137">6.1</text:span><text:span text:style-name="T138">. išduoti leidimą (taip pat pakartotinį) ir sudaryti sutartį (–is);</text:span></text:p>
      <text:p text:style-name="P139"><text:span text:style-name="T140">6.2</text:span><text:span text:style-name="T141">. atsisakyti išduoti leidimą (taip pat pakartotinį);</text:span></text:p>
      <text:p text:style-name="P142"><text:span text:style-name="T143">6.3</text:span><text:span text:style-name="T144">. sustabdyti leidimo (taip<text:s/></text:span><text:span text:style-name="T145">pat pakartotinio) galiojimą;</text:span></text:p>
      <text:p text:style-name="P146"><text:span text:style-name="T147">6.4</text:span><text:span text:style-name="T148">. panaikinti leidimo (taip pat pakartotinio) galiojimo sustabdymą;</text:span></text:p>
      <text:p text:style-name="P149"><text:span text:style-name="T150">6.5</text:span><text:span text:style-name="T151">. panaikinti leidimo (taip pat pakartotinio) galiojimą;</text:span></text:p>
      <text:p text:style-name="P152"><text:span text:style-name="T153">6.6</text:span><text:span text:style-name="T154">. nustatyti privalomas sutarties (–čių) sąlygas;</text:span></text:p>
      <text:p text:style-name="P155"><text:span text:style-name="T156">6.7</text:span><text:span text:style-name="T157">. siūlyti keisti sutarties<text:s/></text:span><text:span text:style-name="T158">(–čių) sąlygas;</text:span></text:p>
      <text:p text:style-name="P159"><text:span text:style-name="T160">6.8</text:span><text:span text:style-name="T161">. reikalauti iš turinčių leidimą juridinių asmenų Lietuvos geologijos tarnybos nustatyta tvarka pateikti duomenis, gautus naudojant žemės gelmių išteklius ir ertmes.</text:span></text:p>
      <text:p text:style-name="P162"><text:span text:style-name="T163">7</text:span><text:span text:style-name="T164">. Lietuvos geologijos tarnyba:</text:span></text:p>
      <text:p text:style-name="P165"><text:span text:style-name="T166">7.1</text:span><text:span text:style-name="T167">. išduoda leidimą (taip<text:s/></text:span><text:span text:style-name="T168">pat pakartotinį) ir sudaro sutartį (–is) arba pateikia pareiškėjui motyvuotą atsisakymą išduoti leidimą (taip pat pakartotinį);</text:span></text:p>
      <text:p text:style-name="P169"><text:span text:style-name="T170">7.2</text:span><text:span text:style-name="T171">. nustato sutarčių formas;</text:span></text:p>
      <text:p text:style-name="P172"><text:span text:style-name="T173">7.3</text:span><text:span text:style-name="T174">. registruoja išduotus leidimus (taip pat pakartotinius) ir sutartis specialiame žurnal</text:span><text:span text:style-name="T175">e;</text:span></text:p>
      <text:p text:style-name="P176"><text:span text:style-name="T177">7.4</text:span><text:span text:style-name="T178">. kontroliuoja, ar leidimo turėtojas laikosi sutarties (– čių) sąlygų, kitų šios tvarkos reikalavimų;</text:span></text:p>
      <text:p text:style-name="P179"><text:span text:style-name="T180">7.5</text:span><text:span text:style-name="T181">. nagrinėja skundus dėl turinčių leidimus juridinių asmenų, pažeidusių šios tvarkos reikalavimus;</text:span></text:p>
      <text:p text:style-name="P182"><text:span text:style-name="T183">7.6</text:span><text:span text:style-name="T184">. vykdo kitas teisės aktų<text:s/></text:span><text:span text:style-name="T185">numatytas funkcijas.</text:span></text:p>
      <text:p text:style-name="P186"><text:span text:style-name="T187">8</text:span><text:span text:style-name="T188">. Informaciją apie leidimo (taip pat pakartotinio) išdavimą, galiojimo sustabdymą, galiojimo sustabdymo panaikinimą ir galiojimo panaikinimą Lietuvos geologijos tarnyba skelbia „Valstybės žinių“ priede „Informaciniai pranešimai“</text:span><text:span text:style-name="T189">.</text:span></text:p>
      <text:p text:style-name="P190"><text:span text:style-name="T191">Informacijoje nurodoma leidimą gavusio juridinio asmens pavadinimas, kodas, adresas (buveinė), leidimo numeris (pažymima, jeigu leidimas yra pakartotinis), objektas, kurio išteklius ir ertmes leidžiama naudoti (ir atlikti žvalgybą, paiešką), leidimo išda</text:span><text:span text:style-name="T192">vimo data, leidimo įsigaliojimo data, galiojimo sustabdymo arba panaikinimo pagrindas ir data, galiojimo sustabdymo panaikinimo data.</text:span></text:p>
      <text:p text:style-name="P193"><text:span text:style-name="T194">9</text:span><text:span text:style-name="T195">. Lietuvos geologijos tarnyba informaciją apie leidimo (taip pat pakartotinio) išdavimą, galiojimo sustabdymą, galioj</text:span><text:span text:style-name="T196">imo sustabdymo panaikinimą ir galiojimo panaikinimą teikia Juridinių asmenų registrui Juridinių asmenų registro nuostatų nustatyta tvarka (kai šis registras pradės veikti).</text:span></text:p>
      <text:p text:style-name="P197"/>
      <text:p text:style-name="P198"><text:span text:style-name="T199">III</text:span><text:span text:style-name="T200">.<text:s/></text:span><text:span text:style-name="T201">LEIDIMŲ IŠDAVIMO SĄLYGOS</text:span></text:p>
      <text:p text:style-name="P202"/>
      <text:p text:style-name="P203"><text:span text:style-name="T204">10</text:span><text:span text:style-name="T205">. Leidimas (taip pat pakartotinis) išdu</text:span><text:span text:style-name="T206">odamas naudoti tik nustatytąja tvarka ištirtus, Lietuvos geologijos tarnybos aprobuotus naudingųjų iškasenų, požeminio pramoninio ir mineralinio vandens išteklius ir žemės gelmių ertmes, kurių naudojimas nesukels didesnio neigiamo poveikio aplinkai.</text:span></text:p>
      <text:p text:style-name="P207"><text:span text:style-name="T208">11</text:span><text:span text:style-name="T209">. Jeigu šios tvarkos 10 punkte nurodytų išteklių ar žemės gelmių ertmių numatomoje teritorijoje nėra pakankamai arba jie netenkina juridinio asmens, leidime gali būti numatyti tokių išteklių ar ertmių tyrimai (žvalgyba, paieška) sutartyje nustatytomis sąly</text:span><text:span text:style-name="T210">gomis. Šiuo atveju leidimas juridiniam asmeniui suteikia teisę prašyti pakartotinio leidimo ir naudoti jo lėšomis išžvalgytus išteklius arba ertmes.</text:span></text:p>
      <text:p text:style-name="P211"><text:span text:style-name="T212">12</text:span><text:span text:style-name="T213">. Leidimas naudoti (atlikti žvalgybą, paiešką) vertingųjų mineralų (gintaro ir kt.), monomineralinio<text:s/></text:span><text:span text:style-name="T214">kvarcinio smėlio, metalų rūdų išteklius, natūralias žemės gelmių ertmes pramoninėms atliekoms (išskyrus radioaktyviąsias ir toksiškas medžiagas) laidoti arba naftai, dujoms ir kitoms medžiagoms laikyti išduodamas konkurso būdu.</text:span></text:p>
      <text:p text:style-name="P215"><text:span text:style-name="T216">13</text:span><text:span text:style-name="T217">. Leidimas naudoti kli</text:span><text:span text:style-name="T218">nčių, dolomito, kreidos mergelio, opokos, gipso, anhidrito, akmens druskos, molio, smėlio, žvyro, sapropelio, durpių, požeminio pramoninio bei mineralinio vandens išteklius išduodamas be konkurso.</text:span></text:p>
      <text:p text:style-name="P219"><text:span text:style-name="T220">14</text:span><text:span text:style-name="T221">. Leidimas įrengti ir naudoti dirbtines žemės gelmių<text:s/></text:span><text:span text:style-name="T222">ertmes radioaktyviosioms atliekoms laikyti išduodamas juridiniam asmeniui, įstatymų ir kitų teisės aktų nustatyta tvarka gavusiam licenciją eksploatuoti radioaktyviųjų atliekų saugyklas ir kapinynus.</text:span></text:p>
      <text:p text:style-name="P223"><text:span text:style-name="T224">15</text:span><text:span text:style-name="T225">. Juridiniam asmeniui išduodamas vienas leidimas,<text:s/></text:span><text:span text:style-name="T226">o sutarčių gali būti kelios priklausomai nuo objektų skaičiaus.</text:span></text:p>
      <text:p text:style-name="P227"><text:span text:style-name="T228">16</text:span><text:span text:style-name="T229">. Tame pačiame objekte ir tuo pačiu metu pagal kitą leidimą gali būti tiriami ir naudojami ir kitų rūšių ištekliai bei žemės gelmių ertmės, jeigu tai netrukdo anksčiau gavusių leidimą ju</text:span><text:span text:style-name="T230">ridinių asmenų veiklai.</text:span></text:p>
      <text:p text:style-name="P231"><text:span text:style-name="T232">17</text:span><text:span text:style-name="T233">. Leidimas yra neterminuotas.</text:span></text:p>
      <text:p text:style-name="P234"><text:span text:style-name="T235">18</text:span><text:span text:style-name="T236">. Sutartis naudoti išžvalgytus išteklius ir žemės gelmių ertmes nurodytame objekte sudaroma juridinio asmens pageidaujamam, bet ne ilgesniam kaip 25 metų laikotarpiui.</text:span></text:p>
      <text:p text:style-name="P237"><text:span text:style-name="T238">19</text:span><text:span text:style-name="T239">. Sutartis (–ys)</text:span><text:span text:style-name="T240"><text:s/>sudaroma (–os) ne ilgiau kaip 3 metams, jeigu bus tiriami tos pačios rūšies ištekliai, ir ne ilgiau kaip 5 metams, jeigu bus tiriamos žemės gelmių ertmės arba skirtingų rūšių ištekliai.</text:span></text:p>
      <text:p text:style-name="P241"><text:span text:style-name="T242">20</text:span><text:span text:style-name="T243">. Pakartotinis leidimas išduodamas, jeigu:</text:span></text:p>
      <text:p text:style-name="P244"><text:span text:style-name="T245">20.1</text:span><text:span text:style-name="T246">. turintis<text:s/></text:span><text:span text:style-name="T247">leidimą juridinis asmuo sudaro jo lėšomis išžvalgytų išteklių ar ertmių naudojimo sutartį (–is) šios tvarkos 11 punkte nurodytu atveju;</text:span></text:p>
      <text:p text:style-name="P248"><text:span text:style-name="T249">20.2</text:span><text:span text:style-name="T250">. patikslinama bent viena iš sutarties sąlygų, nurodytų šios tvarkos 35.1, 35.4–35.6, 35.13 ir 35.14 punktuose;</text:span></text:p>
      <text:p text:style-name="P251"><text:span text:style-name="T252">20.3</text:span><text:span text:style-name="T253">. juridinis asmuo įsigijo turėjusį leidimą juridinį asmenį arba jo dalį, reikalingą žemės gelmių ištekliams išgauti arba perdirbti.</text:span></text:p>
      <text:p text:style-name="P254"><text:span text:style-name="T255">21</text:span><text:span text:style-name="T256">. Sutartis tikslinama šalių susitarimu, tačiau visais atvejais atsižvelgiama į šios tvarkos 38 punkte minėtų</text:span><text:span text:style-name="T257"><text:s/>institucijų pasiūlymus ir nurodytas sąlygas.</text:span></text:p>
      <text:p text:style-name="P258"/>
      <text:p text:style-name="P259"><text:span text:style-name="T260">IV</text:span><text:span text:style-name="T261">.<text:s/></text:span><text:span text:style-name="T262">DOKUMENTŲ LEIDIMUI GAUTI PATEIKIMAS</text:span></text:p>
      <text:p text:style-name="P263"/>
      <text:p text:style-name="P264"><text:span text:style-name="T265">22</text:span><text:span text:style-name="T266">. Juridinis asmuo, norintis gauti leidimą, Lietuvos geologijos tarnybai pateikia:</text:span></text:p>
      <text:p text:style-name="P267"><text:span text:style-name="T268">22.1</text:span><text:span text:style-name="T269">. prašymą;</text:span></text:p>
      <text:p text:style-name="P270"><text:span text:style-name="T271">22.2</text:span><text:span text:style-name="T272">. išrašą iš juridinio asmens įstatų (nurodydamas<text:s/></text:span><text:span text:style-name="T273">ūkinės veiklos rūšis);</text:span></text:p>
      <text:p text:style-name="P274"><text:span text:style-name="T275">22.3</text:span><text:span text:style-name="T276">. juridinio asmens įregistravimo pažymėjimo kopiją;</text:span></text:p>
      <text:p text:style-name="P277"><text:span text:style-name="T278">22.4</text:span><text:span text:style-name="T279">. asmens, atsakingo už kasybos darbus, darbų saugos pažymėjimo kopiją;</text:span></text:p>
      <text:p text:style-name="P280"><text:span text:style-name="T281">22.5</text:span><text:span text:style-name="T282">. 1:10000 mastelio žemės sklypo naudojimo planą arba žemėlapį (toliau vadinama – plana</text:span><text:span text:style-name="T283">s), kuriame nurodytas pageidaujamas objektas. Kai kuriais atvejais objektas gali būti nurodytas kitokio mastelio plane;</text:span></text:p>
      <text:p text:style-name="P284"><text:span text:style-name="T285">22.6</text:span><text:span text:style-name="T286">. atrankos išvados dėl poveikio aplinkai privalomo vertinimo arba sprendimo dėl planuojamos ūkinės veiklos leistinumo poveikio a</text:span><text:span text:style-name="T287">plinkai požiūriu (taikoma išžvalgytiems ištekliams ir ertmėms) kopiją;</text:span></text:p>
      <text:p text:style-name="P288"><text:span text:style-name="T289">22.7</text:span><text:span text:style-name="T290">. naudingųjų iškasenų išteklių arba žemės gelmių ertmių naudojimo projektą (toliau vadinama – naudojimo projektas), jeigu jis jau parengtas;</text:span></text:p>
      <text:p text:style-name="P291"><text:span text:style-name="T292">22.8</text:span><text:span text:style-name="T293">. Mineralinio vandens kokybė</text:span><text:span text:style-name="T294">s nustatymo komisijos prie Sveikatos apsaugos ministerijos natūralaus mineralinio vandens oficialiojo pripažinimo protokolo ir atitinkamo teritorinio visuomenės sveikatos centro leidimo – higienos paso užsiimti komercine ūkine veikla (jeigu mineralinis van</text:span><text:span text:style-name="T295">duo bus tiekiamas į rinką) kopijas;</text:span></text:p>
      <text:p text:style-name="P296"><text:span text:style-name="T297">22.9</text:span><text:span text:style-name="T298">. Valstybinės vaistų kontrolės tarnybos prie Sveikatos apsaugos ministerijos vaistinio preparato registravimo liudijimo (jeigu mineralinis vanduo ar durpės bus naudojami medicinos tikslams) kopiją;</text:span></text:p>
      <text:p text:style-name="P299"><text:span text:style-name="T300">22.10</text:span><text:span text:style-name="T301">. paž</text:span><text:span text:style-name="T302">ymėjimo apie Nekilnojamojo turto registre įregistruotą žemės sklypą ir teises į jį (jeigu juridinis asmuo jį turi) kopiją;</text:span></text:p>
      <text:p text:style-name="P303"><text:span text:style-name="T304">22.11</text:span><text:span text:style-name="T305">. juridinio asmens pirkimo–pardavimo sutarties, įregistruotos įstatymų nustatyta tvarka, taip pat perdavimo ir priėmimo akto</text:span><text:span text:style-name="T306"><text:s/>kopijas (šios tvarkos 20.3 punkte numatytu atveju);</text:span></text:p>
      <text:p text:style-name="P307"><text:span text:style-name="T308">22.12</text:span><text:span text:style-name="T309">. Naudingųjų iškasenų išteklių ir žemės gelmių ertmių naudojimo konkurso komisijos (toliau vadinama – konkurso komisija) protokolo išrašą ir (arba) Lietuvos Respublikos Vyriausybės nutarimo<text:s/></text:span><text:span text:style-name="T310">kopiją;</text:span></text:p>
      <text:p text:style-name="P311"><text:span text:style-name="T312">22.13</text:span><text:span text:style-name="T313">. prireikus – papildomus duomenis (jeigu jų reikalautų Lietuvos geologijos tarnyba).</text:span></text:p>
      <text:p text:style-name="P314"><text:span text:style-name="T315">23</text:span><text:span text:style-name="T316">. Juridinis asmuo, norintis atlikti tyrimo darbus, pateikia tik tuos šios tvarkos 22 punkte išvardytus dokumentus, kuriuos nurodo Lietuvos<text:s/></text:span><text:span text:style-name="T317">geologijos tarnyba.</text:span></text:p>
      <text:p text:style-name="P318"><text:span text:style-name="T319">24</text:span><text:span text:style-name="T320">. Leidimas (taip pat pakartotinis) išduodamas, pateikus dokumentą, patvirtinantį, kad sumokėta valstybės rinkliava.</text:span></text:p>
      <text:p text:style-name="P321"><text:span text:style-name="T322">25</text:span><text:span text:style-name="T323">. Lietuvos geologijos tarnybai teikiamas prašymas arba planas turi būti suderintas su žemės savininku ir žem</text:span><text:span text:style-name="T324">ės naudotoju, apskrities viršininku, Aplinkos ministerijos atitinkamo regiono<text:s/></text:span><text:soft-page-break/><text:span text:style-name="T325">Aplinkos apsaugos departamentu (išskyrus atvejus, kai pateikiami šios tvarkos 22.6 punkte nurodyti dokumentai) ir Kultūros ministerijos Kultūros vertybių apsaugos departamento te</text:span><text:span text:style-name="T326">ritoriniu padaliniu.</text:span></text:p>
      <text:p text:style-name="P327"><text:span text:style-name="T328">26</text:span><text:span text:style-name="T329">. Jeigu objektas yra valstybės sienos apsaugos zonoje, prašymas arba planas taip pat derinamas su Valstybės sienos apsaugos tarnyba prie Vidaus reikalų ministerijos, o jeigu objektas yra po paviršinio vandens telkiniu, – su Vande</text:span><text:span text:style-name="T330">ns išteklių departamentu prie Aplinkos ministerijos.</text:span></text:p>
      <text:p text:style-name="P331"><text:span text:style-name="T332">27</text:span><text:span text:style-name="T333">. Jeigu objektas yra kelių apskričių sandūroje, prašymas arba planas derinamas su besiribojančių apskričių viršininkais.</text:span></text:p>
      <text:p text:style-name="P334"><text:span text:style-name="T335">28</text:span><text:span text:style-name="T336">. Lietuvos geologijos tarnybai teikiamas prašymas arba planas turi būt</text:span><text:span text:style-name="T337">i suderintas ne anksčiau kaip prieš 2 metus.</text:span></text:p>
      <text:p text:style-name="P338"><text:span text:style-name="T339">29</text:span><text:span text:style-name="T340">. Atsisakę derinti prašymą arba planą, šios tvarkos 25–27 punktuose minėtieji subjektai savo motyvus nurodo raštu.</text:span></text:p>
      <text:p text:style-name="P341"><text:span text:style-name="T342">30</text:span><text:span text:style-name="T343">. Juridinis asmuo, norintis gauti pakartotinį leidimą šios tvarkos 20.3 punkte numat</text:span><text:span text:style-name="T344">ytu atveju, per 6 mėnesius nuo perdavimo ir priėmimo akto pasirašymo dienos pateikia dokumentus pagal šios tvarkos 22 punkto reikalavimus, o prašymą arba planą derina tik su Aplinkos ministerijos atitinkamo regiono Aplinkos apsaugos departamentu ir apskrit</text:span><text:span text:style-name="T345">ies viršininku.</text:span></text:p>
      <text:p text:style-name="P346"><text:span text:style-name="T347">31</text:span><text:span text:style-name="T348">. Juridinis asmuo, norintis gauti pakartotinį leidimą šios tvarkos 20.1 ir 20.2 punktuose numatytais atvejais, pateikia tik tuos šios tvarkos 22 punkte išvardytus dokumentus, kuriuos nurodo Lietuvos geologijos tarnyba, ir prašymą arba</text:span><text:span text:style-name="T349"><text:s/>planą derina tik su šios tarnybos nurodytais subjektais (šios tvarkos 25–27 punktai).</text:span></text:p>
      <text:p text:style-name="P350"><text:span text:style-name="T351">32</text:span><text:span text:style-name="T352">. Lietuvos geologijos tarnyba įregistruoja gautus dokumentus jos nustatyta tvarka.</text:span></text:p>
      <text:p text:style-name="P353"/>
      <text:p text:style-name="P354"><text:span text:style-name="T355">V</text:span><text:span text:style-name="T356">.<text:s/></text:span><text:span text:style-name="T357">LEIDIMO REKVIZITAI IR SUTARTIES SĄLYGOS</text:span></text:p>
      <text:p text:style-name="P358"/>
      <text:p text:style-name="P359"><text:span text:style-name="T360">33</text:span><text:span text:style-name="T361">. Juridiniam asmeniui i</text:span><text:span text:style-name="T362">šduodamo leidimo formą nustato Lietuvos geologijos tarnyba, suderinusi ją su Lietuvos archyvų departamentu prie Lietuvos Respublikos Vyriausybės.</text:span></text:p>
      <text:p text:style-name="P363"><text:span text:style-name="T364">34</text:span><text:span text:style-name="T365">. Leidime nurodoma:</text:span></text:p>
      <text:p text:style-name="P366"><text:span text:style-name="T367">34.1</text:span><text:span text:style-name="T368">. leidimą išdavusi įstaiga;</text:span></text:p>
      <text:p text:style-name="P369"><text:span text:style-name="T370">34.2</text:span><text:span text:style-name="T371">. leidimo numeris;</text:span></text:p>
      <text:p text:style-name="P372"><text:span text:style-name="T373">34.3</text:span><text:span text:style-name="T374">. juridinio<text:s/></text:span><text:span text:style-name="T375">asmens pavadinimas, kodas ir adresas (buveinė);</text:span></text:p>
      <text:p text:style-name="P376"><text:span text:style-name="T377">34.4</text:span><text:span text:style-name="T378">. leidžiamo (–ų) naudoti (ir atlikti žvalgybą, paiešką) objekto (–ų) duomenys (nurodoma apskritis, savivaldybė, objektas (–ai), naudingųjų iškasenų, požeminio pramoninio ar mineralinio vandens ištekli</text:span><text:span text:style-name="T379">ų, žemės gelmių ertmių rūšys ir atitinkama (–os) sutartis (–ys);</text:span></text:p>
      <text:p text:style-name="P380"><text:span text:style-name="T381">34.5</text:span><text:span text:style-name="T382">. leidimo įsigaliojimo data;</text:span></text:p>
      <text:p text:style-name="P383"><text:span text:style-name="T384">34.6</text:span><text:span text:style-name="T385">. leidimo išdavimo data.</text:span></text:p>
      <text:p text:style-name="P386"><text:span text:style-name="T387">35</text:span><text:span text:style-name="T388">. Sutartyje nurodoma:</text:span></text:p>
      <text:p text:style-name="P389"><text:span text:style-name="T390">35.1</text:span><text:span text:style-name="T391">. sutarties galiojimo terminas;</text:span></text:p>
      <text:p text:style-name="P392"><text:span text:style-name="T393">35.2</text:span><text:span text:style-name="T394">. išteklius aprobavusios įstaigos pavadinimas</text:span><text:span text:style-name="T395">, dokumento numeris ir data;</text:span></text:p>
      <text:p text:style-name="P396"><text:span text:style-name="T397">35.3</text:span><text:span text:style-name="T398">. aprobuotų išteklių kiekis ir jų likutis;</text:span></text:p>
      <text:p text:style-name="P399"><text:span text:style-name="T400">35.4</text:span><text:span text:style-name="T401">. išteklių naudojimo paskirtis;</text:span></text:p>
      <text:p text:style-name="P402"><text:span text:style-name="T403">35.5</text:span><text:span text:style-name="T404">. išteklių naudojimo ribos (skirtas, skiriamas kasybos sklypas, išteklių naudojimo gylis, eksploatacinis vandeningasis horizonta</text:span><text:span text:style-name="T405">s ir kita);</text:span></text:p>
      <text:p text:style-name="P406"><text:span text:style-name="T407">35.6</text:span><text:span text:style-name="T408">. galimi išteklių gavybos kiekio apribojimai;</text:span></text:p>
      <text:p text:style-name="P409"><text:span text:style-name="T410">35.7</text:span><text:span text:style-name="T411">. naudojimo projekto parengimo data;</text:span></text:p>
      <text:p text:style-name="P412"><text:span text:style-name="T413">35.8</text:span><text:span text:style-name="T414">. gavybos apskaita, jos periodiškumas, ataskaitų pateikimas;</text:span></text:p>
      <text:p text:style-name="P415"><text:span text:style-name="T416">35.9</text:span><text:span text:style-name="T417">. objekto pažeistų žemių rekultivavimas;</text:span></text:p>
      <text:p text:style-name="P418"><text:span text:style-name="T419">35.10</text:span><text:span text:style-name="T420">. atsakomybė už<text:s/></text:span><text:span text:style-name="T421">išteklių apsaugą;</text:span></text:p>
      <text:p text:style-name="P422"><text:span text:style-name="T423">35.11</text:span><text:span text:style-name="T424">. išteklių išbraukimo iš Žemės gelmių registro sąlygos;</text:span></text:p>
      <text:p text:style-name="P425"><text:span text:style-name="T426">35.12</text:span><text:span text:style-name="T427">. naujo objekto naudojimo pradžia (ne vėliau kaip 5 metai nuo leidimo išdavimo dienos);</text:span></text:p>
      <text:p text:style-name="P428"><text:span text:style-name="T429">35.13</text:span><text:span text:style-name="T430">. įsipareigojimas vykdyti žemės gelmių monitoringą;</text:span></text:p>
      <text:p text:style-name="P431"><text:span text:style-name="T432">35.14</text:span><text:span text:style-name="T433">. kito</text:span><text:span text:style-name="T434">s sąlygos;</text:span></text:p>
      <text:p text:style-name="P435"><text:span text:style-name="T436">35.15</text:span><text:span text:style-name="T437">. ginčų sprendimas.</text:span></text:p>
      <text:p text:style-name="P438"><text:span text:style-name="T439">36</text:span><text:span text:style-name="T440">. Jeigu leidimas suteikia teisę atlikti žvalgybos, paieškos darbus, sutartyje nurodoma:</text:span></text:p>
      <text:p text:style-name="P441"><text:span text:style-name="T442">36.1</text:span><text:span text:style-name="T443">. tiriamų išteklių ar ertmių rūšis;</text:span></text:p>
      <text:p text:style-name="P444"><text:span text:style-name="T445">36.2</text:span><text:span text:style-name="T446">. žvalgybos plotas (hektarais) arba paieškos plotas (kv. kilometrais);</text:span></text:p>
      <text:p text:style-name="P447"><text:span text:style-name="T448">36.3</text:span><text:span text:style-name="T449">. numatomi žvalgomo objekto ištekliai ir jų naudojimo būdai;</text:span></text:p>
      <text:p text:style-name="P450"><text:span text:style-name="T451">36.4</text:span><text:span text:style-name="T452">. žvalgybos, paieškos trukmė nuo leidimo įsigaliojimo dienos;</text:span></text:p>
      <text:p text:style-name="P453"><text:span text:style-name="T454">36.5</text:span><text:span text:style-name="T455">. žvalgybos, paieškos darbų aplinkos apsaugos sąlygos, planuojamos ūkinės veiklos poveikio aplinkai atrankos</text:span><text:span text:style-name="T456"><text:s/>arba privalomo vertinimo būtinumas;</text:span></text:p>
      <text:p text:style-name="P457"><text:span text:style-name="T458">36.6</text:span><text:span text:style-name="T459">. surasto ir išžvalgyto objekto išteklių aprobavimas;</text:span></text:p>
      <text:p text:style-name="P460"><text:span text:style-name="T461">36.7</text:span><text:span text:style-name="T462">. privalomi pateikti Lietuvos geologijos tarnybai tyrimų duomenys, jų pateikimo terminai ir duomenų naudojimo apribojimo sąlygos;</text:span></text:p>
      <text:p text:style-name="P463"><text:span text:style-name="T464">36.8</text:span><text:span text:style-name="T465">. teisė sud</text:span><text:span text:style-name="T466">aryti sutartį (–is) naudoti surastus ir išžvalgytus išteklius arba ertmes;</text:span></text:p>
      <text:p text:style-name="P467"><text:span text:style-name="T468">36.9</text:span><text:span text:style-name="T469">. kitos sąlygos;</text:span></text:p>
      <text:p text:style-name="P470"><text:span text:style-name="T471">36.10</text:span><text:span text:style-name="T472">. ginčų sprendimas.</text:span></text:p>
      <text:p text:style-name="P473"><text:span text:style-name="T474">37</text:span><text:span text:style-name="T475">. Prie sutarties pridedamas atitinkamo mastelio objekto planas.</text:span></text:p>
      <text:p text:style-name="P476"><text:span text:style-name="T477">38</text:span><text:span text:style-name="T478">. Šios tvarkos 35 ir 36 punktuose nurodytieji ir<text:s/></text:span><text:span text:style-name="T479">kiti duomenys bei sąlygos įrašomi į sutartį Lietuvos geologijos tarnybos nuožiūra, atsižvelgus į Aplinkos ministerijos atitinkamo regiono Aplinkos apsaugos departamento ir apskrities viršininko pasiūlymus, taip pat į objekto geologinę sandarą, naudingųjų i</text:span><text:span text:style-name="T480">škasenų, požeminio pramoninio bei mineralinio vandens ir žemės gelmių ertmių rūšių specifiką, jų naudojimo ir aplinkos apsaugos reikalavimus.</text:span></text:p>
      <text:p text:style-name="P481"/>
      <text:p text:style-name="P482"><text:span text:style-name="T483">VI</text:span><text:span text:style-name="T484">.<text:s/></text:span><text:span text:style-name="T485">LEIDIMŲ IŠDAVIMAS</text:span></text:p>
      <text:p text:style-name="P486"/>
      <text:p text:style-name="P487"><text:span text:style-name="T488">39</text:span><text:span text:style-name="T489">. Prašymas išduoti leidimą naudoti (ir atlikti žvalgybą, paiešką) šios tvarkos</text:span><text:span text:style-name="T490"><text:s/>12 punkte nurodytus išteklius ir žemės gelmių ertmes, taip pat kiti Lietuvos geologijos tarnybai pateikti dokumentai per 5 dienas perduodami nagrinėti konkurso komisijai, kuri Aplinkos ministerijos patvirtintuose Naudingųjų iškasenų išteklių ir žemės gelm</text:span><text:span text:style-name="T491">ių ertmių naudojimo konkurso nuostatuose nustatyta tvarka pateikia šiai tarnybai protokolą su išvada dėl leidimo išdavimo konkurso laimėtojui ir sutarties (–čių) projektą (–us).</text:span></text:p>
      <text:p text:style-name="P492"><text:span text:style-name="T493">40</text:span><text:span text:style-name="T494">. Lietuvos geologijos tarnyba per 5 dienas nuo prašymo, nurodyto šios tv</text:span><text:span text:style-name="T495">arkos 39 punkte, gavimo dienos raštu pateikia prašymą teritorinei valstybinei mokesčių inspekcijai, kad ši pateiktų duomenis apie juridinio asmens, pageidaujančio įsigyti leidimą naudoti šios tvarkos 12 punkte nurodytus išteklius ir žemės gelmių ertmes, mo</text:span><text:span text:style-name="T496">kumą.</text:span></text:p>
      <text:p text:style-name="P497"><text:span text:style-name="T498">41</text:span><text:span text:style-name="T499">. Prašymą išduoti leidimą naudoti (ir atlikti žvalgybą, paiešką) šios tvarkos 13 ir 14 punktuose nurodytus išteklius ir žemės gelmių ertmes, taip pat prašymą išduoti pakartotinį leidimą ir kitus dokumentus nagrinėja Lietuvos geologijos tarnybos</text:span><text:span text:style-name="T500"><text:s/>sudaryta speciali komisija, kuri šiai tarnybai teikia protokolą su išvada dėl leidimo išdavimo konkurso laimėtojui ir sutarties (–čių) projektą (–us).</text:span></text:p>
      <text:p text:style-name="P501"><text:span text:style-name="T502">42</text:span><text:span text:style-name="T503">. Jeigu išteklių arba žemės gelmių ertmių naudojimas gali turėti įtakos kitos valstybės žemės<text:s/></text:span><text:span text:style-name="T504">gelmių būklei, sprendimą dėl leidimo išdavimo priima Lietuvos Respublikos Vyriausybė.</text:span></text:p>
      <text:p text:style-name="P505"><text:span text:style-name="T506">43</text:span><text:span text:style-name="T507">. Šios tvarkos 42 punkte numatytu atveju Lietuvos geologijos tarnyba, gavusi prašymą išduoti leidimą ir kitus dokumentus, sustabdo leidimo išdavimo procedūrą ir kre</text:span><text:span text:style-name="T508">ipiasi į Lietuvos Respublikos Vyriausybę.</text:span></text:p>
      <text:p text:style-name="P509"><text:span text:style-name="T510">44</text:span><text:span text:style-name="T511">. Gavusi Lietuvos Respublikos Vyriausybės sprendimą leisti naudoti išteklius ir žemės gelmių ertmes nurodytame objekte, Lietuvos geologijos tarnyba atnaujina leidimo išdavimo procedūrą. Leidimas išduodamas be</text:span><text:span text:style-name="T512">ndra tvarka.</text:span></text:p>
      <text:p text:style-name="P513"><text:span text:style-name="T514">45</text:span><text:span text:style-name="T515">. Leidimas (taip pat pakartotinis) išduodamas per 30 dienų nuo visų reikiamų dokumentų gavimo dienos.</text:span></text:p>
      <text:p text:style-name="P516"><text:span text:style-name="T517">46</text:span><text:span text:style-name="T518">. Išduotus leidimus (taip pat pakartotinius) ir sutartis Lietuvos geologijos tarnyba registruoja specialiame jos nustatytos formo</text:span><text:span text:style-name="T519">s žurnale. Šis žurnalas gali būti pildomas ir kompiuterinėse laikmenose.</text:span></text:p>
      <text:p text:style-name="P520"/>
      <text:p text:style-name="P521"><text:span text:style-name="T522">VII</text:span><text:span text:style-name="T523">.<text:s/></text:span><text:span text:style-name="T524">ATSISAKYMAS IŠDUOTI LEIDIMĄ</text:span></text:p>
      <text:p text:style-name="P525"/>
      <text:p text:style-name="P526"><text:span text:style-name="T527">47</text:span><text:span text:style-name="T528">. Leidimas (taip pat pakartotinis) neišduodamas, jeigu:</text:span></text:p>
      <text:p text:style-name="P529"><text:span text:style-name="T530">47.1</text:span><text:span text:style-name="T531">. pateikiami ne visi dokumentai, kurių reikia leidimui gauti, dokumentai n</text:span><text:span text:style-name="T532">eatitinka nustatytų reikalavimų (šios tvarkos 22–28, 30 ir 31 punktai);</text:span></text:p>
      <text:p text:style-name="P533"><text:span text:style-name="T534">47.2</text:span><text:span text:style-name="T535">. pateikiami klaidingi duomenys;</text:span></text:p>
      <text:p text:style-name="P536"><text:span text:style-name="T537">47.3</text:span><text:span text:style-name="T538">. juridinis asmuo anksčiau jam išduoto leidimo galiojimo metu buvo pažeidęs šioje tvarkoje, sutartyje arba naudojimo projekte numatytas</text:span><text:span text:style-name="T539"><text:s/>išteklių ir žemės gelmių ertmių naudojimo (ir žvalgybos, paieškos) sąlygas, taip pat Lietuvos Respublikos žemės gelmių įstatymo ar kitų teisės aktų reikalavimus ir nepašalinęs pažeidimo ar jo priežasčių;</text:span></text:p>
      <text:p text:style-name="P540"><text:span text:style-name="T541">47.4</text:span><text:span text:style-name="T542">. juridinis asmuo pastaruosius penkerius le</text:span><text:span text:style-name="T543">idimo galiojimo metus sistemingai pažeisdavo išteklių ir žemės gelmių ertmių naudojimo (ir žvalgybos, paieškos) sąlygas;</text:span></text:p>
      <text:p text:style-name="P544"><text:span text:style-name="T545">47.5</text:span><text:span text:style-name="T546">. juridinis asmuo prašymą išduoti pakartotinį leidimą pateikė vėliau, negu numatyta šios tvarkos 30 punkte.</text:span></text:p>
      <text:p text:style-name="P547"><text:span text:style-name="T548">48</text:span><text:span text:style-name="T549">. Apie atsi</text:span><text:span text:style-name="T550">sakymą išduoti leidimą juridiniam asmeniui pranešama raštu ne vėliau kaip per 30 dienų nuo dokumentų gavimo dienos.</text:span></text:p>
      <text:p text:style-name="P551"><text:span text:style-name="T552">49</text:span><text:span text:style-name="T553">. Pašalinus priežastis, dėl kurių leidimas (taip pat pakartotinis) neišduotas (išskyrus šios tvarkos 47.4 ir 47.5 punktuose nurodytus<text:s/></text:span><text:span text:style-name="T554">atvejus), galima bendra tvarka pateikti prašymą jį išduoti.</text:span></text:p>
      <text:p text:style-name="P555"/>
      <text:p text:style-name="P556"><text:span text:style-name="T557">VIII</text:span><text:span text:style-name="T558">.<text:s/></text:span><text:span text:style-name="T559">LEIDIMO TURĖTOJŲ TEISĖS IR PAREIGOS</text:span></text:p>
      <text:p text:style-name="P560"/>
      <text:p text:style-name="P561"><text:span text:style-name="T562">50</text:span><text:span text:style-name="T563">. Leidimas suteikia juridiniam asmeniui teisę naudoti (ir atlikti žvalgybą, paiešką) sutarties (–čių) nustatytomis sąlygomis nurodytų objekt</text:span><text:span text:style-name="T564">ų išteklius ir žemės gelmių ertmes.</text:span></text:p>
      <text:p text:style-name="P565"><text:span text:style-name="T566">51</text:span><text:span text:style-name="T567">. Leidimas negali būti perduodamas kitam juridiniam asmeniui.</text:span></text:p>
      <text:p text:style-name="P568"><text:span text:style-name="T569">52</text:span><text:span text:style-name="T570">. Juridinis asmuo privalo vykdyti sutarties (–čių) numatytas sąlygas ir laikytis naudojimo projektų reikalavimų.</text:span></text:p>
      <text:p text:style-name="P571"><text:span text:style-name="T572">53</text:span><text:span text:style-name="T573">. Žemės gelmių ištekliai<text:s/></text:span><text:span text:style-name="T574">turi būti naudojami racionaliai ir kompleksiškai, turi būti rūpinamasi nenaudojamų žemės gelmių išteklių, esančių tame pačiame telkinyje arba jo įtakos zonoje, apsauga.</text:span></text:p>
      <text:p text:style-name="P575"><text:span text:style-name="T576">54</text:span><text:span text:style-name="T577">. Naudojant žemės gelmių išteklius, būtina stebėti jų būklę, prognozuoti kiekio i</text:span><text:span text:style-name="T578">r kokybės kaitą, tvarkyti išgaunamų ir liekančių telkinyje išteklių apskaitą.</text:span></text:p>
      <text:p text:style-name="P579"><text:span text:style-name="T580">55</text:span><text:span text:style-name="T581">. Žemės gelmių naudotojas, aptikęs mokslui ir kultūrai reikšmingus geologinius, archeologinius ir kitus objektus, apie tai turi pranešti Lietuvos geologijos tarnybai, kitom</text:span><text:span text:style-name="T582">s valstybės įstaigoms ir sustabdyti darbus tame sklype, jeigu tęsiant darbus gali būti pakenkta minėtiesiems objektams.</text:span></text:p>
      <text:p text:style-name="P583"/>
      <text:p text:style-name="P584"><text:span text:style-name="T585">IX</text:span><text:span text:style-name="T586">.<text:s/></text:span><text:span text:style-name="T587">LEIDIMŲ IR SUTARČIŲ SĄLYGŲ LAIKYMOSI PRIEŽIŪRA</text:span></text:p>
      <text:p text:style-name="P588"/>
      <text:p text:style-name="P589"><text:span text:style-name="T590">56</text:span><text:span text:style-name="T591">. Lietuvos geologijos tarnyba kontroliuoja leidimų ir sutarčių<text:s/></text:span><text:span text:style-name="T592">galiojimą, prižiūri, kaip laikomasi sutartyse nustatytų sąlygų.</text:span></text:p>
      <text:p text:style-name="P593"><text:span text:style-name="T594">57</text:span><text:span text:style-name="T595">. Aplinkos ministerija kontroliuoja, kaip laikomasi naudingųjų iškasenų ir požeminio pramoninio bei mineralinio vandens išteklių ir žemės gelmių ertmių naudojimo ir išteklių apsaugos sąl</text:span><text:span text:style-name="T596">ygų.</text:span></text:p>
      <text:p text:style-name="P597"><text:span text:style-name="T598">58</text:span><text:span text:style-name="T599">. Aplinkos ministerija ir Lietuvos geologijos tarnyba pagal savo kompetenciją tikrina juridinių asmenų veiklą naudojant išteklius ir žemės gelmių ertmes, vertina su tuo susijusią informaciją ir duomenis.</text:span></text:p>
      <text:p text:style-name="P600"><text:span text:style-name="T601">59</text:span><text:span text:style-name="T602">. Atlikto tikrinimo rezultatai leid</text:span><text:span text:style-name="T603">imo turėtojui turi būti pateikiami raštu per 20 dienų.</text:span></text:p>
      <text:p text:style-name="P604"><text:span text:style-name="T605">60</text:span><text:span text:style-name="T606">. Lietuvos geologijos tarnyba, atlikusi tikrinimą ir radusi pažeidimų, taip pat gavusi pranešimą apie padarytus pažeidimus, sustabdo leidimo galiojimą ir nustato terminą pažeidimams ištaisyti. Ši</text:span><text:span text:style-name="T607"><text:s/>tarnyba patikrina, ar juridinis asmuo pašalino pažeidimus.</text:span></text:p>
      <text:p text:style-name="P608"/>
      <text:p text:style-name="P609"><text:span text:style-name="T610">X</text:span><text:span text:style-name="T611">.<text:s/></text:span><text:span text:style-name="T612">LEIDIMO GALIOJIMO SUSTABDYMAS ARBA PANAIKINIMAS</text:span></text:p>
      <text:p text:style-name="P613"/>
      <text:p text:style-name="P614"><text:span text:style-name="T615">61</text:span><text:span text:style-name="T616">. Leidimo galiojimas sustabdomas, jeigu juridinis asmuo:</text:span></text:p>
      <text:p text:style-name="P617"><text:span text:style-name="T618">61.1</text:span><text:span text:style-name="T619">. pateikia rašytinį prašymą sustabdyti leidimo galiojimą;</text:span></text:p>
      <text:p text:style-name="P620"><text:span text:style-name="T621">61.2</text:span><text:span text:style-name="T622">.<text:s/></text:span><text:span text:style-name="T623">yra likviduojamas, reorganizuojamas;</text:span></text:p>
      <text:p text:style-name="P624"><text:span text:style-name="T625">61.3</text:span><text:span text:style-name="T626">. leidimą gavo pateikęs klaidingus duomenis;</text:span></text:p>
      <text:p text:style-name="P627"><text:span text:style-name="T628">61.4</text:span><text:span text:style-name="T629">. pažeidžia sutarties (–čių), aplinkos apsaugos sąlygas, naudojimo projekte numatytus reikalavimus ir nepašalina pažeidimų kontroliuojančiosios įstaigos nurod</text:span><text:span text:style-name="T630">ytu laiku;</text:span></text:p>
      <text:p text:style-name="P631"><text:span text:style-name="T632">61.5</text:span><text:span text:style-name="T633">. netenka teisės naudotis žeme;</text:span></text:p>
      <text:p text:style-name="P634"><text:span text:style-name="T635">61.6</text:span><text:span text:style-name="T636">. pažeidžia kitus Lietuvos Respublikos žemės gelmių įstatymo ar šios tvarkos reikalavimus.</text:span></text:p>
      <text:p text:style-name="P637"><text:span text:style-name="T638">62</text:span><text:span text:style-name="T639">. Leidimo galiojimas panaikinamas, jeigu:</text:span></text:p>
      <text:p text:style-name="P640"><text:span text:style-name="T641">62.1</text:span><text:span text:style-name="T642">. sutartį (–is) sudarančios šalys nesutaria dėl<text:s/></text:span><text:span text:style-name="T643">sutarties (–čių) sąlygų;</text:span></text:p>
      <text:p text:style-name="P644"><text:span text:style-name="T645">62.2</text:span><text:span text:style-name="T646">. juridinis asmuo:</text:span></text:p>
      <text:p text:style-name="P647"><text:span text:style-name="T648">62.2.1</text:span><text:span text:style-name="T649">. pateikia rašytinį prašymą panaikinti leidimo galiojimą;</text:span></text:p>
      <text:p text:style-name="P650"><text:span text:style-name="T651">62.2.2</text:span><text:span text:style-name="T652">. yra likviduotas, reorganizuotas;</text:span></text:p>
      <text:p text:style-name="P653"><text:span text:style-name="T654">62.2.3</text:span><text:span text:style-name="T655">. leidimą gavo pateikęs klaidingus duomenis, suklastotus dokumentus arba nuslėpęs f</text:span><text:span text:style-name="T656">aktus, dėl kurių leidimas negalėjo būti išduotas;</text:span></text:p>
      <text:p text:style-name="P657"><text:span text:style-name="T658">62.2.4</text:span><text:span text:style-name="T659">. netenka teisės naudotis žeme;</text:span></text:p>
      <text:p text:style-name="P660"><text:span text:style-name="T661">62.2.5</text:span><text:span text:style-name="T662">. penkerius metus nuo leidimo įsigaliojimo dienos nepradėjo jame nurodytos veiklos;</text:span></text:p>
      <text:p text:style-name="P663"><text:span text:style-name="T664">62.2.6</text:span><text:span text:style-name="T665">. penkerius metus paeiliui nevykdė leidime nurodytos veiklos</text:span><text:span text:style-name="T666">;</text:span></text:p>
      <text:p text:style-name="P667"><text:span text:style-name="T668">62.2.7</text:span><text:span text:style-name="T669">. per nurodytą terminą neištaisė pažeidimų, dėl kurių buvo sustabdytas leidimo galiojimas;</text:span></text:p>
      <text:p text:style-name="P670"><text:span text:style-name="T671">62.2.8</text:span><text:span text:style-name="T672">. pastaruosius penkerius leidimo galiojimo metus sistemingai pažeisdavo išteklių ir žemės gelmių ertmių naudojimo (ir žvalgybos, paieškos) sąly</text:span><text:span text:style-name="T673">gas;</text:span></text:p>
      <text:p text:style-name="P674"><text:span text:style-name="T675">62.2.9</text:span><text:span text:style-name="T676">. pažeidžia kitus Lietuvos Respublikos žemės gelmių įstatymo ar šios tvarkos reikalavimus;</text:span></text:p>
      <text:p text:style-name="P677"><text:span text:style-name="T678">62.3</text:span><text:span text:style-name="T679">. pasibaigia sutarties (–čių) galiojimo terminas;</text:span></text:p>
      <text:p text:style-name="P680"><text:span text:style-name="T681">62.4</text:span><text:span text:style-name="T682">. išsenka ištekliai, kuriuos naudoti buvo gautas leidimas.</text:span></text:p>
      <text:p text:style-name="P683"><text:span text:style-name="T684">63</text:span><text:span text:style-name="T685">. Leidimo<text:s/></text:span><text:span text:style-name="T686">galiojimą sustabdo arba panaikina Lietuvos geologijos tarnyba savo sprendimu Aplinkos ministerijos ar kitos suinteresuotos institucijos motyvuotu teikimu arba savo iniciatyva.</text:span></text:p>
      <text:p text:style-name="P687"><text:span text:style-name="T688">64</text:span><text:span text:style-name="T689">. Lietuvos geologijos tarnyba savo sprendimu panaikina leidimo galiojimo s</text:span><text:span text:style-name="T690">ustabdymą, jeigu juridinis asmuo pašalino priežastis, dėl kurių buvo sustabdytas leidimo galiojimas.</text:span></text:p>
      <text:p text:style-name="P691"><text:span text:style-name="T692">65</text:span><text:span text:style-name="T693">. Šios tvarkos 61.1 ir 62.2.1 punktuose numatytais atvejais juridinio asmens prašymas turi būti suderintas su Aplinkos ministerijos atitinkamo region</text:span><text:span text:style-name="T694">o Aplinkos apsaugos departamentu ir apskrities viršininku dėl objekto žemės sklypo rekultivavimo ir likusių išteklių apsaugos.</text:span></text:p>
      <text:p text:style-name="P695"><text:span text:style-name="T696">66</text:span><text:span text:style-name="T697">. Prašymo derinti nereikia, jeigu kartu su šiuo prašymu pateikiamas kito juridinio asmens suderintas prašymas išduoti<text:s/></text:span><text:span text:style-name="T698">leidimą naudoti to paties objekto išteklius ir žemės gelmių ertmes, kiti dokumentai, kurių reikia leidimui gauti (šios tvarkos 22–27 punktai), taip pat kito juridinio asmens rašytinis įsipareigojimas rekultivuoti ankstesnių naudotojų pažeistas žemes.</text:span></text:p>
      <text:p text:style-name="P699"><text:span text:style-name="T700">67</text:span><text:span text:style-name="T701">. Apie leidimo galiojimo sustabdymą arba panaikinimą juridinis asmuo per 5 dienas informuojamas raštu, nurodant leidimo galiojimo sustabdymo arba panaikinimo pagrindą ir datą. Juridinis asmuo taip pat informuojamas apie leidimo galiojimo sustabdymo panaik</text:span><text:span text:style-name="T702">inimą.</text:span></text:p>
      <text:p text:style-name="P703"/>
      <text:p text:style-name="P704"><text:span text:style-name="T705">XI</text:span><text:span text:style-name="T706">.<text:s/></text:span><text:span text:style-name="T707">BAIGIAMOSIOS NUOSTATOS</text:span></text:p>
      <text:p text:style-name="P708"/>
      <text:p text:style-name="P709"><text:span text:style-name="T710">68</text:span><text:span text:style-name="T711">. Atsisakymą išduoti leidimą, sprendimą dėl jo galiojimo sustabdymo arba panaikinimo, taip pat kitus šioje tvarkoje minėtų valstybės institucijų ir įstaigų veiksmus suinteresuoti asmenys gali apskųsti įstatym</text:span><text:span text:style-name="T712">ų nustatyta tvarka.</text:span></text:p>
      <text:p text:style-name="P713"><text:span text:style-name="T7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9" meta:paragraph-count="316" meta:word-count="3407" meta:character-count="26946" meta:row-count="993" meta:non-whitespace-character-count="23855"/>
  </office:meta>
</office:document-meta>
</file>