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AS DĖL BAUDŽIAMOSIOS TEISĖS KONVENCIJOS DĖL KORUPCIJOS RATIFIKAVIMO</text:p>
      <text:p text:style-name="P16">Į S T A T Y M A S</text:p>
      <text:p text:style-name="P17"/>
      <text:p text:style-name="P18">2002 m. sausio 25 d. Nr. IX-736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Konvencijos ratifikavimas</text:span></text:p>
      <text:p text:style-name="P25"><text:span text:style-name="T26">Lietuvos Respublikos<text:s/></text:span><text:span text:style-name="T27">Seimas, vadovaudamasis Lietuvos Respublikos Konstitucijos 67 straipsnio 16 punktu ir Lietuvos Respublikos tarptautinių sutarčių įstatymo 7 straipsnio 2 dalimi bei atsižvelgdamas į Respublikos Prezidento 2002 m. sausio 3 d. dekretą Nr. 1634, ratifikuoja Bau</text:span><text:span text:style-name="T28">džiamosios teisės konvenciją dėl korupcijos, pasirašytą 1999 m. sausio 27 d. Strasbūre.</text:span></text:p>
      <text:p text:style-name="P29"/>
      <text:p text:style-name="P30"><text:span text:style-name="T31">2</text:span><text:span text:style-name="T32"><text:s/>straipsnis.<text:s/></text:span><text:span text:style-name="T33">Lietuvos Respublikos pranešimas</text:span></text:p>
      <text:p text:style-name="P34"><text:span text:style-name="T35">Lietuvos Respublikos Seimas praneša, kad, remiantis Konvencijos 29 straipsniu, Lietuvos Respublikos centrinėmis į</text:span><text:span text:style-name="T36">staigomis yra skiriamos Teisingumo ministerija ir Generalinė prokuratūra prie Lietuvos Aukščiausiojo Teismo.</text:span></text:p>
      <text:p text:style-name="P37"/>
      <text:p text:style-name="Normal"/>
      <text:p text:style-name="P38"><text:span text:style-name="T39">Skelbiu šį Lietuvos Respublikos Seimo priimtą įstatymą.<text:s/></text:span></text:p>
      <text:p text:style-name="P40"/>
      <text:p text:style-name="P41">RESPUBLIKOS PREZIDENTAS<text:tab/>VALDAS ADAMKUS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31T22:16:00Z</meta:creation-date>
    <dc:date>2015-08-31T22:16:00Z</dc:date>
    <meta:template xlink:href="Normal.dotm" xlink:type="simple"/>
    <meta:editing-cycles>2</meta:editing-cycles>
    <meta:editing-duration>PT0S</meta:editing-duration>
    <meta:document-statistic meta:page-count="1" meta:paragraph-count="7" meta:word-count="131" meta:character-count="960" meta:row-count="28" meta:non-whitespace-character-count="836"/>
  </office:meta>
</office:document-meta>
</file>