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16in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  <style:text-properties fo:color="#000000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indent="0.4916in"/>
    </style:style>
    <style:style style:name="T235" style:parent-style-name="DefaultParagraphFont" style:family="text">
      <style:text-properties fo:font-style="italic" style:font-style-asian="italic" fo:color="#000000"/>
    </style:style>
    <style:style style:name="P236" style:parent-style-name="Normal" style:family="paragraph">
      <style:paragraph-properties fo:text-indent="0.4916in"/>
      <style:text-properties fo:font-style="italic" style:font-style-asian="italic" fo:color="#000000"/>
    </style:style>
    <style:style style:name="P2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UKRAUS MOKESČIO</text:p>
      <text:p text:style-name="P13">Į S T A T Y M A S</text:p>
      <text:p text:style-name="P14"/>
      <text:p text:style-name="P15">2002 m. sausio 24 d. Nr. IX-72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reglamentuoja cukraus, įskaitant cukrų, esantį produktuose (pagal Vyriau</text:span><text:span text:style-name="T24">sybės patvirtintą sąrašą), mokesčio (toliau – cukraus mokestis) mokėjimo tvarką, kontrolę bei atsakomybę už šio Įstatymo pažeidimą.</text:span></text:p>
      <text:p text:style-name="P25"/>
      <text:p text:style-name="P26"><text:span text:style-name="T27">2</text:span><text:span text:style-name="T28"><text:s/>straipsnis.<text:s/></text:span><text:span text:style-name="T29">Mokesčio mokėtojai</text:span></text:p>
      <text:p text:style-name="P30"><text:span text:style-name="T31">1</text:span><text:span text:style-name="T32">. Cukraus mokestį moka šie Lietuvos Respublikos ir užsienio fiziniai ir juridin</text:span><text:span text:style-name="T33">iai asmenys:</text:span></text:p>
      <text:p text:style-name="P34"><text:span text:style-name="T35">1</text:span><text:span text:style-name="T36">) cukraus gamintojai ir importuotojai;</text:span></text:p>
      <text:p text:style-name="P37"><text:span text:style-name="T38">2</text:span><text:span text:style-name="T39">) produktų, kuriuose esantis cukrus pagal šį Įstatymą yra cukraus mokesčio objektas, gamintojai ir importuotojai;</text:span></text:p>
      <text:p text:style-name="P40"><text:span text:style-name="T41">3</text:span><text:span text:style-name="T42">) asmenys, realizuojantys cukrų, už kurį cukraus mokestis dar nesumokėtas.</text:span></text:p>
      <text:p text:style-name="P43"><text:span text:style-name="T44">2</text:span><text:span text:style-name="T45">. Fiziniai ir juridiniai asmenys, gaminantys produktų, kurių sudėtyje yra cukraus, sąraše nurodytus produktus, įskaitant cukrų, privalo registruotis cukraus mokesčio mokėtojais teritorinėse valstybinėse mokesčių inspekcijose.</text:span></text:p>
      <text:p text:style-name="P46"/>
      <text:p text:style-name="P47"><text:span text:style-name="T48">3</text:span><text:span text:style-name="T49"><text:s/>straipsnis.<text:s/></text:span><text:span text:style-name="T50">Moke</text:span><text:span text:style-name="T51">sčio objektas</text:span></text:p>
      <text:p text:style-name="P52"><text:span text:style-name="T53">1</text:span><text:span text:style-name="T54">. Cukraus mokesčio objektas – Lietuvos Respublikoje pagamintas ar importuotas cukrus, įskaitant cukrų, esantį Lietuvos Respublikoje pagamintuose ar importuotose produktuose (pagal Vyriausybės patvirtintą sąrašą).</text:span></text:p>
      <text:p text:style-name="P55"><text:span text:style-name="T56">2</text:span><text:span text:style-name="T57">. Importuojami prod</text:span><text:span text:style-name="T58">uktai, nurodyti šio straipsnio 1 dalyje, tampa cukraus mokesčio objektu, kai dėl jų pagal Lietuvos Respublikos muitinės kodeksą (toliau – Muitinės kodeksas) atsiranda skola muitinei.</text:span></text:p>
      <text:p text:style-name="P59"/>
      <text:p text:style-name="P60"><text:span text:style-name="T61">4</text:span><text:span text:style-name="T62"><text:s/>straipsnis.<text:s/></text:span><text:span text:style-name="T63">Mokesčio skaičiavimo tvarka</text:span></text:p>
      <text:p text:style-name="P64"><text:span text:style-name="T65">1</text:span><text:span text:style-name="T66">. Cukraus mokestis skaičiuojamas:<text:s/></text:span></text:p>
      <text:p text:style-name="P67"><text:span text:style-name="T68">1</text:span><text:span text:style-name="T69">) už Lietuvos Respublikoje pagamintus šio Įstatymo 3 straipsnio 1 dalyje</text:span><text:span text:style-name="T70"><text:s/></text:span><text:span text:style-name="T71">išvardytus produktus, kai fizinis ar juridinis asmuo, kuris pagal šio Įstatymo 2 straipsnį yra cukraus mokesčio mokėtojas, perduoda nuosavybės te</text:span><text:span text:style-name="T72">isę į produktus;</text:span></text:p>
      <text:p text:style-name="P73"><text:span text:style-name="T74">2</text:span><text:span text:style-name="T75">) už</text:span><text:span text:style-name="T76"><text:s/></text:span><text:span text:style-name="T77">importuojamus šio Įstatymo 3 straipsnio 1 dalyje išvardytus produktus Muitinės kodekso nustatytais atvejais, kai atsiranda skola muitinei.</text:span></text:p>
      <text:p text:style-name="P78"><text:span text:style-name="T79">2</text:span><text:span text:style-name="T80">. Cukraus mokestis skaičiuojamas už šio Įstatymo 2 straipsnyje nurodytų mokesčio mokėtojų prarastą cukrų, už kurį cukraus mokestis dar nesumokėtas, išskyrus atvejus, kai jis prarandamas dėl nenugalimos jėgos<text:s/></text:span><text:span text:style-name="T81">(force majeure)</text:span><text:span text:style-name="T82"><text:s/>aplinkybių, jei tai įrodyta Vyri</text:span><text:span text:style-name="T83">ausybės ar jos įgaliotos institucijos nustatyta tvarka,</text:span><text:span text:style-name="T84"><text:s/></text:span><text:span text:style-name="T85">arba prarastas kiekis neviršija Vyriausybės ar jos įgaliotos institucijos nustatytų natūralios netekties normų.</text:span></text:p>
      <text:p text:style-name="P86"><text:span text:style-name="T87">3</text:span><text:span text:style-name="T88">. Cukraus mokestis sąskaitose-faktūrose ir kituose dokumentuose nurodomas Vyriausyb</text:span><text:span text:style-name="T89">ės nustatyta tvarka.<text:s/></text:span></text:p>
      <text:p text:style-name="P90"/>
      <text:p text:style-name="P91"><text:span text:style-name="T92">5</text:span><text:span text:style-name="T93"><text:s/>straipsnis.<text:s/></text:span><text:span text:style-name="T94">Mokesčio tarifai</text:span></text:p>
      <text:p text:style-name="P95"><text:span text:style-name="T96">Cukraus, įskaitant cukrų, esantį produktuose (pagal Vyriausybės patvirtintą sąrašą), mokesčio tarifas – 0,01 lito už 1 procentą cukraus kilograme produkto. Vyriausybės patvirtintame sąraše nurod</text:span><text:span text:style-name="T97">ytuose produktuose esantį cukraus kiekį (procentais), nuo kurio skaičiuojamas šiame straipsnyje nustatytas tarifas, nustato Vyriausybė.</text:span></text:p>
      <text:p text:style-name="P98"/>
      <text:p text:style-name="P99"><text:span text:style-name="T100">6</text:span><text:span text:style-name="T101"><text:s/>straipsnis.<text:s/></text:span><text:span text:style-name="T102">Mokesčio netaikymo atvejai</text:span></text:p>
      <text:p text:style-name="P103"><text:span text:style-name="T104">Cukraus mokesčiu neapmokestinami:</text:span></text:p>
      <text:p text:style-name="P105"><text:span text:style-name="T106">1</text:span><text:span text:style-name="T107">) įvežami paramos siuntas sudaran</text:span><text:span text:style-name="T108">tys produktai;</text:span></text:p>
      <text:p text:style-name="P109"><text:span text:style-name="T110">2</text:span><text:span text:style-name="T111">) fizinių asmenų (keleivių) įvežami produktai, jeigu jų įsivežama ne daugiau kaip Vyriausybės leista jiems įvežti be importo mokesčių;</text:span></text:p>
      <text:p text:style-name="P112"><text:span text:style-name="T113">3</text:span><text:span text:style-name="T114">)</text:span><text:span text:style-name="T115"><text:s/></text:span><text:span text:style-name="T116">produktai, įsivežami užsienio šalių diplomatinių ir konsulinių atstovybių, taip pat tarptautin</text:span><text:span text:style-name="T117">ių organizacijų oficialiai misijos veiklai, jeigu Lietuvos Respublikos ir šių tarptautinių organizacijų sutartyse numatyta neimti mokesčių;</text:span></text:p>
      <text:p text:style-name="P118"><text:span text:style-name="T119">4</text:span><text:span text:style-name="T120">) importuojami produktai, kurie pagal Muitinės kodeksą neapmokestinami importo mokesčiais;</text:span></text:p>
      <text:p text:style-name="P121"><text:span text:style-name="T122">5</text:span><text:span text:style-name="T123">) importuojami<text:s/></text:span><text:span text:style-name="T124">produktai, jei jie atleidžiami nuo importo muitų pagal Muitų tarifų įstatymą;</text:span></text:p>
      <text:p text:style-name="P125"><text:span text:style-name="T126">6</text:span><text:span text:style-name="T127">) eksportuojami produktai.</text:span></text:p>
      <text:p text:style-name="P128"/>
      <text:p text:style-name="P129"><text:span text:style-name="T130">7</text:span><text:span text:style-name="T131"><text:s/>straipsnis.<text:s/></text:span><text:span text:style-name="T132">Mokestinis laikotarpis</text:span></text:p>
      <text:p text:style-name="P133"><text:span text:style-name="T134">1</text:span><text:span text:style-name="T135">. Cukraus mokesčio (išskyrus importuojamus šio Įstatymo 3 straipsnio 1 dalyje nurodytus produkt</text:span><text:span text:style-name="T136">us) mokestinis laikotarpis yra kalendorinis mėnuo, kuriam pasibaigus, mokėtojai iki kito mėnesio 15 dienos privalo teritorinei valstybinei mokesčių inspekcijai pateikti cukraus mokesčio deklaraciją.</text:span></text:p>
      <text:p text:style-name="P137"><text:span text:style-name="T138">2</text:span><text:span text:style-name="T139">. Cukraus mokesčio deklaracijos formą ir jos užpildy</text:span><text:span text:style-name="T140">mo tvarką nustato centrinis mokesčio administratorius.</text:span></text:p>
      <text:p text:style-name="P141"/>
      <text:p text:style-name="P142"><text:span text:style-name="T143">8</text:span><text:span text:style-name="T144"><text:s/>straipsnis.<text:s/></text:span><text:span text:style-name="T145">Mokesčio mokėjimo ir lėšų paskirstymo tvarka</text:span></text:p>
      <text:p text:style-name="P146"><text:span text:style-name="T147">1</text:span><text:span text:style-name="T148">. Cukraus mokestis turi būti sumokėtas į valstybės biudžetą iki kito mėnesio 30 dienos.</text:span></text:p>
      <text:p text:style-name="P149"><text:span text:style-name="T150">2</text:span><text:span text:style-name="T151">. Mokėtojai, kurių praėjusio pusmečio</text:span><text:span text:style-name="T152"><text:s/>vidutinė mėnesinė mokesčio suma buvo didesnė kaip 50 tūkst. litų, cukraus mokestį moka:</text:span></text:p>
      <text:p text:style-name="P153"><text:span text:style-name="T154">1</text:span><text:span text:style-name="T155">) iki mėnesio 30 dienos – už mėnesio pirmąjį dešimtadienį;</text:span></text:p>
      <text:p text:style-name="P156"><text:span text:style-name="T157">2</text:span><text:span text:style-name="T158">) iki kito mėnesio 10 dienos – už mėnesio antrąjį dešimtadienį;</text:span></text:p>
      <text:p text:style-name="P159"><text:span text:style-name="T160">3</text:span><text:span text:style-name="T161">) iki kito mėnesio 20 dienos –<text:s/></text:span><text:span text:style-name="T162">už likusią mėnesio dalį.</text:span></text:p>
      <text:p text:style-name="P163"><text:span text:style-name="T164">3</text:span><text:span text:style-name="T165">. Cukraus mokestis įskaitomas į valstybės biudžetą.<text:s/></text:span></text:p>
      <text:p text:style-name="P166"><text:span text:style-name="T167">4</text:span><text:span text:style-name="T168">. Cukraus mokestis už importuojamus šio Įstatymo 3 straipsnio 1 dalyje nurodytus produktus mokamas Vyriausybės nustatyta tvarka.</text:span></text:p>
      <text:p text:style-name="P169"/>
      <text:p text:style-name="P170"><text:span text:style-name="T171">9</text:span><text:span text:style-name="T172"><text:s/>straipsnis.<text:s/></text:span><text:span text:style-name="T173">Mokesčio<text:s/></text:span><text:span text:style-name="T174">grąžinimas, įskaitymas arba atsisakymas jį išieškoti</text:span></text:p>
      <text:p text:style-name="P175"><text:span text:style-name="T176">1</text:span><text:span text:style-name="T177">. Cukraus mokestis įskaitomas ir grąžinamas Mokesčių administravimo įstatymo nustatyta tvarka.</text:span></text:p>
      <text:p text:style-name="P178"><text:span text:style-name="T179">2</text:span><text:span text:style-name="T180">. Už importuojamus šio Įstatymo 3 straipsnio 1 dalyje nurodytus produktus sumokėtas cukraus mokest</text:span><text:span text:style-name="T181">is grąžinamas ar atsisakoma jį išieškoti Muitinės kodekso nustatytais atvejais.</text:span></text:p>
      <text:p text:style-name="P182"><text:span text:style-name="T183">3</text:span><text:span text:style-name="T184">. Lietuvos Respublikos fizinių ir juridinių asmenų sumokėtas mokestis už cukrų, kaip žaliavą, sunaudotą Vyriausybės sąraše nurodytiems</text:span><text:span text:style-name="T185"><text:s/></text:span><text:span text:style-name="T186">mokesčio objektams gaminti, įskaitom</text:span><text:span text:style-name="T187">as apskaičiuojant mokestį už cukrų, esantį produktuose, kurie nurodyti Vyriausybės patvirtintame sąraše, arba grąžinamas. Šioje dalyje nurodytą cukraus mokesčio įskaitymo ir grąžinimo tvarką nustato Vyriausybė arba jos įgaliota institucija.</text:span></text:p>
      <text:p text:style-name="P188"/>
      <text:p text:style-name="P189"><text:span text:style-name="T190">10</text:span><text:span text:style-name="T191"><text:s/>straipsnis.<text:s/></text:span><text:span text:style-name="T192">Mokesčio išieškojimas</text:span></text:p>
      <text:p text:style-name="P193"><text:span text:style-name="T194">1</text:span><text:span text:style-name="T195">. Cukraus mokesčio už Lietuvos Respublikoje pagamintų šio Įstatymo 3 straipsnio 1 dalyje išvardytų produktų apskaičiavimą ir mokėjimą kontroliuoja Valstybinė mokesčių inspekcija prie Finansų ministerijos, kuri mokesč</text:span><text:span text:style-name="T196">ių nepriemokas, delspinigius ir baudas išieško Mokesčių administravimo įstatymo nustatyta tvarka.</text:span></text:p>
      <text:p text:style-name="P197"><text:span text:style-name="T198">2</text:span><text:span text:style-name="T199">. Cukraus mokesčio už importuojamus šio Įstatymo 3 straipsnio 1 dalyje nurodytus produktus apskaičiavimą ir mokėjimą kontroliuoja teritorinės muitinės, k</text:span><text:span text:style-name="T200">urios mokesčių nepriemokas ir delspinigius išieško Muitinės kodekso nustatyta tvarka už einamuosius ir penkerius praėjusius metus.</text:span></text:p>
      <text:p text:style-name="P201"/>
      <text:p text:style-name="P202"><text:span text:style-name="T203">11</text:span><text:span text:style-name="T204"><text:s/>straipsnis.<text:s/></text:span><text:span text:style-name="T205">Atsakomybė už šio Įstatymo pažeidimą</text:span></text:p>
      <text:p text:style-name="P206"><text:span text:style-name="T207">1</text:span><text:span text:style-name="T208">. Asmenys, pažeidę šį Įstatymą, atsako Lietuvos Respublikos t</text:span><text:span text:style-name="T209">eisės aktų nustatyta tvarka.</text:span></text:p>
      <text:p text:style-name="P210"><text:span text:style-name="T211">2</text:span><text:span text:style-name="T212">. Jeigu cukraus mokestis nesumokamas nustatytu laiku, Mokesčių administravimo įstatymo nustatyta tvarka skaičiuojami delspinigiai. Baudos už cukraus mokesčio apskaičiavimo ir mokėjimo tvarkos pažeidimus taikomos Mokesčių a</text:span><text:span text:style-name="T213">dministravimo įstatymo nustatyta tvarka.</text:span></text:p>
      <text:p text:style-name="P214"><text:span text:style-name="T215">3</text:span><text:span text:style-name="T216">. Jeigu nesilaikoma Muitinės kodekse nustatytos muitinės sankcionuotų veiksmų atlikimo tvarkos ir dėl to atsiranda importo skola muitinei, delspinigiai pradedami skaičiuoti nuo importo skolos muitinei atsiradim</text:span><text:span text:style-name="T217">o dienos, kitais atvejais – pasibaigus laikui, per kurį turėjo būti sumokėtas šis mokestis.</text:span></text:p>
      <text:p text:style-name="P218"/>
      <text:p text:style-name="P219"><text:span text:style-name="T220">12</text:span><text:span text:style-name="T221"><text:s/>straipsnis.<text:s/></text:span><text:span text:style-name="T222">Baigiamosios nuostatos</text:span></text:p>
      <text:p text:style-name="P223"><text:span text:style-name="T224">Įstatymas įsigalioja nuo 2002 m. liepos 1 d. ir galioja iki Lietuvos Respublikos įstojimo į Europos Sąjungą dienos.</text:span></text:p>
      <text:p text:style-name="P225"/>
      <text:p text:style-name="P226"><text:span text:style-name="T227">13</text:span><text:span text:style-name="T228"><text:s/>straipsnis.<text:s/></text:span><text:span text:style-name="T229">Pasiūlymas Vyriausybei</text:span></text:p>
      <text:p text:style-name="P230"><text:span text:style-name="T231">Vyriausybė ar jos įgaliota institucija per 2 mėnesius nuo šio Įstatymo priėmimo parengia šiam Įstatymui įgyvendinti reikiamus teisės aktus.</text:span></text:p>
      <text:p text:style-name="P232"/>
      <text:p text:style-name="P233"/>
      <text:p text:style-name="P234"><text:span text:style-name="T235">Skelbiu šį Lietuvos Respublikos Seimo priimtą įstatymą.</text:span></text:p>
      <text:p text:style-name="P236"/>
      <text:p text:style-name="P237">RESPUBLIKOS PREZIDENTAS<text:tab/>VALDAS ADAMKUS</text:p>
      <text:p text:style-name="P238">______________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1T08:18:00Z</meta:creation-date>
    <dc:date>2015-06-21T08:18:00Z</dc:date>
    <meta:template xlink:href="Normal" xlink:type="simple"/>
    <meta:editing-cycles>2</meta:editing-cycles>
    <meta:editing-duration>PT0S</meta:editing-duration>
    <meta:document-statistic meta:page-count="3" meta:paragraph-count="71" meta:word-count="917" meta:character-count="7262" meta:row-count="256" meta:non-whitespace-character-count="6416"/>
  </office:meta>
</office:document-meta>
</file>