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DALINIO PAKEITIMO</text:p>
      <text:p text:style-name="P15"/>
      <text:p text:style-name="P16">2002 m. vasario 7 d. Nr. 18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sti valstybės rinkliavos objektų sąrašą ir šios rinkliavos dydžius, patvirtintus Lietuvos Respublikos Vyriausybės 20</text:span><text:span text:style-name="T25">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)</text:span><text:span text:style-name="T28">, ir išdėstyti 3.121 ir 3.122 punktus taip:</text:span></text:p>
      <text:p text:style-name="P29"><text:span text:style-name="T30">„</text:span><text:span text:style-name="T31">3.121</text:span><text:span text:style-name="T32">. licencijos supirkti skirtų realizuoti spalvotųjų metalų laužą ir atliekas:</text:span></text:p>
      <text:p text:style-name="P33"><text:span text:style-name="T34">3.121.1</text:span><text:span text:style-name="T35">. išdavimą 1000 litų</text:span></text:p>
      <text:p text:style-name="P36"><text:span text:style-name="T37">3.121.2</text:span><text:span text:style-name="T38">. supirkimo vietų adresų įrašymą ar (ir) išbraukimą, supirkėjo pavadinimo ar<text:s/></text:span></text:p>
      <text:p text:style-name="P39">buveinės<text:s/>adreso licencijoje pakeitimą arba licencijos dublikato išdavimą pagal<text:s/></text:p>
      <text:p text:style-name="P40"><text:span text:style-name="T41">supirkėjo prašymą 100 litų</text:span></text:p>
      <text:p text:style-name="P42"><text:span text:style-name="T43">3.122</text:span><text:span text:style-name="T44">. licencijos supirkti skirtų realizuoti juodųjų metalų laužą ir atliekas:<text:s/></text:span></text:p>
      <text:p text:style-name="P45"><text:span text:style-name="T46">3.122.1</text:span><text:span text:style-name="T47">. išdavimą 1000 litų<text:s/></text:span></text:p>
      <text:p text:style-name="P48"><text:span text:style-name="T49">3.122.2</text:span><text:span text:style-name="T50">. supirkimo vietų adresų įraš</text:span><text:span text:style-name="T51">ymą ar (ir) išbraukimą, supirkėjo pavadinimo ar<text:s/></text:span></text:p>
      <text:p text:style-name="P52">buveinės adreso licencijoje pakeitimą arba licencijos dublikato išdavimą pagal<text:s/></text:p>
      <text:p text:style-name="P53"><text:span text:style-name="T54">supirkėjo prašymą 100 litų“.</text:span></text:p>
      <text:p text:style-name="P55"><text:span text:style-name="T56">2</text:span><text:span text:style-name="T57">. Šis nutarimas įsigalioja nuo 2002 m. kovo 1 dienos.</text:span></text:p>
      <text:p text:style-name="P58"/>
      <text:p text:style-name="P59"/>
      <text:p text:style-name="P60">MINISTRAS PIRMININKAS<text:tab/>ALGIRDAS BRAZAUSKAS</text:p>
      <text:p text:style-name="P61"/>
      <text:p text:style-name="P62">ŪKIO MINISTRAS, PAVADUOJANTIS FINANSŲ MINISTRĄ<text:tab/>PETRAS ČĖSNA</text:p>
      <text:p text:style-name="P63">______________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10:08:00Z</meta:creation-date>
    <dc:date>2015-07-05T10:08:00Z</dc:date>
    <meta:template xlink:href="Normal" xlink:type="simple"/>
    <meta:editing-cycles>2</meta:editing-cycles>
    <meta:editing-duration>PT0S</meta:editing-duration>
    <meta:document-statistic meta:page-count="1" meta:paragraph-count="10" meta:word-count="195" meta:character-count="1592" meta:row-count="40" meta:non-whitespace-character-count="1407"/>
  </office:meta>
</office:document-meta>
</file>