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break-before="page"/>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style="italic" style:font-style-asian="italic"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style="italic" style:font-style-asian="italic"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center"/>
    </style:style>
    <style:style style:name="T193" style:parent-style-name="DefaultParagraphFont" style:family="text">
      <style:text-properties fo:color="#000000"/>
    </style:style>
  </office:automatic-styles>
  <office:body>
    <office:text text:use-soft-page-breaks="true">
      <text:p text:style-name="P1"/>
      <text:p text:style-name="P6"><text:span text:style-name="T7"/><text:span text:style-name="T8">VALSTYBINĖS MOKESČIŲ INSPEKCIJOS PRIE LIETUVOS RESPUBLIKOS FINANSŲ MINISTERIJOS VIRŠININKAS</text:span></text:p>
      <text:p text:style-name="P9"/>
      <text:p text:style-name="P10">Į S A K Y M A S</text:p>
      <text:p text:style-name="P11">DĖL MOKESTINIO LAIKOTARPIO NUSTATYMO, ATSIŽVELGIANT Į APMOKESTINAMŲJŲ VIENETŲ VEIKLOS YPATYBES</text:p>
      <text:p text:style-name="P12"/>
      <text:p text:style-name="P13">2002 m. sausio 31 d. Nr. 28</text:p>
      <text:p text:style-name="P14">Vilnius</text:p>
      <text:p text:style-name="P15"/>
      <text:p text:style-name="P16"/>
      <text:p text:style-name="P17"><text:span text:style-name="T18">Vadovaudamasis Lietuvos Respublikos pelno mokesčio įstatymo (Žin., 2001, Nr.<text:s/></text:span><text:a xlink:href="https://www.e-tar.lt/portal/lt/legalAct/TAR.A5ACBDA529A9" office:target-frame-name="_blank" xlink:show="new"><text:span text:style-name="T19">110-3992</text:span></text:a><text:span text:style-name="T20">) 6 str. 2 dalimi, Mokesčių administravimo įstatymu (Žin., 1995, Nr.<text:s/></text:span><text:a xlink:href="https://www.e-tar.lt/portal/lt/legalAct/TAR.D503DCB3BF0D" office:target-frame-name="_blank" xlink:show="new"><text:span text:style-name="T21">61-1525</text:span></text:a><text:span text:style-name="T22">) bei Lietuvos Respublikos finansų ministro 1997 m. liepos 29 d. įsakymu Nr. 110 „Dėl Valstybinės mokesčių inspekcijos prie Finansų ministerijos – centrinio mokesčio administratoriaus nuostatų patvirtinimo“ patvirtintų Valstybinės mokesčių inspekcijos prie Finansų ministerijos nuostatų (Žin., 1997, Nr.<text:s/></text:span><text:a xlink:href="https://www.e-tar.lt/portal/lt/legalAct/TAR.077276F69388" office:target-frame-name="_blank" xlink:show="new"><text:span text:style-name="T23">87-2212</text:span></text:a><text:span text:style-name="T24">; 2001, Nr.<text:s/></text:span><text:a xlink:href="https://www.e-tar.lt/portal/lt/legalAct/TAR.69AE693D1287" office:target-frame-name="_blank" xlink:show="new"><text:span text:style-name="T25">85-2991</text:span></text:a><text:span text:style-name="T26">) 18.11 punktu ir siekdamas nustatyti apmokestinamųjų vienetų mokestinio laikotarpio nustatymo, atsižvelgiant į veiklos ypatybes, tvarką:</text:span></text:p>
      <text:p text:style-name="P27"><text:span text:style-name="T28">1</text:span><text:span text:style-name="T29">.<text:s/></text:span><text:span text:style-name="T30">Tvirtinu</text:span><text:span text:style-name="T31"><text:s/>pridedamą Mokestinio laikotarpio nustatymo, atsižvelgiant į apmokestinamojo vieneto veiklos ypatybes, tvarką (toliau – Tvarka).</text:span></text:p>
      <text:p text:style-name="P32"><text:span text:style-name="T33">2</text:span><text:span text:style-name="T34">.Įsaka</text:span><text:span text:style-name="T35">u:</text:span></text:p>
      <text:p text:style-name="P36"><text:span text:style-name="T37">2.1</text:span><text:span text:style-name="T38">. Valstybinės mokesčių inspekcijos prie Finansų ministerijos (toliau – Inspekcija) ir apskričių valstybinių mokesčių inspekcijų darbuotojams, administruojantiems pelno mokestį bei vykdantiems kitas funkcijas, susijusias su Tvarkos nuostatomis, vadovautis šia Tvarka.</text:span></text:p>
      <text:p text:style-name="P39"><text:span text:style-name="T40">2.2</text:span><text:span text:style-name="T41">. Inspekcijos Informacinių sistemų plėtros skyriui parengti programinę įrangą apmokestinamųjų vienetų, kuriems nustatytas kitoks mokestinis laikotarpis, sąrašo tvarkymui.</text:span></text:p>
      <text:p text:style-name="P42"><text:span text:style-name="T43">3</text:span><text:span text:style-name="T44">. P a v e d u Inspekcijos viršininko pavaduotojams pagal kuruojamas sritis kontroliuoti šio įsakymo vykdymą.</text:span></text:p>
      <text:p text:style-name="P45"><text:span text:style-name="T46">4</text:span><text:span text:style-name="T47">.<text:s/></text:span><text:span text:style-name="T48">Pripažįstu</text:span><text:span text:style-name="T49"><text:s/>netekusiu galios Inspekcijos viršininko 2000 m. rugsėjo 5 d. įsakymą Nr. 165 „Dėl Mokestinio laikotarpio nustatymo“ (Žin., 2000, Nr.<text:s/></text:span><text:a xlink:href="https://www.e-tar.lt/portal/lt/legalAct/TAR.497BA525EF79" office:target-frame-name="_blank" xlink:show="new"><text:span text:style-name="T50">80-2424</text:span></text:a><text:span text:style-name="T51">).</text:span></text:p>
      <text:p text:style-name="P52"/>
      <text:p text:style-name="P53"/>
      <text:p text:style-name="P54"/>
      <text:p text:style-name="P55"><text:span text:style-name="T56">VIRŠININKAS</text:span><text:span text:style-name="T57"><text:tab/>MINDAUGAS STRUMSKIS</text:span></text:p>
      <text:p text:style-name="P58"/>
      <text:p text:style-name="P59"/>
      <text:soft-page-break/>
      <text:p text:style-name="P60">PATVIRTINTA</text:p>
      <text:p text:style-name="P61">Valstybinės mokesčių inspekcijos</text:p>
      <text:p text:style-name="P62">prie Finansų ministerijos viršininko</text:p>
      <text:p text:style-name="P63">2002 01 31 įsakymu Nr. 28</text:p>
      <text:p text:style-name="P64"/>
      <text:p text:style-name="P65"><text:span text:style-name="T66">MOKESTINIO LAIKOTARPIO NUSTATYMO, ATSIŽVELGIANT Į APMOKESTINAMŲJŲ VIENETŲ VEIKLOS YPATYBES, TVARKA</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 Mokestinio laikotarpio nustatymo, atsižvelgiant į apmokestinamųjų vienetų (toliau – Vienetas) veiklos ypatybes, tvarka (toliau – Tvarka) nustato taisykles, pagal kurias Vienetams nustatomas kitoks mokestinis laikotarpis, bei pelno mokesčio apskaičiavimo tvarką, nustačius kitokį mokestinį laikotarpį.</text:span></text:p>
      <text:p text:style-name="P76"><text:span text:style-name="T77">2</text:span><text:span text:style-name="T78">. Vienetas turi teisę kreiptis į apskrities valstybinės mokesčių inspekcijos (toliau – AVMI) viršininką su prašymu nustatyti kitokį mokestinį laikotarpį su sąlyga, kad tas laikotarpis bus lygus 12 mėnesių. Kitoks mokestinis laikotarpis gali būti nustatomas tik tiems Vienetams, kurių veiklą reglamentuojančiuose įstatymuose nenumatyta, kad jų finansiniai metai privalo sutapti su kalendoriniais metais.</text:span></text:p>
      <text:p text:style-name="P79"><text:span text:style-name="T80">3</text:span><text:span text:style-name="T81">. Vienetų veiklos ypatybėms, į kurias gali būti atsižvelgiama, nustatant kitokį mokestinį laikotarpį, priskiriama:</text:span></text:p>
      <text:p text:style-name="P82"><text:span text:style-name="T83">3.1</text:span><text:span text:style-name="T84">. Vienetų veiklos sezoniškumas (augalininkystė, melioracija, žuvininkystė, cukraus bei konservų gamyba ir pan.);</text:span></text:p>
      <text:p text:style-name="P85"><text:span text:style-name="T86">3.2</text:span><text:span text:style-name="T87">. Vienetų didžiausios pajamų dalies gavimas tik tam tikru laikotarpiu (investicinės bendrovės, kailių pramonės įmonės ir pan.);</text:span></text:p>
      <text:p text:style-name="P88"><text:span text:style-name="T89">3.3</text:span><text:span text:style-name="T90">. Vienetų mokestinio laikotarpio priklausomumas nuo pagrindinės (patronuojančios) įmonės finansinių (mokestinių) metų ir pan.;</text:span></text:p>
      <text:p text:style-name="P91"><text:span text:style-name="T92">3.4</text:span><text:span text:style-name="T93">. nuolatinės buveinės gali pasirinkti mokestinį laikotarpį, sutampantį su užsienio Vienetų, kurių nuolatinės buveinės jos yra, mokestiniu laikotarpiu, su sąlyga, kad šis mokestinis laikotarpis yra lygus 12 mėnesių. Nuolatinių buveinių pirmi ir paskutiniai mokestiniai laikotarpiai nustatomi vadovaujantis Pelno mokesčio įstatymo 6 straipsnio 5 dalies nuostata.</text:span></text:p>
      <text:p text:style-name="P94"/>
      <text:p text:style-name="P95"><text:span text:style-name="T96">II</text:span><text:span text:style-name="T97">.<text:s/></text:span><text:span text:style-name="T98">PRAŠYMO NUSTATYTI KITOKĮ MOKESTINĮ LAIKOTARPĮ TEIKIMAS IR MOKESTINIO LAIKOTARPIO, ATSIŽVELGIANT Į VEIKLOS YPATYBES, NUSTATYMAS</text:span></text:p>
      <text:p text:style-name="P99"/>
      <text:p text:style-name="P100"><text:span text:style-name="T101">4</text:span><text:span text:style-name="T102">. Vienetai kreipiasi į AVMI viršininką su raštišku prašymu nustatyti mokestinį laikotarpį, atsižvelgiant į veiklos ypatybes, tokia tvarka:</text:span></text:p>
      <text:p text:style-name="P103"><text:span text:style-name="T104">4.1</text:span><text:span text:style-name="T105">. prašymas teikiamas per AVMI miesto (rajono) skyrių pagal Vieneto registravimo mokesčio mokėtoju vietą;</text:span></text:p>
      <text:p text:style-name="P106"><text:span text:style-name="T107">4.2</text:span><text:span text:style-name="T108">. veikiantys Vienetai, norintys pakeisti mokestinį laikotarpį, prašymą turi pateikti ne vėliau kaip prieš 60 dienų iki numatomo naujo mokestinio laikotarpio pradžios;</text:span></text:p>
      <text:p text:style-name="P109"><text:span text:style-name="T110">4.3</text:span><text:span text:style-name="T111">. nauji Vienetai prašymą dėl mokestinio laikotarpio nustatymo turi pateikti kartu su kitais dokumentais, kurie pateikiami registruojantis mokesčio mokėtoju.</text:span></text:p>
      <text:p text:style-name="P112"><text:span text:style-name="T113">5</text:span><text:span text:style-name="T114">. Prašyme turi būti nurodyta:</text:span></text:p>
      <text:p text:style-name="P115"><text:span text:style-name="T116">5.1</text:span><text:span text:style-name="T117">. Vieneto pareiškėjo pavadinimas, kodas, adresas, telekomunikacinės ryšio priemonės (numeriai, adresai);</text:span></text:p>
      <text:p text:style-name="P118"><text:span text:style-name="T119">5.2</text:span><text:span text:style-name="T120">. priežastys, dėl kurių ankstesnis mokestinis laikotarpis (kalendorinių metų arba kitoks mokestinis laikotarpis) Vienetui nepatogus. Prašyme turi būti išsamiai nurodomos aplinkybės, dėl kurių Vienetas pageidauja, kad jam būtų nustatytas kitoks mokestinis laikotarpis (pvz., nurodoma, kokią veiklą vykdo (vykdys) Vienetas, natūralus veiklos ciklas, kokiu laikotarpiu jis gauna (gaus) daugiausia pajamų ir pan.). Jei dukterinė įmonė prašo nustatyti mokestinį laikotarpį pagal<text:s/></text:span><text:soft-page-break/><text:span text:style-name="T121">patronuojančios įmonės finansinių (mokestinių) metų laikotarpį, tai prašyme turi būti nurodomi požymiai, pagal kuriuos įmonė priskiriama dukterinei įmonei (patronuojančiai įmonei priklausantis akcijų paketas), taip pat patronuojančios įmonės pavadinimas, kodas bei registracijos vieta ir jos finansinių (mokestinių) metų laikotarpis. Nuolatinės buveinės prašyme nurodo užsienio Vieneto kodą, registracijos vietą bei pateikia užsienio Vieneto patvirtintą pažymą, kurioje nurodomas šiam užsienio Vienetui nustatytas finansinių (mokestinių) metų laikotarpis.</text:span></text:p>
      <text:p text:style-name="P122"><text:span text:style-name="T123">5.3</text:span><text:span text:style-name="T124">. pasirinkto kitokio mokestinio laikotarpio pradžios ir pabaigos datos, taip pat pirmųjų kitokių mokestinių metų laikotarpis, už kurį Vienetas deklaruos pelno mokestį;</text:span></text:p>
      <text:p text:style-name="P125"><text:span text:style-name="T126">5.4</text:span><text:span text:style-name="T127">. AVMI miesto (rajono) skyrius turi teisę pareikalauti iš Vieneto pateikti įstatų kopiją tam, kad būtų galima įsitikinti, jog teikiamuose Vienetų įstatuose nustatyti kiti 12 mėnesių trukmės finansinių metų pradžios ir pabaigos terminai arba įstatų papildymo dėl kitokio mokestinio laikotarpio nustatymo išrašą (jeigu ši informacija nebuvo pateikta anksčiau).</text:span></text:p>
      <text:p text:style-name="P128"><text:span text:style-name="T129">6</text:span><text:span text:style-name="T130">. AVMI miesto (rajono) skyrius, gavęs Vieneto prašymą nustatyti mokestinį laikotarpį, atsižvelgiant į veiklos ypatybes, patikrina pateiktą medžiagą ir, jei ji atitinka Tvarkos keliamus reikalavimus kitam mokestiniam laikotarpiui nustatyti, per 5 dienas nuo Vieneto prašymo gavimo pateikia AVMI argumentuotą pasiūlymą dėl kitokio mokestinio laikotarpio nustatymo (atsisakymo nustatyti).</text:span></text:p>
      <text:p text:style-name="P131"><text:span text:style-name="T132">Jeigu AVMI miesto (rajono) skyrius nustato, kad pateiktos medžiagos nepakanka kitam mokestiniam laikotarpiui nustatyti arba ji neatitinka Tvarkos reikalavimų (pvz., nenurodyta Vieneto veikla, įstatuose nenustatyti kiti 12 mėnesių trukmės finansiniai metai ir pan.), tai jis per 3 darbo dienas nuo pareiškimo gavimo informuoja Vienetą, kad jis papildytų pateiktą medžiagą pagal Tvarkos reikalavimus.</text:span></text:p>
      <text:p text:style-name="P133"><text:span text:style-name="T134">7</text:span><text:span text:style-name="T135">. AVMI viršininkas per 10 kalendorinių dienų nuo iš AVMI miesto (rajono) skyriaus pasiūlymo dėl kitokio Vieneto mokestinio laikotarpio nustatymo (atsisakymo nustatyti) gavimo dienos priima sprendimą patvirtinti ar nepatvirtinti kitokį Vieneto mokestinį laikotarpį, atsižvelgiant į jo veiklos ypatybes.</text:span></text:p>
      <text:p text:style-name="P136"><text:span text:style-name="T137">Jeigu AVMI nusprendžia, kad pateiktos medžiagos nepakanka kitokiam mokestiniam laikotarpiui nustatyti arba ši medžiaga neatitinka Tvarkos reikalavimų, tai ji per 3 darbo dienas grąžina visą medžiagą AVMI miesto (rajono) skyriui, nurodydama informuoti Vienetą, kad jis papildytų pateiktą medžiagą pagal Tvarkos reikalavimus.</text:span></text:p>
      <text:p text:style-name="P138"><text:span text:style-name="T139">8</text:span><text:span text:style-name="T140">. Priėmęs teigiamą sprendimą, AVMI viršininkas įsakymu patvirtina naują Vieneto mokestinį laikotarpį. Įsakymo nuorašą AVMI išsiunčia AVMI miesto (rajono) skyriui, Vienetui, kuriam nustatytas kitoks mokestinis laikotarpis, ir Inspekcijai.</text:span></text:p>
      <text:p text:style-name="P141"><text:span text:style-name="T142">9</text:span><text:span text:style-name="T143">. Jeigu AVMI viršininkas nutaria nepatenkinti Vieneto prašymo dėl kitokio mokestinio laikotarpio nustatymo pagal veiklos ypatybes, tai AVMI praneša apie tai Vienetui ir AVMI miesto (rajono) skyriui, nurodydama priimto sprendimo priežastis.</text:span></text:p>
      <text:p text:style-name="P144"/>
      <text:p text:style-name="P145"><text:span text:style-name="T146">III</text:span><text:span text:style-name="T147">.<text:s/></text:span><text:span text:style-name="T148">PELNO MOKESČIO APSKAIČIAVIMAS NUSTAČIUS KITOKĮ MOKESTINĮ LAIKOTARPĮ</text:span></text:p>
      <text:p text:style-name="P149"/>
      <text:p text:style-name="P150"><text:span text:style-name="T151">10</text:span><text:span text:style-name="T152">. Vienetai, kuriems AVMI viršininkas patvirtino kitokį, su ankstesniu mokestiniu laikotarpiu nesutampantį mokestinį laikotarpį, už pereinamąjį mokestinį laikotarpį (už laikotarpį nuo kalendorinių metų pradžios (jei ankstesnis mokestinis laikotarpis buvo kalendoriniai metai) arba už laikotarpį po ankstesnio mokestinio laikotarpio pabaigos iki naujo mokestinio laikotarpio pradžios) pateikia AVMI miesto (rajono) skyriui pelno mokesčio deklaracijas ir finansines atskaitomybes (jeigu jas privaloma sudaryti) ir sumoka pelno mokestį Pelno mokesčio įstatymo (Žin., 2001, Nr.<text:s/></text:span><text:a xlink:href="https://www.e-tar.lt/portal/lt/legalAct/TAR.A5ACBDA529A9" office:target-frame-name="_blank" xlink:show="new"><text:span text:style-name="T153">110-3992</text:span></text:a><text:span text:style-name="T154">) X skyriuje nustatyta tvarka, t. y. ta pačia tvarka kaip ir pagal metines pelno mokesčio deklaracijas.</text:span></text:p>
      <text:p text:style-name="P155"><text:span text:style-name="T156">11</text:span><text:span text:style-name="T157">. Vienetai, kuriems nustatytas kitoks mokestinis laikotarpis, turi patikslinti AVMI miesto (rajono) skyriams pateiktas avansinio pelno mokesčio deklaracijas.</text:span></text:p>
      <text:p text:style-name="P158"><text:span text:style-name="T159">12</text:span><text:span text:style-name="T160">. Naujo mokestinio laikotarpio avansinis pelno mokestis apskaičiuojamas bei avansinio pelno mokesčio deklaracijos teikiamos Pelno mokesčio įstatymo 47 straipsnyje nustatyta tvarka ir terminais.</text:span></text:p>
      <text:p text:style-name="P161">Nustatant avansinio pelno mokesčio sumas, kai avansinis pelno mokestis apskaičiuojamas pagal praėjusių mokestinių laikotarpių faktiškai apskaičiuotas pelno mokesčio sumas, pereinamojo mokestinio laikotarpio (už laikotarpį nuo kalendorinių metų pradžios (jei ankstesnis mokestinis laikotarpis buvo kalendoriniai metai) arba už laikotarpį po ankstesnio mokestinio laikotarpio pabaigos iki naujo mokestinio laikotarpio pradžios) deklaruotos pelno mokesčio sumos į sumas, nuo kurių skaičiuojamas avansinis pelno mokestis, netraukiamos.</text:p>
      <text:p text:style-name="P162"/>
      <text:p text:style-name="P163"><text:span text:style-name="T164">Pavyzdys</text:span></text:p>
      <text:p text:style-name="P165"/>
      <text:p text:style-name="P166">Jeigu Vieneto mokestinis laikotarpis sutapo su kalendoriniais metais, tačiau vėliau Vieneto prašymu dėl veiklos ypatybių mokestinis laikotarpis nustatytas nuo kalendorinių metų spalio 1 d. iki kitų metų rugsėjo 30 d., o pirmasis kitoks mokestinis laikotarpis yra nuo 2003 m. spalio 1 d. iki 2004 m. rugsėjo 30 d., tai Vienetas pereinamojo mokestinio laikotarpio nuo 2003 m. sausio 1 d. iki 2003 m. rugsėjo 30 d. pelno mokesčio deklaraciją bei finansinę atskaitomybę turės pateikti iki nustatyto kito mokestinio laikotarpio dešimtojo mėnesio 1 dienos, t. y. iki 2004 m. liepos 1 dienos. Kai pateiktoje pelno mokesčio deklaracijoje apskaičiuota pelno mokesčio suma yra didesnė, negu už pereinamąjį mokestinį laikotarpį pagal avansines pelno mokesčio apyskaitas sumokėta mokesčio suma, tai Vienetas privalo šį skirtumą sumokėti į biudžetą ne vėliau kaip paskutinę metinės pelno mokesčio deklaracijos pateikimo dieną, t. y. 2004 m. liepos 1 dieną.</text:p>
      <text:p text:style-name="P167">Avansinio pelno mokesčio deklaraciją už pirmuosius devynis mokestinio laikotarpio mėnesius (nuo 2003 m. spalio 1 d. iki 2004 m. birželio 30 d.) Vienetas turės pateikti iki 2003 m. spalio 31 d., avansinį pelno mokestį apskaičiuodamas pagal 2001 mokestinių metų faktiškai apskaičiuotą pelno mokesčio sumą. Likusio mokestinio trejų mėnesių laikotarpio (nuo 2004 m. liepos 1 d. iki 2004 m. rugsėjo 30 d.) avansinio pelno mokesčio deklaraciją Vienetas turės pateikti iki 2004 m. liepos 31 d., avansinį pelno mokestį apskaičiuodamas pagal 2002 mokestinių metų faktiškai apskaičiuotą pelno mokesčio sumą.</text:p>
      <text:p text:style-name="P168"><text:span text:style-name="T169">Jeigu Vienetas pasirinko avansinį pelno mokestį mokėti pagal numatomą mokestinio laikotarpio pelno mokesčio sumą, tai perėjęs prie kitokio mokestinio laikotarpio Vienetas privalo iki to laikotarpio pirmo mėnesio paskutinės dienos pateikti naują avansinio pelno mokesčio deklaraciją.</text:span></text:p>
      <text:p text:style-name="P170"><text:span text:style-name="T171">13</text:span><text:span text:style-name="T172">. 2002 metais prasidedančio naujo mokestinio laikotarpio avansinis pelno mokestis apskaičiuojamas bei deklaruojamas Pelno mokesčio įstatymo 58 straipsnyje nustatyta tvarka ir terminais.</text:span></text:p>
      <text:p text:style-name="P173"/>
      <text:p text:style-name="P174"><text:span text:style-name="T175">Pavyzdys</text:span></text:p>
      <text:p text:style-name="P176"/>
      <text:p text:style-name="P177">Jeigu Vieneto mokestinis laikotarpis sutapo su kalendoriniais metais, tačiau vėliau Vieneto prašymu dėl veiklos ypatybių mokestinis laikotarpis nustatytas nuo kalendorinių metų spalio 1 d. iki kitų kalendorinių metų rugsėjo 30 d., o pirmasis kitoks mokestinis laikotarpis yra nuo 2002 m. spalio 1 d. iki 2003 m. rugsėjo 30 d., tai Vienetas pereinamojo mokestinio laikotarpio nuo 2002 m. sausio 1 d. iki 2002 m. rugsėjo 30 d. pelno mokesčio deklaraciją bei finansinę atskaitomybę turės pateikti iki nustatyto kito mokestinio laikotarpio dešimtojo mėnesio 1 dienos, t. y. iki 2003 m. liepos 1 dienos. Kai pateiktoje pelno mokesčio deklaracijoje apskaičiuota pelno mokesčio suma yra didesnė, negu už pereinamąjį mokestinį laikotarpį pagal avansines pelno mokesčio apyskaitas sumokėta mokesčio suma, tai Vienetas privalo šį skirtumą sumokėti į biudžetą ne vėliau kaip paskutinę pelno mokesčio deklaracijos pateikimo dieną, t. y. 2003 m. liepos 1 dieną.</text:p>
      <text:p text:style-name="P178">Avansinio pelno mokesčio deklaraciją už pirmuosius keturis naujo mokestinio laikotarpio mėnesius (nuo 2002 m. spalio 1 d. iki 2003 m. sausio 31 d.) Vienetas turės pateikti iki 2002 m. spalio 31 d., avansinį pelno mokestį apskaičiuodamas pagal 2000 mokestinių metų faktiškai apskaičiuotą pelno mokesčio sumą. Likusio mokestinio aštuonių mėnesių laikotarpio (nuo 2003 m.<text:s/><text:soft-page-break/>vasario 1 d. iki 2003 m. rugsėjo 30 d.) avansinio pelno mokesčio deklaraciją Vienetas turės pateikti iki 2003 m. vasario 28 d., avansinį pelno mokestį apskaičiuodamas pagal 2001 mokestinių metų faktiškai apskaičiuotą pelno mokesčio sumą. Apskaičiuojant avansinius mokėjimus, į pereinamojo mokestinio laikotarpio (nuo 2002 m. sausio 1 d. iki 2002 m. rugsėjo 30 d.) deklaruotas pelno mokesčio sumas neatsižvelgiama.</text:p>
      <text:p text:style-name="P179">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Avansinis pelno mokestis turi būti sumokėtas ne vėliau kaip pasibaigus kiekvienam 2002 metais prasidėjusio mokestinio laikotarpio mėnesiui iki kito mėnesio 15 dienos.</text:p>
      <text:p text:style-name="P180"/>
      <text:p text:style-name="P181"><text:span text:style-name="T182">IV</text:span><text:span text:style-name="T183">.<text:s/></text:span><text:span text:style-name="T184">BAIGIAMOSIOS NUOSTATOS</text:span></text:p>
      <text:p text:style-name="P185"/>
      <text:p text:style-name="P186"><text:span text:style-name="T187">14</text:span><text:span text:style-name="T188">. Įsigaliojus Pelno mokesčio įstatymo 6 straipsnio nuostatoms, pagal kurias teisė priimti sprendimus dėl kitokio mokestinio laikotarpio nustatymo suteikiama AVMI, AVMI sprendimus nuo 2002 m. sausio 1 dienos priima ir pagal 2001 metais pateiktą medžiagą, jeigu šie dokumentai atitinka Tvarkos reikalavimus.</text:span></text:p>
      <text:p text:style-name="P189"><text:span text:style-name="T190">15</text:span><text:span text:style-name="T191">. Nustatytas kitoks mokestinis laikotarpis gali būti keičiamas į kitokį (ne kalendorinių metų) arba į kalendorinių metų mokestinį laikotarpį tik dėl objektyvių priežasčių (Vieneto reorganizavimo metu keičiasi veiklos pobūdis, patronuojančiai įmonei arba užsienio Vienetui patvirtinamas kitoks mokestinis laikotarpis arba keičiasi patronuojanti įmonė, kuriai nustatytas kitoks mokestinis laikotarpis, ir pan.) pagal šioje Tvarkoje nustatytas taisykles.</text:span></text:p>
      <text:p text:style-name="P192"><text:span text:style-name="T1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18T06:34:00Z</meta:creation-date>
    <dc:date>2018-06-18T06:34:00Z</dc:date>
    <meta:template xlink:href="Normal.dotm" xlink:type="simple"/>
    <meta:editing-cycles>2</meta:editing-cycles>
    <meta:editing-duration>PT0S</meta:editing-duration>
    <meta:document-statistic meta:page-count="5" meta:paragraph-count="132" meta:word-count="1888" meta:character-count="15147" meta:row-count="461" meta:non-whitespace-character-count="13391"/>
  </office:meta>
</office:document-meta>
</file>