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indent="0.4916in"/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KODEKSO 310 STRAIPSNIO PAPILDYMO ĮSTATYMO ĮGYVENDINIMO</text:p>
      <text:p text:style-name="P16">Į S T A T Y M A S</text:p>
      <text:p text:style-name="P17"/>
      <text:p text:style-name="P18">2002 m. sausio 17 d. Nr. IX-716</text:p>
      <text:p text:style-name="P19">Vilnius</text:p>
      <text:p text:style-name="Normal"/>
      <text:p text:style-name="P20"><text:span text:style-name="T21">1</text:span><text:span text:style-name="T22"><text:s/>straipsnis.<text:s/></text:span><text:span text:style-name="T23">Įstatymo taikymas</text:span></text:p>
      <text:p text:style-name="P24"><text:span text:style-name="T25">1</text:span><text:span text:style-name="T26">. Baudžiamojo kodekso 310 straipsn</text:span><text:span text:style-name="T27">io papildymo įstatymą pagal nuteistųjų prašymus taiko teismai, nagrinėję baudžiamąją bylą pirmąja instancija.<text:s/></text:span></text:p>
      <text:p text:style-name="P28"><text:span text:style-name="T29">2</text:span><text:span text:style-name="T30">. Priimdamas sprendimą, teismas vadovaujamasi Baudžiamojo kodekso 7 straipsnio nuostatomis.</text:span></text:p>
      <text:p text:style-name="P31"><text:span text:style-name="T32">3</text:span><text:span text:style-name="T33">. Institucijos, į kurių kompetenciją įeina<text:s/></text:span><text:span text:style-name="T34">bausmės vykdymas, privalo supažindinti nuteistuosius su jų teise paduoti prašymus.</text:span></text:p>
      <text:p text:style-name="P35"/>
      <text:p text:style-name="P36"><text:span text:style-name="T37">2</text:span><text:span text:style-name="T38"><text:s/>straipsnis.<text:s/></text:span><text:span text:style-name="T39">Teikimo ar prašymo nagrinėjimo tvarka ir priimami sprendimai</text:span></text:p>
      <text:p text:style-name="P40"><text:span text:style-name="T41">1</text:span><text:span text:style-name="T42">. Šio Įstatymo 1 straipsnyje nurodytas teismas nuteistojo prašymui nagrinėti rengia po</text:span><text:span text:style-name="T43">sėdį, kuriame dalyvauja prokuroras. Dalyvauti posėdyje šaukiami esantis laisvėje nuteistasis ir nuteistojo prašymu gynėjas. Laisvės atėmimo bausmę atliekantis nuteistasis į posėdį šaukiamas prireikus. Nuteistojo ir gynėjo neatvykimas nesustabdo bylos nagri</text:span><text:span text:style-name="T44">nėjimo, jeigu teismas nepripažįsta, kad jiems dalyvauti būtina.<text:s/></text:span></text:p>
      <text:p text:style-name="P45"><text:span text:style-name="T46">2</text:span><text:span text:style-name="T47">. Teismas, nustatęs, kad prašymas yra pagrįstas, išsprendžia klausimus dėl išteisinimo, atleidimo nuo neatliktos bausmės, bausmės sutrumpinimo, veikos perkvalifikavimo ir teistumo išnyki</text:span><text:span text:style-name="T48">mo.</text:span></text:p>
      <text:p text:style-name="P49"><text:span text:style-name="T50">3</text:span><text:span text:style-name="T51">. Jeigu skiriant bausmę baudžiamosios bylos nagrinėjimo metu buvo vadovautasi Baudžiamojo kodekso 42 ir 43 straipsniais, teismas nustato naują subendrintą bausmę.</text:span></text:p>
      <text:p text:style-name="P52"><text:span text:style-name="T53">4</text:span><text:span text:style-name="T54">. Teismas, nustatęs, kad prašymas yra nepagrįstas, priima sprendimą prašymą atm</text:span><text:span text:style-name="T55">esti.</text:span></text:p>
      <text:p text:style-name="P56"/>
      <text:p text:style-name="P57"><text:span text:style-name="T58">3</text:span><text:span text:style-name="T59"><text:s/>straipsnis.<text:s/></text:span><text:span text:style-name="T60">Teismo priimto sprendimo apskundimas</text:span></text:p>
      <text:p text:style-name="P61"><text:span text:style-name="T62">1</text:span><text:span text:style-name="T63">. Prokuroras, asmuo, dėl kurio priimta nutartis, ar jo gynėjas gali paduoti skundą dėl šio Įstatymo 2 straipsnyje nurodytų sprendimų Baudžiamojo proceso kodekso 415</text:span><text:span text:style-name="T64">1</text:span><text:span text:style-name="T65"><text:s/>straipsnio 3 dalyje nustatyta tvarka.<text:s/></text:span></text:p>
      <text:p text:style-name="P66"><text:span text:style-name="T67">2</text:span><text:span text:style-name="T68">. Teismas, išnagrinėjęs skundą, turi priimti vieną iš Baudžiamojo proceso kodekso 415</text:span><text:span text:style-name="T69">1</text:span><text:span text:style-name="T70"><text:s/>straipsnio 8 dalyje nurodytų sprendimų. Nutartis įsigalioja nuo jos priėmimo dienos ir yra neskundžiama.</text:span></text:p>
      <text:p text:style-name="Normal"/>
      <text:p text:style-name="P71"/>
      <text:p text:style-name="P72"><text:span text:style-name="T73">Skelbiu šį Lietuvos Respublikos Seimo priimtą įstatymą.<text:s/></text:span></text:p>
      <text:p text:style-name="P74"/>
      <text:p text:style-name="P75">RESPUBLIKOS PREZIDENTAS<text:tab/>VALDAS ADAMKUS</text:p>
      <text:p text:style-name="P76">______________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4T12:16:00Z</meta:creation-date>
    <dc:date>2015-10-14T12:16:00Z</dc:date>
    <meta:template xlink:href="Normal.dotm" xlink:type="simple"/>
    <meta:editing-cycles>2</meta:editing-cycles>
    <meta:editing-duration>PT0S</meta:editing-duration>
    <meta:document-statistic meta:page-count="1" meta:paragraph-count="23" meta:word-count="267" meta:character-count="2077" meta:row-count="79" meta:non-whitespace-character-count="1833"/>
  </office:meta>
</office:document-meta>
</file>