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text-position="super 62.5%"/>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text-position="super 62.5%"/>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text-position="super 62.5%"/>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2.5%"/>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2.5%"/>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super 62.5%"/>
    </style:style>
    <style:style style:name="T284" style:parent-style-name="DefaultParagraphFont" style:family="text">
      <style:text-properties fo:font-weight="bold" style:font-weight-asian="bold" fo:color="#000000" style:text-position="super 62.5%"/>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text-position="super 62.5%"/>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per 62.5%"/>
    </style:style>
    <style:style style:name="T373" style:parent-style-name="DefaultParagraphFont" style:family="text">
      <style:text-properties fo:font-weight="bold" style:font-weight-asian="bold" fo:color="#000000" style:text-position="super 62.5%"/>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text-position="super 62.5%"/>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text-position="super 62.5%"/>
    </style:style>
    <style:style style:name="T398" style:parent-style-name="DefaultParagraphFont" style:family="text">
      <style:text-properties fo:font-weight="bold" style:font-weight-asian="bold" fo:color="#000000" style:text-position="super 62.5%"/>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margin-left="0.4916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style="italic" style:font-style-asian="italic"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style="italic" style:font-style-asian="italic" fo:color="#000000"/>
    </style:style>
    <style:style style:name="P614" style:parent-style-name="Normal" style:family="paragraph">
      <style:paragraph-properties>
        <style:tab-stops>
          <style:tab-stop style:type="right" style:position="6.0625in"/>
        </style:tab-stops>
      </style:paragraph-properties>
      <style:text-properties fo:text-transform="uppercase" fo:color="#000000"/>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ĮSTATYMO „DĖL PABĖGĖLIO STATUSO“ 2, 4, 5, 6, 8, 9, 10, 11, 13, 14, 17, 18, 22, 26 STRAIPSNIŲ PAKEITIMO BEI PAPILDYMO IR ĮSTATYMO PAPILDYMO 12</text:span><text:span text:style-name="T14">1</text:span><text:span text:style-name="T15">, 12</text:span><text:span text:style-name="T16">2</text:span><text:span text:style-name="T17">, 12</text:span><text:span text:style-name="T18">3</text:span><text:span text:style-name="T19">, 12</text:span><text:span text:style-name="T20">4</text:span><text:span text:style-name="T21">, 12</text:span><text:span text:style-name="T22">5</text:span><text:span text:style-name="T23">, 12</text:span><text:span text:style-name="T24">6</text:span><text:span text:style-name="T25"><text:s/>STRAIPSNIAIS</text:span></text:p>
      <text:p text:style-name="P26">Į S T A T Y M A S</text:p>
      <text:p text:style-name="P27"/>
      <text:p text:style-name="P28">2002 m. sausio 15 d. Nr. IX-704</text:p>
      <text:p text:style-name="P29">Vilnius</text:p>
      <text:p text:style-name="P30"/>
      <text:p text:style-name="P31"><text:span text:style-name="T32">(Žin., 1995, Nr.<text:s/></text:span><text:a xlink:href="https://www.e-tar.lt/portal/lt/legalAct/TAR.C6BD96A0CAF5" office:target-frame-name="_blank" xlink:show="new"><text:span text:style-name="T33">63-1578</text:span></text:a><text:span text:style-name="T34">; 2000, Nr. 56-1651, Nr.<text:s/></text:span><text:a xlink:href="https://www.e-tar.lt/portal/lt/legalAct/TAR.3127C0B6F64C" office:target-frame-name="_blank" xlink:show="new"><text:span text:style-name="T35">92-2859</text:span></text:a><text:span text:style-name="T36">)</text:span></text:p>
      <text:p text:style-name="P37"/>
      <text:p text:style-name="P38"><text:span text:style-name="T39">1</text:span><text:span text:style-name="T40"><text:s/>straipsnis.<text:s/></text:span><text:span text:style-name="T41">2 straipsnio 5 dalies pakeitimas<text:s/></text:span></text:p>
      <text:p text:style-name="P42"><text:span text:style-name="T43">2 straipsnio 5 dalyje po žodžio „vietoje“ įrašyti žodžius „netaikant judėjimo laisvės apribojimo“ ir šią dalį išdėstyti taip:</text:span></text:p>
      <text:p text:style-name="P44"><text:span text:style-name="T45">„</text:span><text:span text:style-name="T46">5</text:span><text:span text:style-name="T47">.<text:s/></text:span><text:span text:style-name="T48">Užsieniečio laikinas apgyvendinimas</text:span><text:span text:style-name="T49"><text:s/>– užsieniečio apgyvendinimas Migra</text:span><text:span text:style-name="T50">cijos departamento prie Vidaus reikalų ministerijos (toliau – Migracijos departamentas) nurodytoje vietoje, netaikant judėjimo laisvės apribojimo.“</text:span></text:p>
      <text:p text:style-name="P51"/>
      <text:p text:style-name="P52"><text:span text:style-name="T53">2</text:span><text:span text:style-name="T54"><text:s/>straipsnis.<text:s/></text:span><text:span text:style-name="T55">4 straipsnio 3 ir 4 punktų pakeitimas</text:span></text:p>
      <text:p text:style-name="P56"><text:span text:style-name="T57">1</text:span><text:span text:style-name="T58">. Pakeisti 4 straipsnio 3 punktą ir jį i</text:span><text:span text:style-name="T59">šdėstyti taip:</text:span></text:p>
      <text:p text:style-name="P60"><text:span text:style-name="T61">„</text:span><text:span text:style-name="T62">3</text:span><text:span text:style-name="T63">) yra rimtas pagrindas manyti, kad iki atvykimo į Lietuvos Respubliką jis padarė sunkų nepolitinį nusikaltimą arba yra kaltas dėl veikų, prieštaraujančių Jungtinių Tautų Organizacijos tikslams ir principams;“.</text:span></text:p>
      <text:p text:style-name="P64"><text:span text:style-name="T65">2</text:span><text:span text:style-name="T66">. Pakeisti 4<text:s/></text:span><text:span text:style-name="T67">straipsnio 4 punktą ir jį išdėstyti taip:</text:span></text:p>
      <text:p text:style-name="P68"><text:span text:style-name="T69">„</text:span><text:span text:style-name="T70">4</text:span><text:span text:style-name="T71">) yra rimtas pagrindas manyti, kad jis padarė nusikaltimą taikai, žmonijai arba karo nusikaltimą, kaip jie apibrėžiami Lietuvos Respublikos tarptautinėse sutartyse ir kituose tarptautinės teisės šaltiniuose.“</text:span></text:p>
      <text:p text:style-name="P72"/>
      <text:p text:style-name="P73"><text:span text:style-name="T74">3</text:span><text:span text:style-name="T75"><text:s/>straipsnis.<text:s/></text:span><text:span text:style-name="T76">5 straipsnio 1 dalies 5 ir 6 punktų pakeitimas</text:span></text:p>
      <text:p text:style-name="P77"><text:span text:style-name="T78">5 straipsnio 1 dalies 5 ir 6 punktuose vietoj žodžių „pasikeitė aplinkybės“ įrašyti žodžius „jau nėra aplinkybių“ ir šiuos punktus išdėstyti taip:</text:span></text:p>
      <text:p text:style-name="P79"><text:span text:style-name="T80">„</text:span><text:span text:style-name="T81">5</text:span><text:span text:style-name="T82">) negali atsisakyti naudotis val</text:span><text:span text:style-name="T83">stybės, kurios pilietis jis yra, gynyba, nes jau nėra aplinkybių, dėl kurių buvo pripažintas pabėgėliu;</text:span></text:p>
      <text:p text:style-name="P84"><text:span text:style-name="T85">6</text:span><text:span text:style-name="T86">) kaip pilietybės neturintis asmuo gali grįžti į valstybę, kurioje buvo jo nuolatinė gyvenamoji vieta, nes jau nėra aplinkybių, dėl kurių buvo prip</text:span><text:span text:style-name="T87">ažintas pabėgėliu;“.</text:span></text:p>
      <text:p text:style-name="P88"/>
      <text:p text:style-name="P89"><text:span text:style-name="T90">4</text:span><text:span text:style-name="T91"><text:s/>straipsnis.<text:s/></text:span><text:span text:style-name="T92">6 straipsnio pakeitimas<text:s/></text:span></text:p>
      <text:p text:style-name="P93"><text:span text:style-name="T94">6 straipsnyje išbraukti žodžius „ir ne vėliau kaip per 24 valandas“ bei antrą sakinį ir šį straipsnį išdėstyti taip:</text:span></text:p>
      <text:p text:style-name="P95"><text:span text:style-name="T96">„</text:span><text:span text:style-name="T97">6</text:span><text:span text:style-name="T98"><text:s/>straipsnis.</text:span><text:span text:style-name="T99"><text:tab/></text:span><text:span text:style-name="T100">Atsakomybės netaikymas už neteisėtą atvykimą ir<text:s/></text:span><text:span text:style-name="T101">buvimą Lietuvos Respublikoje</text:span></text:p>
      <text:p text:style-name="P102"><text:span text:style-name="T103">Užsieniečiui, neteisėtai atvykusiam į Lietuvos Respublikos teritoriją (t. y. atvykusiam ne per valstybės sienos perėjimo punktus Lietuvos Respublikos Vyriausybės ar jos įgaliotos institucijos nustatyta tvarka) iš valstybės, k</text:span><text:span text:style-name="T104">urioje jo gyvybei ar laisvei gresia pavojus, atsakomybė už neteisėtą atvykimą ir buvimą Lietuvos Respublikoje netaikoma, jeigu jis nedelsdamas atvyksta į šio įstatymo 8 straipsnyje nurodytas institucijas ir išsamiai paaiškina apie savo neteisėtą atvykimą į</text:span><text:span text:style-name="T105"><text:s/>Lietuvos Respubliką bei buvimą joje.“</text:span></text:p>
      <text:p text:style-name="P106"/>
      <text:p text:style-name="P107"><text:span text:style-name="T108">5</text:span><text:span text:style-name="T109"><text:s/>straipsnis.<text:s/></text:span><text:span text:style-name="T110">8 straipsnio 1, 2 ir 3 dalių pakeitimas</text:span></text:p>
      <text:p text:style-name="P111"><text:span text:style-name="T112">8 straipsnio 1 ir 2 dalyse vietoj žodžių „miesto (rajono) policijos komisariatui“ įrašyti žodžius „teritorinei policijos įstaigai“, 3 dalį pakeisti<text:s/></text:span><text:span text:style-name="T113">ir visą straipsnį išdėstyti taip:</text:span></text:p>
      <text:p text:style-name="P114"><text:span text:style-name="T115">„</text:span><text:span text:style-name="T116">8</text:span><text:span text:style-name="T117"><text:s/>straipsnis.<text:s/></text:span><text:span text:style-name="T118">Užsieniečio prašymo suteikti pabėgėlio statusą padavimas<text:s/></text:span></text:p>
      <text:p text:style-name="P119"><text:span text:style-name="T120">1</text:span><text:span text:style-name="T121">. Motyvuotą prašymą suteikti pabėgėlio statusą užsienietis gali paduoti raštu arba žodžiu Lietuvos Respublikos valstybės sienos perėjimo punkt</text:span><text:span text:style-name="T122">e Valstybės sienos apsaugos tarnybai, teritorinei policijos įstaigai, Užsieniečių registracijos centrui ar kitoms valstybės ar savivaldybių institucijoms bei įstaigoms. Kai užsienietis prašymą suteikti pabėgėlio statusą pateikia žodžiu, šių institucijų par</text:span><text:span text:style-name="T123">eigūnai (valstybės tarnautojai) surašo protokolą. Informacija apie prašymo padavimą yra konfidenciali, jeigu prašytojas nepageidauja kitaip, išskyrus šio įstatymo 27 straipsnio 2 dalyje nurodytą atvejį.</text:span></text:p>
      <text:p text:style-name="P124"><text:span text:style-name="T125">2</text:span><text:span text:style-name="T126">. Kitoms valstybės ar savivaldybių institucijoms</text:span><text:span text:style-name="T127"><text:s/>bei įstaigoms paduotas užsieniečio prašymas suteikti pabėgėlio statusą ir protokolas (kai prašymas suteikti pabėgėlio statusą buvo pateiktas žodžiu) nedelsiant perduodami Valstybės sienos apsaugos tarnybai, teritorinei policijos įstaigai ar Užsieniečių re</text:span><text:span text:style-name="T128">gistracijos centrui.<text:s/></text:span></text:p>
      <text:p text:style-name="P129"><text:span text:style-name="T130">3</text:span><text:span text:style-name="T131">. Už nepilnametį vaiką prašymą gali paduoti jo tėvai arba kiti teisėti atstovai. Nepilnametis vaikas, kurio nelydi tėvai arba kiti teisėti atstovai, pats gali paduoti prašymą. Tokiam vaikui Lietuvos Respublikos įstatymų nustatyta</text:span><text:span text:style-name="T132"><text:s/>tvarka nustatoma laikinoji globa. Nepilnamečio vaiko, kurio nelydi tėvai arba kiti teisėti atstovai, globėjas turi patvirtinti vaiko prašymą ir privalo atstovauti vaiko teisėtiems interesams jo prašymo nagrinėjimo laikotarpiu.</text:span></text:p>
      <text:p text:style-name="P133"><text:span text:style-name="T134">4</text:span><text:span text:style-name="T135">. Šeimos (sutuoktinio,<text:s/></text:span><text:span text:style-name="T136">vaikų ir įvaikių iki 18 metų, jei jie nesudarę santuokos, ir nedarbingų dėl amžiaus ar invalidumo tėvų) vardu prašymą gali pateikti vienas iš pilnamečių šeimos narių.“</text:span></text:p>
      <text:p text:style-name="P137"/>
      <text:p text:style-name="P138"><text:span text:style-name="T139">6</text:span><text:span text:style-name="T140"><text:s/>straipsnis.<text:s/></text:span><text:span text:style-name="T141">9 straipsnio 1 dalies pakeitimas</text:span></text:p>
      <text:p text:style-name="P142"><text:span text:style-name="T143">9 straipsnio 1 dalyje<text:s/></text:span><text:span text:style-name="T144">vietoj žodžių „miesto (rajono) policijos komisariato“ įrašyti žodžius „teritorinės policijos įstaigos“ ir šią dalį išdėstyti taip:</text:span></text:p>
      <text:p text:style-name="P145"><text:span text:style-name="T146">„</text:span><text:span text:style-name="T147">1</text:span><text:span text:style-name="T148">. Gavę užsieniečio prašymą suteikti pabėgėlio statusą, Valstybės sienos apsaugos tarnybos, teritorinės policijos įstaigos</text:span><text:span text:style-name="T149"><text:s/>ar Užsieniečių registracijos centro pareigūnai apklausia užsienietį, surenka asmens duomenis apie jį bei kartu atvykusius jo šeimos narius, nustato kelionės maršrutą, taip pat išsiaiškina prašymo padavimo motyvus.“</text:span></text:p>
      <text:p text:style-name="P150"/>
      <text:p text:style-name="P151"><text:span text:style-name="T152">7</text:span><text:span text:style-name="T153"><text:s/>straipsnis.<text:s/></text:span><text:span text:style-name="T154">10 straipsnio p</text:span><text:span text:style-name="T155">akeitimas<text:s/></text:span></text:p>
      <text:p text:style-name="P156"><text:span text:style-name="T157">Pakeisti 10 straipsnį ir jį išdėstyti taip:</text:span></text:p>
      <text:p text:style-name="P158"><text:span text:style-name="T159">„</text:span><text:span text:style-name="T160">10</text:span><text:span text:style-name="T161"><text:s/>straipsnis.</text:span><text:span text:style-name="T162"><text:tab/></text:span><text:span text:style-name="T163">Užsieniečio neįleidimas į Lietuvos Respublikos teritoriją arba neleidimas joje būti</text:span></text:p>
      <text:p text:style-name="P164"><text:span text:style-name="T165">Užsienietis neįleidžiamas į Lietuvos Respublikos teritoriją arba jam neleidžiama joje būti, jei</text:span><text:span text:style-name="T166">gu jis atvyko iš saugios trečiosios šalies. Saugios trečiosios šalies principas gali būti netaikomas nepilnamečiam vaikui, kurio nelydi tėvai ar kiti teisėti atstovai.“</text:span></text:p>
      <text:p text:style-name="P167"/>
      <text:p text:style-name="P168"><text:span text:style-name="T169">8</text:span><text:span text:style-name="T170"><text:s/>straipsnis.<text:s/></text:span><text:span text:style-name="T171">11 straipsnio 3 dalies pakeitimas</text:span></text:p>
      <text:p text:style-name="P172"><text:span text:style-name="T173">11 straipsnio 3 dalyje v</text:span><text:span text:style-name="T174">ietoj žodžių ir skaičiaus „ne vėliau kaip per 30 dienų“ įrašyti žodžius ir skaičių „ne vėliau kaip per 15 dienų“ ir šią dalį išdėstyti taip:</text:span></text:p>
      <text:p text:style-name="P175"><text:span text:style-name="T176">„</text:span><text:span text:style-name="T177">3</text:span><text:span text:style-name="T178">. Užsieniečių registracijos centras, remdamasis surinktais duomenimis, ne vėliau kaip per 15 dienų atlieka pati</text:span><text:span text:style-name="T179">krinimą ir surašo išvadą dėl užsieniečio prašymo nagrinėjimo iš esmės. Prireikus Užsieniečių registracijos centro vadovas gali pratęsti patikrinimo laiką, bet ne ilgiau kaip 15 dienų.“</text:span></text:p>
      <text:p text:style-name="P180"/>
      <text:p text:style-name="P181"><text:span text:style-name="T182">9</text:span><text:span text:style-name="T183"><text:s/>straipsnis.<text:s/></text:span><text:span text:style-name="T184">Įstatymo papildymas 12</text:span><text:span text:style-name="T185">1<text:s/></text:span><text:span text:style-name="T186">straipsniu</text:span></text:p>
      <text:p text:style-name="P187"><text:span text:style-name="T188">Papildyti</text:span><text:span text:style-name="T189"><text:s/>Įstatymą 12</text:span><text:span text:style-name="T190">1<text:s/></text:span><text:span text:style-name="T191">straipsniu:</text:span></text:p>
      <text:p text:style-name="P192"><text:span text:style-name="T193">„</text:span><text:span text:style-name="T194">12</text:span><text:span text:style-name="T195">1</text:span><text:span text:style-name="T196"><text:s/></text:span><text:span text:style-name="T197">straipsnis.<text:s/></text:span><text:span text:style-name="T198">Alternatyvios sulaikymui priemonės</text:span></text:p>
      <text:p text:style-name="P199"><text:span text:style-name="T200">1</text:span><text:span text:style-name="T201">. Teismas, atsižvelgdamas į užsieniečio asmenybę, jo pažeidžiamumą, pavojingumo visuomenei laipsnį, tikėtinumą, kad užsienietis padės išsiaiškinti priežastis, dėl kurių ji</text:span><text:span text:style-name="T202">s naudojosi suklastotais dokumentais arba juos sugadino, ir kitas aplinkybes, galinčias turėti reikšmės pabėgėlio statuso suteikimo užsieniečiui procedūrai, gali priimti sprendimą nesulaikyti užsieniečio ir (arba) priimti vieną iš šių sprendimų:</text:span></text:p>
      <text:p text:style-name="P203"><text:span text:style-name="T204">1</text:span><text:span text:style-name="T205">) įpare</text:span><text:span text:style-name="T206">igoti užsienietį nustatytu laiku periodiškai atvykti į teritorinę policijos įstaigą;</text:span></text:p>
      <text:p text:style-name="P207"><text:span text:style-name="T208">2</text:span><text:span text:style-name="T209">) įpareigoti užsienietį nustatytu laiku ryšio priemonėmis informuoti teritorinę policijos įstaigą apie savo buvimo vietą;</text:span></text:p>
      <text:p text:style-name="P210"><text:span text:style-name="T211">3</text:span><text:span text:style-name="T212">) patikėti prižiūrėti nepilnametį<text:s/></text:span><text:span text:style-name="T213">vaiką, kurio nelydi tėvai arba teisėtas atstovas, socialinei įstaigai;</text:span></text:p>
      <text:p text:style-name="P214"><text:span text:style-name="T215">4</text:span><text:span text:style-name="T216">) patikėti prižiūrėti užsienietį nevyriausybinei organizacijai, jei ši organizacija įsipareigoja rūpintis užsieniečiu;</text:span></text:p>
      <text:p text:style-name="P217"><text:span text:style-name="T218">5</text:span><text:span text:style-name="T219">) patikėti prižiūrėti užsienietį Lietuvos Respublikos pi</text:span><text:span text:style-name="T220">liečiui arba Lietuvos Respublikoje teisėtai gyvenančiam užsieniečiui, turinčiam giminystės ryšių su užsieniečiu, kurio sulaikymo klausimas sprendžiamas, jei šis asmuo įsipareigoja rūpintis užsieniečiu.</text:span></text:p>
      <text:p text:style-name="P221"><text:span text:style-name="T222">2</text:span><text:span text:style-name="T223">. Jeigu nevykdomi šio straipsnio 1 dalyje išvar</text:span><text:span text:style-name="T224">dyti teismo sprendimai, Migracijos departamentas kreipiasi į teismą su pakartotiniu teikimu sulaikyti užsienietį.</text:span></text:p>
      <text:p text:style-name="P225"><text:span text:style-name="T226">3</text:span><text:span text:style-name="T227">. Kai teisme nagrinėjamas nepilnamečio vaiko, kurio nelydi tėvai arba kiti teisėti atstovai, sulaikymo klausimas, vaiko interesams teisme</text:span><text:span text:style-name="T228"><text:s/>atstovauja jam paskirtas globėjas. Skiriant sulaikymą nepilnamečiam vaikui, turi būti laikomasi Lietuvos Respublikos vaiko teisių apsaugos pagrindų įstatymo.<text:s/></text:span></text:p>
      <text:p text:style-name="P229"><text:span text:style-name="T230">4</text:span><text:span text:style-name="T231">. Teismas, priimdamas sprendimą skirti alternatyvią sulaikymui priemonę, nustato priemonės<text:s/></text:span><text:span text:style-name="T232">taikymo terminą. Šis terminas negali viršyti 12 mėnesių nuo pirmo sprendimo skirti tokią priemonę priėmimo.“</text:span></text:p>
      <text:p text:style-name="P233"/>
      <text:p text:style-name="P234"><text:span text:style-name="T235">10</text:span><text:span text:style-name="T236"><text:s/>straipsnis.<text:s/></text:span><text:span text:style-name="T237">Įstatymo papildymas 12</text:span><text:span text:style-name="T238">2</text:span><text:span text:style-name="T239"><text:s/>straipsniu</text:span></text:p>
      <text:p text:style-name="P240"><text:span text:style-name="T241">Papildyti Įstatymą 12</text:span><text:span text:style-name="T242">2</text:span><text:span text:style-name="T243"><text:s/>straipsniu:</text:span></text:p>
      <text:p text:style-name="P244"><text:span text:style-name="T245">„</text:span><text:span text:style-name="T246">12</text:span><text:span text:style-name="T247">2</text:span><text:span text:style-name="T248"><text:s/>straipsnis.</text:span><text:span text:style-name="T249"><text:tab/></text:span><text:span text:style-name="T250">Kreipimasis į teismą su teik</text:span><text:span text:style-name="T251">imu sulaikyti užsienietį arba skirti jam alternatyvią sulaikymui priemonę, supažindinimas su teismo nutarimu</text:span></text:p>
      <text:p text:style-name="P252"><text:span text:style-name="T253">1</text:span><text:span text:style-name="T254">. Šio įstatymo 12 straipsnio 1 dalyje nurodytais atvejais su teikimu sulaikyti užsienietį arba skirti jam alternatyvią sulaikymui priemonę į a</text:span><text:span text:style-name="T255">pylinkės teismą pagal užsieniečio buvimo Lietuvos Respublikos teritorijoje vietą kreipiasi Valstybės sienos apsaugos tarnybos, teritorinės policijos įstaigos, Užsieniečių registracijos centro ar Migracijos departamento pareigūnas per 48 valandas nuo užsien</text:span><text:span text:style-name="T256">iečio sulaikymo momento. Užsieniečiui nedelsiant pranešama apie kreipimąsi į teismą su teikimu jį sulaikyti arba skirti jam alternatyvią sulaikymui priemonę. Užsieniečio dalyvavimas teismo posėdyje yra būtinas, teikimo nagrinėjimo teisme metu jis turi teis</text:span><text:span text:style-name="T257">ę į valstybės garantuojamą teisinę pagalbą. Užsienietis, kurio sulaikymo arba alternatyvios sulaikymui priemonės skyrimo klausimas sprendžiamas, savo interesus teisme gina pats arba per atstovą.</text:span></text:p>
      <text:p text:style-name="P258"><text:span text:style-name="T259">2</text:span><text:span text:style-name="T260">. Teismas šio straipsnio 1 dalyje nurodytą teikimą nagri</text:span><text:span text:style-name="T261">nėja Administracinių teisės pažeidimų kodekso ir šio įstatymo nustatyta tvarka.</text:span></text:p>
      <text:p text:style-name="P262"><text:span text:style-name="T263">3</text:span><text:span text:style-name="T264">. Teismo nutarimas dėl teikimo sulaikyti užsienietį arba skirti jam alternatyvią sulaikymui priemonę turi būti nedelsiant paskelbiamas užsieniečiui suprantama kalba, nurod</text:span><text:span text:style-name="T265">ant priežastis, dėl kurių jis sulaikomas, arba jam skiriama alternatyvi sulaikymui priemonė. Teismo nutarimas sulaikyti užsienietį arba taikyti jam alternatyvią sulaikymui priemonę įsigalioja nuo paskelbimo momento. Užsieniečiui įteikiama nutarimo kopija.</text:span></text:p>
      <text:p text:style-name="P266"><text:span text:style-name="T267">4</text:span><text:span text:style-name="T268">. Teismo nutarime dėl užsieniečio sulaikymo turi būti nurodytas sulaikymo pagrindas, taip pat sulaikymo terminas.“</text:span></text:p>
      <text:p text:style-name="P269"/>
      <text:p text:style-name="P270"><text:span text:style-name="T271">11</text:span><text:span text:style-name="T272"><text:s/>straipsnis.<text:s/></text:span><text:span text:style-name="T273">Įstatymo papildymas 12</text:span><text:span text:style-name="T274">3</text:span><text:span text:style-name="T275"><text:s/>straipsniu<text:s/></text:span></text:p>
      <text:p text:style-name="P276"><text:span text:style-name="T277">Papildyti Įstatymą 12</text:span><text:span text:style-name="T278">3</text:span><text:span text:style-name="T279"><text:s/>straipsniu:<text:s/></text:span></text:p>
      <text:p text:style-name="P280"><text:span text:style-name="T281">„</text:span><text:span text:style-name="T282">12</text:span><text:span text:style-name="T283">3</text:span><text:span text:style-name="T284"><text:s/></text:span><text:span text:style-name="T285">straipsnis.<text:s/></text:span><text:span text:style-name="T286">Sprendimo<text:s/></text:span><text:span text:style-name="T287">sulaikyti užsienietį apskundimas</text:span></text:p>
      <text:p text:style-name="P288"><text:span text:style-name="T289">1</text:span><text:span text:style-name="T290">. Užsienietis turi teisę apylinkės teismo sprendimą sulaikyti jį arba pratęsti jo sulaikymo terminą, arba taikyti jam alternatyvią sulaikymui priemonę apskųsti Vyriausiajam administraciniam teismui. Skundas gali būti p</text:span><text:span text:style-name="T291">ateikiamas per Užsieniečių registracijos centrą.</text:span></text:p>
      <text:p text:style-name="P292"><text:span text:style-name="T293">2</text:span><text:span text:style-name="T294">. Vyriausiajame administraciniame teisme Administracinių bylų teisenos įstatymo ir šio įstatymo nustatyta tvarka užsieniečio skundą nagrinėja trijų teisėjų kolegija. Ne vėliau kaip per 10 dienų nuo skun</text:span><text:span text:style-name="T295">do priėmimo dienos ji surengia teismo posėdį ir jame</text:span><text:span text:style-name="T296"><text:s/></text:span><text:span text:style-name="T297">priima vieną iš šių sprendimų:</text:span></text:p>
      <text:p text:style-name="P298"><text:span text:style-name="T299">1</text:span><text:span text:style-name="T300">) palikti apylinkės teismo sprendimą sulaikyti užsienietį arba taikyti jam alternatyvią sulaikymui priemonę;</text:span></text:p>
      <text:p text:style-name="P301"><text:span text:style-name="T302">2</text:span><text:span text:style-name="T303">) pakeisti apylinkės teismo sprendimą sulaikyti<text:s/></text:span><text:span text:style-name="T304">užsienietį arba taikyti jam alternatyvią sulaikymui priemonę;</text:span></text:p>
      <text:p text:style-name="P305"><text:span text:style-name="T306">3</text:span><text:span text:style-name="T307">) panaikinti apylinkės teismo sprendimą sulaikyti užsienietį arba taikyti jam alternatyvią sulaikymui priemonę ir įpareigoti Migracijos departamentą priimti sprendimą dėl užsieniečio apgyve</text:span><text:span text:style-name="T308">ndinimo netaikant jam judėjimo laisvės apribojimo.<text:s/></text:span></text:p>
      <text:p text:style-name="P309"><text:span text:style-name="T310">3</text:span><text:span text:style-name="T311">. Šio straipsnio 2 dalyje išvardyti Vyriausiojo administracinio teismo sprendimai įsigalioja nuo jų priėmimo dienos.“</text:span></text:p>
      <text:p text:style-name="P312"/>
      <text:p text:style-name="P313"><text:span text:style-name="T314">12</text:span><text:span text:style-name="T315"><text:s/>straipsnis.<text:s/></text:span><text:span text:style-name="T316">Įstatymo papildymas 12</text:span><text:span text:style-name="T317">4</text:span><text:span text:style-name="T318"><text:s/>straipsniu</text:span></text:p>
      <text:p text:style-name="P319"><text:span text:style-name="T320">Papildyti Įsta</text:span><text:span text:style-name="T321">tymą 12</text:span><text:span text:style-name="T322">4</text:span><text:span text:style-name="T323"><text:s/>straipsniu:</text:span></text:p>
      <text:p text:style-name="P324"><text:span text:style-name="T325">„</text:span><text:span text:style-name="T326">12</text:span><text:span text:style-name="T327">4</text:span><text:span text:style-name="T328"><text:s/></text:span><text:span text:style-name="T329">straipsnis.<text:s/></text:span><text:span text:style-name="T330">Sprendimo sulaikyti užsienietį peržiūrėjimas</text:span></text:p>
      <text:p text:style-name="P331"><text:span text:style-name="T332">1</text:span><text:span text:style-name="T333">. Užsieniečių registracijos centras, nustatęs, kad išnyko užsieniečio sulaikymo pagrindai, nedelsdamas turi kreiptis su prašymu peržiūrėti sprendimą sulaikyti užsieni</text:span><text:span text:style-name="T334">etį į apylinkės teismą pagal užsieniečio sulaikymo vietą.<text:s/></text:span></text:p>
      <text:p text:style-name="P335"><text:span text:style-name="T336">2</text:span><text:span text:style-name="T337">. Apylinkės teismas ne vėliau kaip per 10 dienų nuo Užsieniečių registracijos centro prašymo priėmimo dienos peržiūri sprendimą sulaikyti užsienietį ir priima vieną iš šių sprendimų:<text:s/></text:span></text:p>
      <text:p text:style-name="P338"><text:span text:style-name="T339">1</text:span><text:span text:style-name="T340">) pal</text:span><text:span text:style-name="T341">ikti galioti sprendimą sulaikyti užsienietį;</text:span></text:p>
      <text:p text:style-name="P342"><text:span text:style-name="T343">2</text:span><text:span text:style-name="T344">) pakeisti sprendimą sulaikyti užsienietį;</text:span></text:p>
      <text:p text:style-name="P345"><text:span text:style-name="T346">3</text:span><text:span text:style-name="T347">) panaikinti sprendimą sulaikyti užsienietį ir įpareigoti Migracijos departamentą priimti sprendimą dėl užsieniečio apgyvendinimo netaikant jam judėjimo<text:s/></text:span><text:span text:style-name="T348">laisvės apribojimo.</text:span></text:p>
      <text:p text:style-name="P349"><text:span text:style-name="T350">3</text:span><text:span text:style-name="T351">. Šio straipsnio 2 dalyje išvardyti apylinkės teismo sprendimai įsigalioja nuo jų priėmimo dienos.</text:span></text:p>
      <text:p text:style-name="P352"><text:span text:style-name="T353">4</text:span><text:span text:style-name="T354">. Apylinkės teismo sprendimas gali būti skundžiamas šio įstatymo 12</text:span><text:span text:style-name="T355">(3 )</text:span><text:span text:style-name="T356">straipsnyje nustatyta tvarka.“</text:span></text:p>
      <text:p text:style-name="P357"/>
      <text:p text:style-name="P358"><text:span text:style-name="T359">13</text:span><text:span text:style-name="T360"><text:s/>straips</text:span><text:span text:style-name="T361">nis.<text:s/></text:span><text:span text:style-name="T362">Įstatymo papildymas 12</text:span><text:span text:style-name="T363">5</text:span><text:span text:style-name="T364"><text:s/>straipsniu</text:span></text:p>
      <text:p text:style-name="P365"><text:span text:style-name="T366">Papildyti Įstatymą 12</text:span><text:span text:style-name="T367">5</text:span><text:span text:style-name="T368"><text:s/>straipsniu:</text:span></text:p>
      <text:p text:style-name="P369"><text:span text:style-name="T370">„</text:span><text:span text:style-name="T371">12</text:span><text:span text:style-name="T372">5</text:span><text:span text:style-name="T373"><text:s/></text:span><text:span text:style-name="T374">straipsnis.<text:s/></text:span><text:span text:style-name="T375">Sulaikymo terminas<text:s/></text:span></text:p>
      <text:p text:style-name="P376"><text:span text:style-name="T377">1</text:span><text:span text:style-name="T378">. Bendras užsieniečio sulaikymo terminas Užsieniečių registracijos centre negali viršyti 12 mėnesių.</text:span></text:p>
      <text:p text:style-name="P379"><text:span text:style-name="T380">2</text:span><text:span text:style-name="T381">. Bendras užsieniečio sulaiky</text:span><text:span text:style-name="T382">mo terminas skaičiuojamas nuo užsieniečio faktinio sulaikymo dienos.“</text:span></text:p>
      <text:p text:style-name="P383"/>
      <text:p text:style-name="P384"><text:span text:style-name="T385">14</text:span><text:span text:style-name="T386"><text:s/>straipsnis.<text:s/></text:span><text:span text:style-name="T387">Įstatymo papildymas 12</text:span><text:span text:style-name="T388">6</text:span><text:span text:style-name="T389"><text:s/>straipsniu</text:span></text:p>
      <text:p text:style-name="P390"><text:span text:style-name="T391">Papildyti Įstatymą 12</text:span><text:span text:style-name="T392">6</text:span><text:span text:style-name="T393"><text:s/>straipsniu:</text:span></text:p>
      <text:p text:style-name="P394"><text:span text:style-name="T395">„</text:span><text:span text:style-name="T396">12</text:span><text:span text:style-name="T397">6</text:span><text:span text:style-name="T398"><text:s/></text:span><text:span text:style-name="T399">straipsnis.<text:s/></text:span><text:span text:style-name="T400">Sulaikymo pabaiga<text:s/></text:span></text:p>
      <text:p text:style-name="P401"><text:span text:style-name="T402">1</text:span><text:span text:style-name="T403">. Išnykus sulaikymo pagrindams, užsienietis</text:span><text:span text:style-name="T404"><text:s/>teismo sprendimu paleidžiamas iš sulaikymo vietos nedelsiant.<text:s/></text:span></text:p>
      <text:p text:style-name="P405"><text:span text:style-name="T406">2</text:span><text:span text:style-name="T407">. Jeigu pasibaigė užsieniečio sulaikymo terminas ir teismas jo nepratęsė, užsienietis turi būti paleistas iš sulaikymo vietos nedelsiant.“</text:span></text:p>
      <text:p text:style-name="P408"/>
      <text:p text:style-name="P409"><text:span text:style-name="T410">15</text:span><text:span text:style-name="T411"><text:s/>straipsnis.<text:s/></text:span><text:span text:style-name="T412">13 straipsnio<text:s/></text:span><text:span text:style-name="T413">pakeitimas</text:span></text:p>
      <text:p text:style-name="P414"><text:span text:style-name="T415">Pakeisti 13 straipsnį ir jį išdėstyti taip:</text:span></text:p>
      <text:p text:style-name="P416"><text:span text:style-name="T417">„</text:span><text:span text:style-name="T418">13</text:span><text:span text:style-name="T419"><text:s/>straipsnis.<text:s/></text:span><text:span text:style-name="T420">Užsieniečio apgyvendinimas prašymo suteikti pabėgėlio statusą nagrinėjimo laikotarpiu</text:span></text:p>
      <text:p text:style-name="P421"><text:span text:style-name="T422">1</text:span><text:span text:style-name="T423">. Sprendimus dėl užsieniečio apgyvendinimo, kol nagrinėjamas prašymas suteikti pabėgėlio statusą, priima Migracijos departamentas.<text:s/></text:span></text:p>
      <text:p text:style-name="P424"><text:span text:style-name="T425">2</text:span><text:span text:style-name="T426">. Užsieniečių registracijos centre apgyvendinamas užsienietis, pateikęs prašymą suteikti pabėgėlio statusą, kol Migraci</text:span><text:span text:style-name="T427">jos departamentas priims sprendimą dėl prašymo suteikti pabėgėlio statusą nagrinėjimo iš esmės tvarkos nustatymo, ir kai užsieniečio prašymas suteikti pabėgėlio statusą nagrinėjamas skubos tvarka.</text:span></text:p>
      <text:p text:style-name="P428"><text:span text:style-name="T429">3</text:span><text:span text:style-name="T430">. Pabėgėlių priėmimo centre apgyvendinamas užsienietis</text:span><text:span text:style-name="T431">, pateikęs prašymą suteikti pabėgėlio statusą, jeigu jo prašymas nagrinėjamas iš esmės bendra tvarka.<text:s/></text:span></text:p>
      <text:p text:style-name="P432"><text:span text:style-name="T433">4</text:span><text:span text:style-name="T434">. Nepilnametis vaikas, kurio nelydi tėvai ar kiti teisėti atstovai, pateikęs prašymą suteikti pabėgėlio statusą, šio prašymo nagrinėjimo laikotarpiu</text:span><text:span text:style-name="T435"><text:s/>apgyvendinamas Pabėgėlių priėmimo centre, jeigu paskirtas vaiko globėjas nepageidauja kitaip.<text:s/></text:span></text:p>
      <text:p text:style-name="P436"><text:span text:style-name="T437">5</text:span><text:span text:style-name="T438">. Teisėtai atvykusiam į Lietuvos Respublikos teritoriją arba teisėtai joje esančiam užsieniečiui, pateikusiam prašymą suteikti pabėgėlio statusą, gali būti</text:span><text:span text:style-name="T439"><text:s/>leidžiama gyventi jo pasirinktoje gyvenamojoje vietoje.<text:s/></text:span></text:p>
      <text:p text:style-name="P440"><text:span text:style-name="T441">6</text:span><text:span text:style-name="T442">. Užsieniečių registracijos centrą bei Pabėgėlių priėmimo centrą steigia, reorganizuoja ir likviduoja Lietuvos Respublikos Vyriausybė ar jos įgaliota institucija.<text:s/></text:span></text:p>
      <text:p text:style-name="P443"><text:span text:style-name="T444">7</text:span><text:span text:style-name="T445">. Lėšos Užsieniečių regi</text:span><text:span text:style-name="T446">stracijos centrui ir Pabėgėlių priėmimo centrui steigti bei išlaikyti skiriamos iš Lietuvos Respublikos valstybės biudžeto. Šie centrai turi teisę naudotis Lietuvos Respublikos organizacijų, kitų valstybių, tarptautinių organizacijų bei privačių asmenų par</text:span><text:span text:style-name="T447">ama.“</text:span></text:p>
      <text:p text:style-name="P448"/>
      <text:p text:style-name="P449"><text:span text:style-name="T450">16</text:span><text:span text:style-name="T451"><text:s/>straipsnis.</text:span><text:span text:style-name="T452"><text:tab/></text:span><text:span text:style-name="T453">14 straipsnio 2 dalies papildymas 5, 6, 7 punktais ir straipsnio papildymas 3 dalimi</text:span></text:p>
      <text:p text:style-name="P454"><text:span text:style-name="T455">Papildyti 14 straipsnio 2 dalį 5, 6, 7 punktais ir šią dalį išdėstyti taip:</text:span></text:p>
      <text:p text:style-name="P456"><text:span text:style-name="T457">„</text:span><text:span text:style-name="T458">2</text:span><text:span text:style-name="T459">. Skubos tvarka gali būti taikoma, kai:</text:span></text:p>
      <text:p text:style-name="P460"><text:span text:style-name="T461">1</text:span><text:span text:style-name="T462">) užsienieti</text:span><text:span text:style-name="T463">s atvyko iš saugios kilmės šalies;</text:span></text:p>
      <text:p text:style-name="P464"><text:span text:style-name="T465">2</text:span><text:span text:style-name="T466">) užsieniečio prašymas yra akivaizdžiai nepagrįstas;</text:span></text:p>
      <text:p text:style-name="P467"><text:span text:style-name="T468">3</text:span><text:span text:style-name="T469">) užsienietis be pateisinamų priežasčių pateikia žinomą melagingą informaciją apie save bei atvykimo į Lietuvos Respublikos teritoriją ar buvimo joje aplinkyb</text:span><text:span text:style-name="T470">es;</text:span></text:p>
      <text:p text:style-name="P471"><text:span text:style-name="T472">4</text:span><text:span text:style-name="T473">) užsienietis pagrįstai laikomas pavojingu Lietuvos Respublikos saugumui ar viešajai tvarkai;</text:span></text:p>
      <text:p text:style-name="P474"><text:span text:style-name="T475">5</text:span><text:span text:style-name="T476">) prieglobstį užsieniečiui jau yra suteikusi kita valstybė;</text:span></text:p>
      <text:p text:style-name="P477"><text:span text:style-name="T478">6</text:span><text:span text:style-name="T479">) užsienietis turi kelių valstybių pilietybes ir be svarbių priežasčių<text:s/></text:span><text:span text:style-name="T480">nepasinaudoja bent vienos iš valstybių, kurios pilietis jis yra, gynyba;</text:span></text:p>
      <text:p text:style-name="P481"><text:span text:style-name="T482">7</text:span><text:span text:style-name="T483">) jau anksčiau, išnagrinėjus užsieniečio prašymą suteikti pabėgėlio statusą, teisės aktų nustatyta tvarka ir pagrindais buvo priimtas sprendimas nesuteikti pabėgėlio statuso, o n</text:span><text:span text:style-name="T484">aujame prašyme nėra reikšmingos papildomos informacijos.“</text:span></text:p>
      <text:p text:style-name="P485"><text:span text:style-name="T486">2</text:span><text:span text:style-name="T487">. Papildyti 14 straipsnį 3 dalimi:</text:span></text:p>
      <text:p text:style-name="P488"><text:span text:style-name="T489">„</text:span><text:span text:style-name="T490">3</text:span><text:span text:style-name="T491">. Nepilnamečiam vaikui, kurio nelydi tėvai ar kiti teisėti atstovai, gali būti netaikoma šio straipsnio 2 dalis, ir jo prašymas suteikti pabėgėlio s</text:span><text:span text:style-name="T492">tatusą nagrinėjamas iš esmės bendra tvarka.“</text:span></text:p>
      <text:p text:style-name="P493"/>
      <text:p text:style-name="P494"><text:span text:style-name="T495">17</text:span><text:span text:style-name="T496"><text:s/>straipsnis.</text:span><text:span text:style-name="T497"><text:tab/></text:span><text:span text:style-name="T498">17 straipsnio 1 dalies 3 ir 5 punktų pakeitimas ir straipsnio papildymas 5 dalimi</text:span></text:p>
      <text:p text:style-name="P499"><text:span text:style-name="T500">1</text:span><text:span text:style-name="T501">. 17 straipsnio 1 dalies 3 punkte vietoj žodžio „teikiama“ įrašyti žodį „garantuojama“ ir šį punkt</text:span><text:span text:style-name="T502">ą išdėstyti taip:</text:span></text:p>
      <text:p text:style-name="P503"><text:span text:style-name="T504">„</text:span><text:span text:style-name="T505">3</text:span><text:span text:style-name="T506">) naudotis valstybės garantuojama teisine pagalba;“.</text:span></text:p>
      <text:p text:style-name="P507"><text:span text:style-name="T508">2</text:span><text:span text:style-name="T509">.</text:span><text:span text:style-name="T510"><text:s/></text:span><text:span text:style-name="T511">17 straipsnio 1 dalies 5 punkte po žodžio „naudotis“ įrašyti žodžius „valstybės teikiamomis nemokamomis“ ir šį punktą išdėstyti taip:</text:span></text:p>
      <text:p text:style-name="P512"><text:span text:style-name="T513">„</text:span><text:span text:style-name="T514">5</text:span><text:span text:style-name="T515">) naudotis valstybės teikiamomis</text:span><text:span text:style-name="T516"><text:s/>nemokamomis vertėjo paslaugomis;“.</text:span></text:p>
      <text:p text:style-name="P517"><text:span text:style-name="T518">3</text:span><text:span text:style-name="T519">. Papildyti 17 straipsnį 5 dalimi:</text:span></text:p>
      <text:p text:style-name="P520"><text:span text:style-name="T521">„</text:span><text:span text:style-name="T522">5</text:span><text:span text:style-name="T523">. Šio straipsnio 1 dalyje nustatytoms užsieniečių teisėms įgyvendinti skiriamos Lietuvos Respublikos valstybės biudžeto ir kitos lėšos.“</text:span></text:p>
      <text:p text:style-name="P524"/>
      <text:p text:style-name="P525"><text:span text:style-name="T526">18</text:span><text:span text:style-name="T527"><text:s/>straipsnis.<text:s/></text:span><text:span text:style-name="T528">18 straip</text:span><text:span text:style-name="T529">snio pakeitimas</text:span></text:p>
      <text:p text:style-name="P530"><text:span text:style-name="T531">Pakeisti 18 straipsnį ir jį išdėstyti taip:</text:span></text:p>
      <text:p text:style-name="P532"><text:span text:style-name="T533">„</text:span><text:span text:style-name="T534">18</text:span><text:span text:style-name="T535"><text:s/>straipsnis.</text:span><text:span text:style-name="T536"><text:tab/></text:span><text:span text:style-name="T537">Užsieniečio prašymo suteikti pabėgėlio statusą nagrinėjimo sustabdymas arba nutraukimas<text:s/></text:span></text:p>
      <text:p text:style-name="P538"><text:span text:style-name="T539">1</text:span><text:span text:style-name="T540">. Užsieniečio prašymo suteikti pabėgėlio statusą nagrinėjimas gali būti sustabdyta</text:span><text:span text:style-name="T541">s, jei užsienietis išvyksta iš Užsieniečių registracijos centro ar Pabėgėlių priėmimo centro ir be svarbių priežasčių negrįžta ilgiau kaip 3 dienas arba nėra galimybės susisiekti su užsieniečiu. Prašymo suteikti pabėgėlio statusą nagrinėjimas atnaujinamas,</text:span><text:span text:style-name="T542"><text:s/>jeigu užsienietis grįžta į Užsieniečių registracijos centrą ar Pabėgėlių priėmimo centrą arba atsiranda galimybė susisiekti su užsieniečiu, jei nuo sprendimo sustabdyti prašymo suteikti pabėgėlio statusą nagrinėjimą nepraėjo 6 mėnesiai.</text:span></text:p>
      <text:p text:style-name="P543"><text:span text:style-name="T544">2</text:span><text:span text:style-name="T545">. Prašymo<text:s/></text:span><text:span text:style-name="T546">suteikti pabėgėlio statusą nagrinėjimas nutraukiamas:</text:span></text:p>
      <text:p text:style-name="P547"><text:span text:style-name="T548">1</text:span><text:span text:style-name="T549">) jeigu užsienietis raštu pareiškia norą nutraukti prašymo nagrinėjimą;</text:span></text:p>
      <text:p text:style-name="P550"><text:span text:style-name="T551">2</text:span><text:span text:style-name="T552">) praėjus 6 mėnesiams nuo sprendimo sustabdyti užsieniečio prašymo suteikti pabėgėlio statusą nagrinėjimą priėmimo dienos;</text:span></text:p>
      <text:p text:style-name="P553"><text:span text:style-name="T554">3</text:span><text:span text:style-name="T555">) jeigu užsienietis mirė, išskyrus atvejus, kai užsienietis pateikė prašymą šeimos ar nepilnamečio vaiko vardu.<text:s/></text:span></text:p>
      <text:p text:style-name="P556"><text:span text:style-name="T557">3</text:span><text:span text:style-name="T558">. Sprendimą nutraukti užsieniečio prašymo suteikti pabėgėlio statusą nagrinėjimą priima Migracijos departamentas. Šis sprendimas p</text:span><text:span text:style-name="T559">er 7 dienas nuo sprendimo gavimo dienos gali būti apskųstas Vilniaus apygardos administraciniam teismui.“</text:span></text:p>
      <text:p text:style-name="P560"/>
      <text:p text:style-name="P561"><text:span text:style-name="T562">19</text:span><text:span text:style-name="T563"><text:s/>straipsnis.<text:s/></text:span><text:span text:style-name="T564">22 straipsnio 1 dalies pakeitimas ir straipsnio papildymas 3 dalimi</text:span></text:p>
      <text:p text:style-name="P565"><text:span text:style-name="T566">22 straipsnio 1 dalyje po žodžio „įstatymo“ įrašyti<text:s/></text:span><text:span text:style-name="T567">žodžius „ir šio įstatymo“, papildyti straipsnį 3 dalimi ir visą straipsnį išdėstyti taip:</text:span></text:p>
      <text:p text:style-name="P568"><text:span text:style-name="T569">„</text:span><text:span text:style-name="T570">22</text:span><text:span text:style-name="T571"><text:s/>straipsnis.<text:s/></text:span><text:span text:style-name="T572">Skundo dėl pabėgėlio statuso nagrinėjimas</text:span></text:p>
      <text:p text:style-name="P573"><text:span text:style-name="T574">1</text:span><text:span text:style-name="T575">. Skundai dėl pabėgėlio statuso nagrinėjami Lietuvos Respublikos administracinių bylų teisenos įstaty</text:span><text:span text:style-name="T576">mo ir šio įstatymo nustatyta tvarka.</text:span><text:span text:style-name="T577"><text:s/></text:span></text:p>
      <text:p text:style-name="P578"><text:span text:style-name="T579">2</text:span><text:span text:style-name="T580">. Nagrinėdamas skundą administracinis teismas patikrina atitinkamo sprendimo teisėtumą ir pagrįstumą.</text:span></text:p>
      <text:p text:style-name="P581"><text:span text:style-name="T582">3</text:span><text:span text:style-name="T583">. Administracinis teismas skundą dėl sprendimo nesuteikti pabėgėlio statuso, priimto nagrinėjant užsienieč</text:span><text:span text:style-name="T584">io prašymą skubos tvarka, turi išnagrinėti ne vėliau kaip per 10 dienų nuo nutarties priimti skundą nagrinėti priėmimo dienos; skundą dėl sprendimo nesuteikti pabėgėlio statuso, priimto nagrinėjant užsieniečio prašymą bendra tvarka, turi išnagrinėti ne vėl</text:span><text:span text:style-name="T585">iau kaip per 30 dienų nuo nutarties priimti skundą nagrinėti priėmimo dienos.“</text:span></text:p>
      <text:p text:style-name="P586"/>
      <text:p text:style-name="P587"><text:span text:style-name="T588">20</text:span><text:span text:style-name="T589"><text:s/>straipsnis.<text:s/></text:span><text:span text:style-name="T590">26 straipsnio pakeitimas ir papildymas<text:s/></text:span></text:p>
      <text:p text:style-name="P591"><text:span text:style-name="T592">26 straipsnio 1 dalyje išbraukti žodžius „Lietuvos Respublikos įstatymų nustatyta tvarka“, papildyti straip</text:span><text:span text:style-name="T593">snį 2 ir 3 dalimis ir visą straipsnį išdėstyti taip:</text:span></text:p>
      <text:p text:style-name="P594"><text:span text:style-name="T595">„</text:span><text:span text:style-name="T596">26</text:span><text:span text:style-name="T597"><text:s/>straipsnis.<text:s/></text:span><text:span text:style-name="T598">Šeimos susijungimas<text:s/></text:span></text:p>
      <text:p text:style-name="P599"><text:span text:style-name="T600">1</text:span><text:span text:style-name="T601">. Pabėgėlis turi teisę pakviesti atvykti gyventi į Lietuvos Respubliką užsienio valstybėje likusius sutuoktinį ir vaikus bei įvaikius iki 18 metų, jeigu šie<text:s/></text:span><text:span text:style-name="T602">nesudarę santuokos, taip pat dėl amžiaus arba invalidumo nedarbingus tėvus, su kuriais pabėgėlis anksčiau tvarkė bendrą ūkį.</text:span></text:p>
      <text:p text:style-name="P603"><text:span text:style-name="T604">2</text:span><text:span text:style-name="T605">. Pabėgėlis iki 18 metų turi teisę pakviesti atvykti gyventi į Lietuvos Respubliką užsienio valstybėje likusius tėvus šio stra</text:span><text:span text:style-name="T606">ipsnio 1 dalyje nustatyta tvarka.</text:span></text:p>
      <text:p text:style-name="P607"><text:span text:style-name="T608">3</text:span><text:span text:style-name="T609">. Leidimai gyventi Lietuvos Respublikoje pabėgėlio šeimos nariams, nurodytiems šio straipsnio 1 ir 2 dalyse, išduodami Lietuvos Respublikos įstatymo „Dėl užsieniečių teisinės padėties“ nustatyta tvarka.“</text:span></text:p>
      <text:p text:style-name="P610"/>
      <text:p text:style-name="P611"/>
      <text:p text:style-name="P612"><text:span text:style-name="T613">Skelbiu šį Lietuvos Respublikos Seimo priimtą įstatymą.<text:s/></text:span></text:p>
      <text:p text:style-name="P614"/>
      <text:p text:style-name="P615">RESPUBLIKOS PREZIDENTAS<text:tab/>VALDAS ADAMKUS</text:p>
      <text:p text:style-name="P616">______________</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2T16:37:00Z</meta:creation-date>
    <dc:date>2015-09-02T16:37:00Z</dc:date>
    <meta:template xlink:href="Normal.dotm" xlink:type="simple"/>
    <meta:editing-cycles>2</meta:editing-cycles>
    <meta:editing-duration>PT0S</meta:editing-duration>
    <meta:document-statistic meta:page-count="7" meta:paragraph-count="165" meta:word-count="2600" meta:character-count="20252" meta:row-count="659" meta:non-whitespace-character-count="17817"/>
  </office:meta>
</office:document-meta>
</file>