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534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534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534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534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534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53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534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534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style>
    <style:style style:name="P326" style:parent-style-name="Normal" style:family="paragraph">
      <style:paragraph-properties fo:break-before="page" fo:text-indent="3.5437in"/>
    </style:style>
    <style:style style:name="P327" style:parent-style-name="Normal" style:family="paragraph">
      <style:paragraph-properties fo:text-indent="3.5437in"/>
    </style:style>
    <style:style style:name="P328" style:parent-style-name="Normal" style:family="paragraph">
      <style:paragraph-properties fo:text-indent="3.5437in"/>
    </style:style>
    <style:style style:name="P329" style:parent-style-name="Normal" style:family="paragraph">
      <style:paragraph-properties fo:text-indent="3.5437in"/>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534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534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534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534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534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534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indent="0.4923in"/>
    </style:style>
    <style:style style:name="P558" style:parent-style-name="Normal" style:family="paragraph">
      <style:paragraph-properties fo:break-before="page"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534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534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534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534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534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indent="0.4923in"/>
    </style:style>
    <style:style style:name="P806" style:parent-style-name="Normal" style:family="paragraph">
      <style:paragraph-properties fo:text-indent="3.5437in"/>
    </style:style>
    <style:style style:name="P807" style:parent-style-name="Normal" style:family="paragraph">
      <style:paragraph-properties fo:text-indent="3.5437in"/>
    </style:style>
    <style:style style:name="P808" style:parent-style-name="Normal" style:family="paragraph">
      <style:paragraph-properties fo:text-indent="3.5437in"/>
    </style:style>
    <style:style style:name="P809" style:parent-style-name="Normal" style:family="paragraph">
      <style:paragraph-properties fo:text-indent="3.5437in"/>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534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534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534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indent="0.534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fo:text-indent="0.0416in"/>
    </style:style>
    <style:style style:name="T1062" style:parent-style-name="DefaultParagraphFont" style:family="text">
      <style:text-properties fo:color="#000000"/>
    </style:style>
    <style:style style:name="P1063" style:parent-style-name="Normal" style:family="paragraph">
      <style:paragraph-properties fo:break-before="page" fo:text-indent="3.5437in"/>
    </style:style>
    <style:style style:name="P1064" style:parent-style-name="Normal" style:family="paragraph">
      <style:paragraph-properties fo:text-indent="3.5437in"/>
    </style:style>
    <style:style style:name="P1065" style:parent-style-name="Normal" style:family="paragraph">
      <style:paragraph-properties fo:text-indent="3.5437in"/>
    </style:style>
    <style:style style:name="P1066" style:parent-style-name="Normal" style:family="paragraph">
      <style:paragraph-properties fo:text-indent="3.5437in"/>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534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indent="0.534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534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534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534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534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534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534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indent="0.4923in"/>
    </style:style>
    <style:style style:name="P1266" style:parent-style-name="Normal" style:family="paragraph">
      <style:paragraph-properties fo:break-before="page" fo:text-indent="3.5437in"/>
    </style:style>
    <style:style style:name="P1267" style:parent-style-name="Normal" style:family="paragraph">
      <style:paragraph-properties fo:text-indent="3.5437in"/>
    </style:style>
    <style:style style:name="P1268" style:parent-style-name="Normal" style:family="paragraph">
      <style:paragraph-properties fo:text-indent="3.5437in"/>
    </style:style>
    <style:style style:name="P1269" style:parent-style-name="Normal" style:family="paragraph">
      <style:paragraph-properties fo:text-indent="3.5437in"/>
    </style:style>
    <style:style style:name="P1270" style:parent-style-name="Normal" style:family="paragraph">
      <style:paragraph-properties fo:text-align="center"/>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534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fo:text-indent="0.04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fo:text-indent="0.0416in"/>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indent="0.534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534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indent="0.534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534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indent="0.534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ŲJŲ KULTŪROS VERTYBIŲ ATSKIRŲ GRUPIŲ TIPINIŲ APSAUGOS REGLAMENTŲ PATVIRTINIMO</text:p>
      <text:p text:style-name="P15"/>
      <text:p text:style-name="P16">2002 m. sausio 31 d. Nr. 152</text:p>
      <text:p text:style-name="P17">Vilnius</text:p>
      <text:p text:style-name="P18"/>
      <text:p text:style-name="P19"><text:span text:style-name="T20">Vadovaudamasi Lietuvos Respublikos neki</text:span><text:span text:style-name="T21">lnojamųjų kultūros vertybių apsaugos įstatymo (Žin., 1995, Nr.<text:s/></text:span><text:a xlink:href="https://www.e-tar.lt/portal/lt/legalAct/TAR.9BC8AEE9D9F8" office:target-frame-name="_blank" xlink:show="new"><text:span text:style-name="T22">3-37</text:span></text:a><text:span text:style-name="T23">) 15 straipsniu ir atsižvelgdama į Valstybinės paminklosaugos komisijos suderinimą, Lietuvos Respublikos Vyria</text:span><text:span text:style-name="T24">usybė<text:s/></text:span><text:span text:style-name="T25">nutari</text:span><text:span text:style-name="T26">a:</text:span></text:p>
      <text:p text:style-name="P27"><text:span text:style-name="T28">Patvirtinti pridedamus:</text:span></text:p>
      <text:p text:style-name="P29"><text:span text:style-name="T30">1</text:span><text:span text:style-name="T31">. Nekilnojamosios kultūros vertybės – įvykio, laidojimo ir mitologinės vietos tipinį apsaugos reglamentą.</text:span></text:p>
      <text:p text:style-name="P32"><text:span text:style-name="T33">2</text:span><text:span text:style-name="T34">. Nekilnojamosios kultūros vertybės – statinio tipinį apsaugos reglamentą.</text:span></text:p>
      <text:p text:style-name="P35"><text:span text:style-name="T36">3</text:span><text:span text:style-name="T37">. Nekilnojamosios k</text:span><text:span text:style-name="T38">ultūros vertybės – statinių komplekso, ansamblio tipinį apsaugos reglamentą.</text:span></text:p>
      <text:p text:style-name="P39"><text:span text:style-name="T40">4</text:span><text:span text:style-name="T41">. Nekilnojamosios kultūros vertybės – archeologinės vietos tipinį apsaugos reglamentą.</text:span></text:p>
      <text:p text:style-name="P42"><text:span text:style-name="T43">5</text:span><text:span text:style-name="T44">. Nekilnojamosios kultūros vertybės – monumento tipinį apsaugos reglamentą.</text:span></text:p>
      <text:p text:style-name="P45"><text:span text:style-name="T46">6</text:span><text:span text:style-name="T47">.</text:span><text:span text:style-name="T48"><text:s/>Nekilnojamosios kultūros vertybės – statinių puošybos ir įrangos (statinių priklausinių) tipinį apsaugos reglamentą.</text:span></text:p>
      <text:p text:style-name="P49"/>
      <text:p text:style-name="P50"/>
      <text:p text:style-name="P51"><text:span text:style-name="T52">MINISTRAS PIRMININKAS</text:span><text:span text:style-name="T53"><text:tab/>ALGIRDAS BRAZAUSKAS</text:span></text:p>
      <text:p text:style-name="P54"/>
      <text:p text:style-name="P55">KULTŪROS MINISTRĖ<text:tab/>ROMA DOVYDĖNIENĖ</text:p>
      <text:p text:style-name="P56">______________</text:p>
      <text:p text:style-name="P57"/>
      <text:p text:style-name="P58"/>
      <text:soft-page-break/>
      <text:p text:style-name="P59">PATVIRTINTA</text:p>
      <text:p text:style-name="P60">Lietuvos Respublikos<text:s/>Vyriausybės</text:p>
      <text:p text:style-name="P61">2002 m. sausio 31 d. nutarimu</text:p>
      <text:p text:style-name="P62">Nr. 152</text:p>
      <text:p text:style-name="P63"/>
      <text:p text:style-name="P64"><text:span text:style-name="T65">NEKILNOJAMOSIOS KULTŪROS VERTYBĖS – ĮVYKIO, LAIDOJIMO IR</text:span></text:p>
      <text:p text:style-name="P66"><text:span text:style-name="T67">MITOLOGINĖS VIETOS TIPINIS APSAUGOS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kilnojamosios kultūros vertybės – įvykio, laidojimo ir mitolo</text:span><text:span text:style-name="T77">ginės vietos (toliau vadinama – memorialinė vieta) tipinis apsaugos reglamentas (toliau vadinama – tipinis reglamentas) nustato bendrąsias nekilnojamosios kultūros vertybės priežiūros, tvarkymo ir naudojimo sąlygas.</text:span></text:p>
      <text:p text:style-name="P78"><text:span text:style-name="T79">2</text:span><text:span text:style-name="T80">. Šis tipinis reglamentas privaloma</text:span><text:span text:style-name="T81">s visų memorialinių vietų, įrašytų į Lietuvos Respublikos nekilnojamųjų kultūros vertybių registrą, arba objektų, saugomų kaip nekilnojamosios kultūros vertybės pagal Lietuvos Respublikos įstatymo „Dėl Lietuvos Respublikos nekilnojamųjų kultūros vertybių a</text:span><text:span text:style-name="T82">psaugos įstatymo įgyvendinimo“ (Žin., 1995, Nr.<text:s/></text:span><text:a xlink:href="https://www.e-tar.lt/portal/lt/legalAct/TAR.B89A2566EFC9" office:target-frame-name="_blank" xlink:show="new"><text:span text:style-name="T83">9-184</text:span></text:a><text:span text:style-name="T84">) 9 straipsnį, savininkams, valdytojams ir naudotojams, iki bus parengtas konkrečios memorialinės vietos apsaugos reglamenta</text:span><text:span text:style-name="T85">s.</text:span></text:p>
      <text:p text:style-name="P86"><text:span text:style-name="T87">3</text:span><text:span text:style-name="T88">. Konkrečios memorialinės vietos apsaugos reglamentą rengia Kultūros ministerijos Kultūros vertybių apsaugos departamentas (toliau vadinama – Kultūros vertybių apsaugos departamentas). Jame aptariamos memorialinės vietos priežiūros ir tvarkymo sąly</text:span><text:span text:style-name="T89">gos, taip pat nurodomi svarbiausieji apskaitos duomenys – sudėtis, apimtis, kultūrinės vertės požymiai, visuomeninė reikšmė ir teritorija. Pasikeitus memorialinės vietos saugojimo sąlygoms, fizinei būklei ar paskelbus ją kultūros paminklu, konkrečios memor</text:span><text:span text:style-name="T90">ialinės vietos apsaugos reglamentas pildomas ir tikslinamas. Konkrečios memorialinės vietos apsaugos reglamentas negali prieštarauti tipinio reglamento ir kitų teisės aktų nuostatoms.</text:span></text:p>
      <text:p text:style-name="P91"><text:span text:style-name="T92">4</text:span><text:span text:style-name="T93">. Memorialinės vietos saugojimo darbai paprastai atliekami savinink</text:span><text:span text:style-name="T94">o, valdytojo ar naudotojo lėšomis.</text:span></text:p>
      <text:p text:style-name="P95"><text:span text:style-name="T96">5</text:span><text:span text:style-name="T97">. Memorialinės vietos savininkas, valdytojas ar naudotojas turi teisę kreiptis į Kultūros vertybių apsaugos departamentą, kad būtų skirta lėšų jos avarinei būklei likviduoti, techninėms apsaugos priemonėms įrengti ir</text:span><text:span text:style-name="T98"><text:s/>kitiems šios memorialinės vietos išsaugojimo darbams atlikti.</text:span></text:p>
      <text:p text:style-name="P99"><text:span text:style-name="T100">6</text:span><text:span text:style-name="T101">. Ne valstybei priklausančios, bet visuomenės lankymui atviros memorialinės vietos – kultūros paminklo savininkas, valdytojas ar naudotojas turi teisę kreiptis į Kultūros vertybių apsaugos</text:span><text:span text:style-name="T102"><text:s/>departamentą, kad būtų skirta lėšų būtiniems tyrimo ir konservavimo darbams atlikti.</text:span></text:p>
      <text:p text:style-name="P103"><text:span text:style-name="T104">7</text:span><text:span text:style-name="T105">. Ginčai dėl memorialinės vietos apsaugos tarp Kultūros vertybių apsaugos departamento ir jos savininko, valdytojo ar naudotojo sprendžiami įstatymų nustatyta tvarka</text:span><text:span text:style-name="T106">.</text:span></text:p>
      <text:p text:style-name="P107"/>
      <text:p text:style-name="P108"><text:span text:style-name="T109">II</text:span><text:span text:style-name="T110">. MEMORIALINĖS VIETOS SUDĖTIS, APIMTIS, TERITORIJA IR</text:span></text:p>
      <text:p text:style-name="P111"><text:span text:style-name="T112">PAGRINDINIAI KULTŪRINĖS VERTĖS POŽYMIAI</text:span></text:p>
      <text:p text:style-name="P113"/>
      <text:p text:style-name="P114"><text:span text:style-name="T115">8</text:span><text:span text:style-name="T116">. Kaip nurodyta šio tipinio reglamento 1 punkte, memorialinės vietos samprata čia apima įvykio, laidojimo ir mitologinės vietos sąvokas.</text:span></text:p>
      <text:p text:style-name="P117"><text:span text:style-name="T118">9</text:span><text:span text:style-name="T119">.<text:s/></text:span><text:span text:style-name="T120">Memorialinė įvykio vieta – tai žmonių grupės žudynių, didelio mūšio dėl Tėvynės laisvės, žymaus visuomenės, kultūros, valstybės veikėjo, Lietuvos karių, sukilėlių, partizanų, kitų pasipriešinimo okupantams dalyvių didesnės grupės žūties, buvusio statinio,<text:s/></text:span><text:span text:style-name="T121">statinių komplekso ar ansamblio, kuriame gyveno, kūrė žymus visuomenės, kultūros, valstybės veikėjas, kuriame veikė svarbi visuomenės, kultūros, valstybės įstaiga, įmonė, vieta, taip pat kitos reikšmingos visuomenei, kultūrai, valstybės istorijai vietos ir</text:span><text:span text:style-name="T122"><text:s/>vietovės.</text:span></text:p>
      <text:p text:style-name="P123"><text:span text:style-name="T124">10</text:span><text:span text:style-name="T125">. Memorialinė laidojimo vieta – tai neveikiančios (senosios) ir karių kapinės, žymaus visuomenės, kultūros, valstybės veikėjo, sukilėlių, partizanų, kitų pasipriešinimo okupantams dalyvių kapas (kapai); tokia laikoma ir palaikų užkasimo vi</text:span><text:span text:style-name="T126">eta (vietos).</text:span></text:p>
      <text:p text:style-name="P127"><text:span text:style-name="T128">11</text:span><text:span text:style-name="T129">. Memorialinė mitologinė vieta – tai alkais vadinamos, tautosakos išgarsintos vietos ir vietovės.</text:span></text:p>
      <text:p text:style-name="P130"><text:span text:style-name="T131">12</text:span><text:span text:style-name="T132">. Memorialinė vieta saugoma kartu su jos teritorija – kultūros vertybės užimamu ir su ja funkciškai, kompoziciškai ar istoriškai sus</text:span><text:span text:style-name="T133">ijusiu žemės plotu (sklypu).</text:span></text:p>
      <text:p text:style-name="P134"><text:span text:style-name="T135">Saugomos visos vertingos memorialinės vietos dalys bei elementai ir teritorija.</text:span></text:p>
      <text:p text:style-name="P136"><text:span text:style-name="T137">13</text:span><text:span text:style-name="T138">. Vertingos dalys bei elementai yra žmonių palaikai žemėje, statiniuose, teritorijos reljefas, planinė, erdvinė, tūrinė struktūra (kompozicij</text:span><text:span text:style-name="T139">a), statiniai ir jų liekanos, įranga (koplyčios, antkapiai, tvoros, vartai, stendai, takai, aikštelės, suolai ir kita), įvairūs dekoratyviniai žolynai, krūmai, medžiai, konkrečios kultūros vertybės istorinė memorialinė funkcija.</text:span></text:p>
      <text:p text:style-name="P140"><text:span text:style-name="T141">14</text:span><text:span text:style-name="T142">. Nevertingos dalys b</text:span><text:span text:style-name="T143">ei elementai yra medžiaginiai ir struktūriniai svetimkūniai, iš esmės keičiantys konkrečios kultūros vertybės sudėtį, apimtį, struktūrą, istorinę memorialinę funkciją, menkinantys jos kultūrinę vertę: gamtinių erozinių procesų liekanos (nuošliaužų pado pak</text:span><text:span text:style-name="T144">opos, tarpinės terasos, salpos ir kita), savavališki kasiniai (perkasos, grioviai, duobės, kauburiai, pylimai ir kita), savaiminiai želdiniai, įdubos, įgriovos, konkrečiai kultūros vertybei netinkantys statiniai, įranga (keliai, takai ir kita), inžinerinia</text:span><text:span text:style-name="T145">i tinklai, dirbamos žemės plotai.</text:span></text:p>
      <text:p text:style-name="P146"><text:span text:style-name="T147">15</text:span><text:span text:style-name="T148">. Konkrečios memorialinės vietos vertingos dalys bei elementai, taip pat šalintinos ar galimos palikti nevertingos dalys bei elementai nurodomi jos apsaugos reglamente.</text:span></text:p>
      <text:p text:style-name="P149"/>
      <text:p text:style-name="P150"><text:span text:style-name="T151">III</text:span><text:span text:style-name="T152">.<text:s/></text:span><text:span text:style-name="T153">PRIEŽIŪROS SĄLYGOS</text:span></text:p>
      <text:p text:style-name="P154"/>
      <text:p text:style-name="P155"><text:span text:style-name="T156">16</text:span><text:span text:style-name="T157">. Memoria</text:span><text:span text:style-name="T158">linės vietos priežiūros tikslas – išsaugoti gerą fizinę šios kultūros vertybės ir jos teritorijos būklę, išvengti autentiškų savybių kitimo ir vandalizmo.</text:span></text:p>
      <text:p text:style-name="P159"><text:span text:style-name="T160">17</text:span><text:span text:style-name="T161">. Memorialinės vietos savininkas, valdytojas ar naudotojas gali savarankiškai atlikti:</text:span></text:p>
      <text:p text:style-name="P162"><text:span text:style-name="T163">17.1</text:span><text:span text:style-name="T164">.<text:s/></text:span><text:span text:style-name="T165">teritorijos priežiūros darbus (atlikti apžiūrą, šalinti taršos šaltinius, ištaisyti nedidelius reljefo defektus nepažeisdamas kapų, išslinkusius ar iškritusius dangos ir reljefo tvirtinimo elementus pakeisti naujais, jeigu jie nėra vertingos dalys bei elem</text:span><text:span text:style-name="T166">entai);</text:span></text:p>
      <text:p text:style-name="P167"><text:span text:style-name="T168">17.2</text:span><text:span text:style-name="T169">. statinių ir jų liekanų priežiūros darbus (atlikti apžiūrą, valyti; šalinti (iškirsti) medžius, krūmus, augančius ant statinių ir jų liekanų, ištaisyti nedidelius medžiagos defektus, grąžinti į pirmykštę vietą ir įtvirtinti išslinkusius ar</text:span><text:span text:style-name="T170"><text:s/>iškritusius elementus, jeigu jie nėra vertingos dalys bei elementai);</text:span></text:p>
      <text:p text:style-name="P171"><text:span text:style-name="T172">17.3</text:span><text:span text:style-name="T173">. vandens telkinių priežiūros darbus (atlikti apžiūrą, šalinti taršos šaltinius, valyti krantus ir pakrantes, prižiūrėti jų tvirtinimo įrenginius, ištaisyti nedidelius medžiagos</text:span><text:span text:style-name="T174"><text:s/>defektus hidrotechniniuose statiniuose, atskirus sunykusius elementus hidrotechniniuose statiniuose ir įrenginiuose pakeisti naujais);</text:span></text:p>
      <text:p text:style-name="P175"><text:span text:style-name="T176">17.4</text:span><text:span text:style-name="T177">. želdinių priežiūros darbus (atlikti apžiūrą, šalinti iš želdinių sausuolius, vėjavartas, vėjalaužas, snieglauž</text:span><text:span text:style-name="T178">as, šalinti (iškirsti) menkaverčius medžius ir krūmus nepažeidžiant kapų, valyti ir gydyti atskirų medžių kamienus ir šakas, genėti atskirus medžius ir retinti krūmus, sodinti medžius, krūmus ir kitus želdinius atskiruose biokonstrukciniuose plotuose, išly</text:span><text:span text:style-name="T179">ginti pievų ir vejų paviršių, regeneruoti atskiras vietas nepažeisdamas kapų).</text:span></text:p>
      <text:p text:style-name="P180"><text:span text:style-name="T181">18</text:span><text:span text:style-name="T182">. Priežiūros darbai atliekami nuolat, be projektinės dokumentacijos ir be atskiro Kultūros vertybių apsaugos departamento leidimo, darbai apmokami memorialinės vietos sa</text:span><text:span text:style-name="T183">vininko, valdytojo ar naudotojo lėšomis.</text:span></text:p>
      <text:p text:style-name="P184"><text:span text:style-name="T185">19</text:span><text:span text:style-name="T186">. Konkrečios memorialinės vietos priežiūros darbai nustatomi jos apsaugos reglamente.</text:span></text:p>
      <text:p text:style-name="P187"><text:span text:style-name="T188">20</text:span><text:span text:style-name="T189">. Memorialinės vietos (jos dalies) savininkas, valdytojas ar naudotojas, sužinojęs apie šios kultūros vertybės ar jos</text:span><text:span text:style-name="T190"><text:s/>teritorijos sugadinimą, sužalojimą, sunaikinimą, vandalizmo aktą, gresiančias ar įvykusias avarijas, turi nedelsdamas pranešti Kultūros vertybių apsaugos departamento teritoriniam padaliniui ir imtis priemonių vertingoms dalims bei elementams išsaugoti.</text:span></text:p>
      <text:p text:style-name="P191"/>
      <text:p text:style-name="P192"><text:span text:style-name="T193">IV</text:span><text:span text:style-name="T194">.<text:s/></text:span><text:span text:style-name="T195">NAUDOJIMO SĄLYGOS</text:span></text:p>
      <text:p text:style-name="P196"/>
      <text:p text:style-name="P197"><text:span text:style-name="T198">21</text:span><text:span text:style-name="T199">. Naudojant memorialinę vietą, turi būti išsaugota autentiška jos teritorija, istorinė memorialinė funkcija, vertingos dalys bei elementai, sudarytos sąlygos ją eksponuoti.</text:span></text:p>
      <text:p text:style-name="P200"><text:span text:style-name="T201">22</text:span><text:span text:style-name="T202">. Memorialinė vieta ir jos teritorija gali</text:span><text:span text:style-name="T203"><text:s/>būti naudojama:</text:span></text:p>
      <text:p text:style-name="P204"><text:span text:style-name="T205">22.1</text:span><text:span text:style-name="T206">. memorialiniais ir pažinimo tikslais;</text:span></text:p>
      <text:p text:style-name="P207"><text:span text:style-name="T208">22.2</text:span><text:span text:style-name="T209">. kaip laidojimo vieta pagal pirminę paskirtį (ribojant apimtį), jos apsaugos reglamente nurodžius galimo palaidojimo vietą, naudotinas antkapių formas, medžiagas, kapo tvarkymo ir<text:s/></text:span><text:span text:style-name="T210">apželdinimo principus. Naujas palaidojimas galimas tik gavus Kultūros vertybių apsaugos departamento teritorinio padalinio leidimą.</text:span></text:p>
      <text:p text:style-name="P211"><text:span text:style-name="T212">23</text:span><text:span text:style-name="T213">. Valstybės ar savivaldybių institucijų priimami teisės aktai, tarp jų teritorijų planavimo dokumentai, kuriais įtei</text:span><text:span text:style-name="T214">sinama memorialinės vietos naudojimo paskirtis, turi būti derinami Kultūros vertybių apsaugos departamente.</text:span></text:p>
      <text:p text:style-name="P215"><text:span text:style-name="T216">24</text:span><text:span text:style-name="T217">. Memorialinėje vietoje, jos teritorijoje draudžiama:</text:span></text:p>
      <text:p text:style-name="P218"><text:span text:style-name="T219">24.1</text:span><text:span text:style-name="T220">. ieškoti naudingųjų iškasenų ir jas kasti;</text:span></text:p>
      <text:p text:style-name="P221"><text:span text:style-name="T222">24.2</text:span><text:span text:style-name="T223">. gaminti, sandėliuoti sprogst</text:span><text:span text:style-name="T224">amąsias, degiąsias, chemiškai aktyvias, aplinką teršiančias medžiagas;</text:span></text:p>
      <text:p text:style-name="P225"><text:span text:style-name="T226">24.3</text:span><text:span text:style-name="T227">. įrengti sąvartynus, deginti šiukšles;</text:span></text:p>
      <text:p text:style-name="P228"><text:span text:style-name="T229">24.4</text:span><text:span text:style-name="T230">. naudoti dinaminio, vibracinio poveikio priemones;</text:span></text:p>
      <text:p text:style-name="P231"><text:span text:style-name="T232">24.5</text:span><text:span text:style-name="T233">. niokoti vejas ir gėlynus, laužyti medžius ir krūmus, skinti ar raut</text:span><text:span text:style-name="T234">i dekoratyvinius augalus.</text:span></text:p>
      <text:p text:style-name="P235"><text:span text:style-name="T236">25</text:span><text:span text:style-name="T237">. Memorialinei vietai gali būti taikomi šie naudojimo režimai:</text:span></text:p>
      <text:p text:style-name="P238"><text:span text:style-name="T239">25.1</text:span><text:span text:style-name="T240">. rezervacinis režimas (ūkinis naudojimas draudžiamas);</text:span></text:p>
      <text:p text:style-name="P241"><text:span text:style-name="T242">25.2</text:span><text:span text:style-name="T243">. riboto naudojimo režimas.</text:span></text:p>
      <text:p text:style-name="P244"><text:span text:style-name="T245">26</text:span><text:span text:style-name="T246">. Memorialinės vietos naudojimo paskirtis ir apimtis<text:s/></text:span><text:span text:style-name="T247">priklauso nuo naudojimo režimų.</text:span></text:p>
      <text:p text:style-name="P248"><text:span text:style-name="T249">27</text:span><text:span text:style-name="T250">. Konkrečios memorialinės vietos naudojimo režimai, jų leidžiamos naudojimo paskirtis bei apimtis nustatomi jos apsaugos reglamente.</text:span></text:p>
      <text:p text:style-name="P251"/>
      <text:p text:style-name="P252"><text:span text:style-name="T253">V</text:span><text:span text:style-name="T254">.<text:s/></text:span><text:span text:style-name="T255">TVARKYMO SĄLYGOS</text:span></text:p>
      <text:p text:style-name="P256"/>
      <text:p text:style-name="P257"><text:span text:style-name="T258">28</text:span><text:span text:style-name="T259">. Memorialinės vietos tvarkymo darbai yra<text:s/></text:span><text:span text:style-name="T260">priešavariniai, remonto, pritaikymo, tyrimo, konservavimo, restauravimo ir atkūrimo.</text:span></text:p>
      <text:p text:style-name="P261"><text:span text:style-name="T262">29</text:span><text:span text:style-name="T263">. Priešavarinių, remonto ir pritaikymo darbų tikslas – garantuoti gerą fizinę memorialinės vietos būklę ir praktinį naudojimą, leidžiantį išsaugoti šios kultūros ver</text:span><text:span text:style-name="T264">tybės teritoriją ir vertingas dalis bei elementus.</text:span></text:p>
      <text:p text:style-name="P265"><text:span text:style-name="T266">30</text:span><text:span text:style-name="T267">. Tyrimo, konservavimo, restauravimo ir atkūrimo darbų tikslas – atskleisti memorialinės vietos kultūrinę vertę, išsaugoti ir atkurti vertingas dalis bei elementus, eksponuoti juos.</text:span></text:p>
      <text:p text:style-name="P268"><text:span text:style-name="T269">Atliekami tik ver</text:span><text:span text:style-name="T270">tingų dalių bei elementų konservavimo, restauravimo ir atkūrimo darbai. Kartu šalintinos nevertingos dalys bei elementai.</text:span></text:p>
      <text:p text:style-name="P271"><text:span text:style-name="T272">31</text:span><text:span text:style-name="T273">. Visas vertingas dalis bei elementus draudžiama griauti ar kitaip naikinti.</text:span></text:p>
      <text:p text:style-name="P274"><text:span text:style-name="T275">32</text:span><text:span text:style-name="T276">. Memorialinei vietai (jos daliai) gali būti<text:s/></text:span><text:span text:style-name="T277">taikomi šie tvarkymo režimai:</text:span></text:p>
      <text:p text:style-name="P278"><text:span text:style-name="T279">32.1</text:span><text:span text:style-name="T280">. konservavimo režimas (išsaugantis esamą kultūros vertybės sudėtį ir apimtį);</text:span></text:p>
      <text:p text:style-name="P281"><text:span text:style-name="T282">32.2</text:span><text:span text:style-name="T283">. konservavimo-restauravimo režimas (išsaugantis esamą kultūros vertybės sudėtį ir apimtį restauruojant atskirus jos elementus);</text:span></text:p>
      <text:p text:style-name="P284"><text:span text:style-name="T285">32</text:span><text:span text:style-name="T286">.3</text:span><text:span text:style-name="T287">. restauravimo režimas (kultūros vertybės restauravimas ir pritaikymas);</text:span></text:p>
      <text:p text:style-name="P288"><text:span text:style-name="T289">32.4</text:span><text:span text:style-name="T290">. restauravimo-atkūrimo režimas (kultūros vertybės restauravimas ir pritaikymas, prarastų elementų atkūrimas).</text:span></text:p>
      <text:p text:style-name="P291"><text:span text:style-name="T292">33</text:span><text:span text:style-name="T293">. Tvarkymo darbai parenkami pagal tvarkymo režimus,<text:s/></text:span><text:span text:style-name="T294">atsižvelgiant į memorialinės vietos kultūrinę vertę, fizinę būklę ir autentiškumą.</text:span></text:p>
      <text:p text:style-name="P295"><text:span text:style-name="T296">34</text:span><text:span text:style-name="T297">. Konkrečios memorialinės vietos tvarkymo režimai ir jų leidžiami tvarkymo darbai nustatomi jos apsaugos reglamente.</text:span></text:p>
      <text:p text:style-name="P298"><text:span text:style-name="T299">35</text:span><text:span text:style-name="T300">. Memorialinės vietos tvarkymo darbai<text:s/></text:span><text:span text:style-name="T301">atliekami gavus Kultūros vertybių apsaugos departamento leidimą.</text:span></text:p>
      <text:p text:style-name="P302"><text:span text:style-name="T303">36</text:span><text:span text:style-name="T304">. Konservavimo, restauravimo, atkūrimo ir pritaikymo darbai atliekami pagal Kultūros vertybių apsaugos departamento patvirtintas sąlygas, programas ar projektus ir gavus šio departament</text:span><text:span text:style-name="T305">o leidimą.</text:span></text:p>
      <text:p text:style-name="P306"><text:span text:style-name="T307">37</text:span><text:span text:style-name="T308">. Konservavimo, restauravimo ir atkūrimo darbai atliekami ir jų projektai rengiami tik pagal tyrimų duomenis.</text:span></text:p>
      <text:p text:style-name="P309"><text:span text:style-name="T310">38</text:span><text:span text:style-name="T311">. Remonto ir priešavariniai darbai atliekami pagal Kultūros vertybių apsaugos departamento suderintus defektinius aktus arb</text:span><text:span text:style-name="T312">a suderintus projektus.</text:span></text:p>
      <text:p text:style-name="P313"><text:span text:style-name="T314">39</text:span><text:span text:style-name="T315">. Kultūros vertybių apsaugos departamentas, išduodamas leidimą priešavariniams, remonto ir pritaikymo darbams, derindamas remonto ir pritaikymo projektus, privalo pareikalauti kartu atlikti būtinus tyrimo, konservavimo ar<text:s/></text:span><text:span text:style-name="T316">restauravimo darbus.</text:span></text:p>
      <text:p text:style-name="P317"><text:span text:style-name="T318">40</text:span><text:span text:style-name="T319">. Jeigu tvarkymo darbų metu išryškėja naujų kultūrinės vertės požymių, Kultūros vertybių apsaugos departamentas turi teisę sustabdyti darbus.</text:span></text:p>
      <text:p text:style-name="P320"><text:span text:style-name="T321">41</text:span><text:span text:style-name="T322">. Sustabdęs darbus, ne vėliau kaip per 15 dienų Kultūros vertybių apsaugos depart</text:span><text:span text:style-name="T323">amentas turi priimti sprendimus dėl rastų naujų kultūrinės vertės požymių ištyrimo ir tolesnės darbų eigos.</text:span></text:p>
      <text:p text:style-name="P324">______________</text:p>
      <text:p text:style-name="P325"/>
      <text:soft-page-break/>
      <text:p text:style-name="P326">PATVIRTINTA</text:p>
      <text:p text:style-name="P327">Lietuvos Respublikos Vyriausybės</text:p>
      <text:p text:style-name="P328">2002 m. sausio 31 d. nutarimu</text:p>
      <text:p text:style-name="P329">Nr. 152</text:p>
      <text:p text:style-name="P330"/>
      <text:p text:style-name="P331"><text:span text:style-name="T332">NEKILNOJAMOSIOS KULTŪROS VERTYBĖS – STATI</text:span><text:span text:style-name="T333">NIO TIPINIS APSAUGOS</text:span></text:p>
      <text:p text:style-name="P334"><text:span text:style-name="T335">REGLAMENTAS</text:span></text:p>
      <text:p text:style-name="P336"/>
      <text:p text:style-name="P337"><text:span text:style-name="T338">I</text:span><text:span text:style-name="T339">.<text:s/></text:span><text:span text:style-name="T340">BENDROSIOS NUOSTATOS</text:span></text:p>
      <text:p text:style-name="P341"/>
      <text:p text:style-name="P342"><text:span text:style-name="T343">1</text:span><text:span text:style-name="T344">. Nekilnojamosios kultūros vertybės – statinio (toliau vadinama – statinys) tipinis apsaugos reglamentas (toliau vadinama – tipinis reglamentas) nustato bendrąsias nekilnojamosios kultūros</text:span><text:span text:style-name="T345"><text:s/>vertybės priežiūros, tvarkymo ir naudojimo sąlygas.</text:span></text:p>
      <text:p text:style-name="P346"><text:span text:style-name="T347">2</text:span><text:span text:style-name="T348">. Šis tipinis reglamentas privalomas visų statinių, įrašytų į Lietuvos Respublikos nekilnojamųjų kultūros vertybių registrą, arba objektų, saugomų kaip nekilnojamosios kultūros vertybės pagal Lietuv</text:span><text:span text:style-name="T349">os Respublikos įstatymo „Dėl Lietuvos Respublikos nekilnojamųjų kultūros vertybių apsaugos įstatymo įgyvendinimo“ (Žin., 1995, Nr.<text:s/></text:span><text:a xlink:href="https://www.e-tar.lt/portal/lt/legalAct/TAR.B89A2566EFC9" office:target-frame-name="_blank" xlink:show="new"><text:span text:style-name="T350">9-184</text:span></text:a><text:span text:style-name="T351">) 9 straipsnį, savininkams, valdytojams i</text:span><text:span text:style-name="T352">r naudotojams, iki bus parengtas konkretaus statinio apsaugos reglamentas.</text:span></text:p>
      <text:p text:style-name="P353"><text:span text:style-name="T354">3</text:span><text:span text:style-name="T355">. Konkretaus statinio apsaugos reglamentą rengia Kultūros ministerijos Kultūros vertybių apsaugos departamentas (toliau vadinama – Kultūros vertybių apsaugos departamentas). Ja</text:span><text:span text:style-name="T356">me aptariamos šio statinio priežiūros ir tvarkymo sąlygos, taip pat nurodomi svarbiausieji apskaitos duomenys – sudėtis, apimtis, kultūrinės vertės požymiai, visuomeninė reikšmė ir teritorija. Pasikeitus statinio saugojimo sąlygoms, fizinei būklei ar paske</text:span><text:span text:style-name="T357">lbus jį kultūros paminklu, konkretaus statinio apsaugos reglamentas pildomas ir tikslinamas. Konkretaus statinio apsaugos reglamentas negali prieštarauti tipinio reglamento ir kitų teisės aktų nuostatoms.</text:span></text:p>
      <text:p text:style-name="P358"><text:span text:style-name="T359">4</text:span><text:span text:style-name="T360">. Statinio saugojimo darbai paprastai atliekam</text:span><text:span text:style-name="T361">i savininko, valdytojo ar naudotojo lėšomis.</text:span></text:p>
      <text:p text:style-name="P362"><text:span text:style-name="T363">5</text:span><text:span text:style-name="T364">. Statinio savininkas, valdytojas ar naudotojas turi teisę kreiptis į Kultūros vertybių apsaugos departamentą, kad būtų skirta lėšų statinio avarinei būklei likviduoti, techninėms apsaugos priemonėms įrengt</text:span><text:span text:style-name="T365">i ir kitiems jo išsaugojimo darbams atlikti.</text:span></text:p>
      <text:p text:style-name="P366"><text:span text:style-name="T367">6</text:span><text:span text:style-name="T368">. Ne valstybei priklausančio, bet visuomenės lankymui atviro statinio – kultūros paminklo savininkas, valdytojas ar naudotojas turi teisę kreiptis į Kultūros vertybių apsaugos departamentą, kad būtų skirta<text:s/></text:span><text:span text:style-name="T369">lėšų būtiniems šio statinio tyrimo ir konservavimo darbams atlikti.</text:span></text:p>
      <text:p text:style-name="P370"><text:span text:style-name="T371">7</text:span><text:span text:style-name="T372">. Ginčai dėl statinio apsaugos tarp Kultūros vertybių apsaugos departamento ir jo savininko, valdytojo ar naudotojo sprendžiami įstatymų nustatyta tvarka.</text:span></text:p>
      <text:p text:style-name="P373"/>
      <text:p text:style-name="P374"><text:span text:style-name="T375">II</text:span><text:span text:style-name="T376">. STATINIO SUDĖTIS,</text:span><text:span text:style-name="T377"><text:s/>APIMTIS, TERITORIJA IR PAGRINDINIAI</text:span></text:p>
      <text:p text:style-name="P378"><text:span text:style-name="T379">KULTŪRINĖS VERTĖS POŽYMIAI</text:span></text:p>
      <text:p text:style-name="P380"/>
      <text:p text:style-name="P381"><text:span text:style-name="T382">8</text:span><text:span text:style-name="T383">. Statinys – visa, kas sukurta statybos darbais naudojant statybos produktus ir yra tvirtai sujungta su žeme. Tai pastatai (gyvenamieji, pramoniniai, komerciniai, biurai, sveikatos<text:s/></text:span><text:span text:style-name="T384">apsaugos, švietimo, poilsio, žemės ūkio ir kiti pastatai) ir inžineriniai statiniai ar mišrios rūšies statiniai (su inžineriniais statiniais sujungti pastatai), taip pat statinių priestatai, antstatai ir jų dalys, įrenginių, technologinių inžinerinių siste</text:span><text:span text:style-name="T385">mų ir statinio inžinerinių sistemų statybinės konstrukcijos. Apibrėžimas „tvirtai sujungta su žeme“ reiškia, kad statinio konstrukcijos yra įleistos į žemę (jūrų, ežerų, upių ar kitų vandens telkinių dugną) ar remiasi į žemės paviršių (vandens telkinių dug</text:span><text:span text:style-name="T386">ną). Statiniui priklauso ir jo dalys bei liekanos.</text:span></text:p>
      <text:p text:style-name="P387"><text:span text:style-name="T388">9</text:span><text:span text:style-name="T389">. Statinys saugomas kartu su jo teritorija – šios kultūros vertybės užimamu ir su ja funkciškai, kompoziciškai ar istoriškai susijusiu žemės plotu (sklypu).</text:span></text:p>
      <text:p text:style-name="P390"><text:span text:style-name="T391">10</text:span><text:span text:style-name="T392">. Saugomos visos vertingos statinio d</text:span><text:span text:style-name="T393">alys bei elementai ir teritorija.</text:span></text:p>
      <text:p text:style-name="P394"><text:span text:style-name="T395">11</text:span><text:span text:style-name="T396">. Vertingos dalys bei elementai yra visos pirminio pastatymo (sumontavimo, nutiesimo) ir vėlesnių pakeitimų suformuotos dalys bei elementai (nepriklausomai nuo jų išlikimo laipsnio) su<text:s/></text:span><text:soft-page-break/><text:span text:style-name="T397">istoriniais pakeitimais ir papi</text:span><text:span text:style-name="T398">ldymais, kurie patys savaime turi kultūrinės vertės požymių arba kartu su ankstesnių etapų elementais sudaro tokių požymių turinčią visumą.</text:span></text:p>
      <text:p text:style-name="P399"><text:span text:style-name="T400">12</text:span><text:span text:style-name="T401">. Nevertingi intarpai bei elementai yra įvairūs statybiniai ir kitokie medžiaginiai elementai, vėlesnių pakeit</text:span><text:span text:style-name="T402">imų ir perdirbimų metu įrengti statinyje, nederantys su autentiška medžiaga ir atlikimo technika, keičiantys autentišką formą ir vietą, autentišką statinių apimtį ir sudėtį ir žalojantys kultūros vertybės požymius.</text:span></text:p>
      <text:p text:style-name="P403"><text:span text:style-name="T404">13</text:span><text:span text:style-name="T405">. Konkretaus statinio vertingos dal</text:span><text:span text:style-name="T406">ys bei elementai, taip pat šalintini ar galimi palikti nevertingi intarpai ir elementai nurodomi jo apsaugos reglamente.</text:span></text:p>
      <text:p text:style-name="P407"/>
      <text:p text:style-name="P408"><text:span text:style-name="T409">III</text:span><text:span text:style-name="T410">.<text:s/></text:span><text:span text:style-name="T411">PRIEŽIŪROS SĄLYGOS</text:span></text:p>
      <text:p text:style-name="P412"/>
      <text:p text:style-name="P413"><text:span text:style-name="T414">14</text:span><text:span text:style-name="T415">. Statinio priežiūros tikslas – išsaugoti gerą fizinę šios kultūros vertybės ir jos teritorijos b</text:span><text:span text:style-name="T416">ūklę, palaikyti tinkamą sanitarinę ir priešgaisrinę būklę, išvengti statinio ir jo teritorijos autentiškų savybių kitimo ir vandalizmo.</text:span></text:p>
      <text:p text:style-name="P417"><text:span text:style-name="T418">15</text:span><text:span text:style-name="T419">. Savininkas, valdytojas ar naudotojas gali savarankiškai atlikti šiuos statinio priežiūros darbus: atlikti apžiūr</text:span><text:span text:style-name="T420">ą, valyti, šalinti taršos šaltinius, šalinti (iškirsti) medžius ir krūmus, augančius ant statinio ar jo liekanų, grąžinti į pirmykštę vietą ir įtvirtinti išslinkusius ar iškritusius elementus, jeigu jie nėra vertingos dalys bei elementai, įrengti ir prižiū</text:span><text:span text:style-name="T421">rėti įrangą, apsaugančią nuo gaisrų.</text:span></text:p>
      <text:p text:style-name="P422"><text:span text:style-name="T423">16</text:span><text:span text:style-name="T424">. Statinio priežiūros darbai atliekami nuolat, be projektinės dokumentacijos ir be atskiro Kultūros vertybių apsaugos departamento leidimo, darbai apmokami statinio savininko, valdytojo ar naudotojo lėšomis.</text:span></text:p>
      <text:p text:style-name="P425"><text:span text:style-name="T426">17</text:span><text:span text:style-name="T427">. Konkretaus statinio (jo dalies) priežiūros darbai nustatomi pagal jo apsaugos reglamentą.</text:span></text:p>
      <text:p text:style-name="P428"><text:span text:style-name="T429">18</text:span><text:span text:style-name="T430">. Statinio (jo dalies) savininkas, valdytojas ar naudotojas, sužinojęs apie šios kultūros vertybės ar jos teritorijos sugadinimą, sužalojimą, sunaikinimą, va</text:span><text:span text:style-name="T431">ndalizmo aktą, gresiančias arba įvykusias avarijas, turi nedelsdamas pranešti Kultūros vertybių apsaugos departamento teritoriniam padaliniui ir imtis priemonių statinio vertingoms dalims bei elementams išsaugoti.</text:span></text:p>
      <text:p text:style-name="P432"/>
      <text:p text:style-name="P433"><text:span text:style-name="T434">IV</text:span><text:span text:style-name="T435">.<text:s/></text:span><text:span text:style-name="T436">NAUDOJIMO SĄLYGOS</text:span></text:p>
      <text:p text:style-name="P437"/>
      <text:p text:style-name="P438"><text:span text:style-name="T439">19</text:span><text:span text:style-name="T440">. Naud</text:span><text:span text:style-name="T441">ojant statinį (jo dalį), turi būti išsaugota autentiška jo teritorija, vertingos dalys bei elementai, sudarytos sąlygos jį eksponuoti.</text:span></text:p>
      <text:p text:style-name="P442"><text:span text:style-name="T443">20</text:span><text:span text:style-name="T444">. Valstybės ar savivaldybių institucijų priimami teisės aktai (iš jų teritorijų planavimo dokumentai, kuriais keiči</text:span><text:span text:style-name="T445">ama statinio (jo dalies) naudojimo paskirtis) turi būti derinami Kultūros vertybių apsaugos departamente.</text:span></text:p>
      <text:p text:style-name="P446"><text:span text:style-name="T447">21</text:span><text:span text:style-name="T448">. Keičiant statinio paskirtį į naują, kuri neatitinka buvusios autentiškos paskirties, turi būti įrodoma, kad esama ar autentiška statinio paski</text:span><text:span text:style-name="T449">rtis ekonomiškai nuostolinga.</text:span></text:p>
      <text:p text:style-name="P450"><text:span text:style-name="T451">22</text:span><text:span text:style-name="T452">. Naudojant statinį (jo dalį), jo teritoriją ir pritaikant juos dabarties poreikiams, negalima iš esmės keisti statinio vertingų dalių bei elementų, žaloti autentiškos medžiagos.</text:span></text:p>
      <text:p text:style-name="P453"><text:span text:style-name="T454">23</text:span><text:span text:style-name="T455">. Naudojant statinį (jo dalį) ir jo</text:span><text:span text:style-name="T456"><text:s/>teritoriją, draudžiama:</text:span></text:p>
      <text:p text:style-name="P457"><text:span text:style-name="T458">23.1</text:span><text:span text:style-name="T459">. gaminti, sandėliuoti sprogstamąsias, degiąsias ir aplinką teršiančias medžiagas;</text:span></text:p>
      <text:p text:style-name="P460"><text:span text:style-name="T461">23.2</text:span><text:span text:style-name="T462">. įrengti sąvartynus, laikyti atliekas;</text:span></text:p>
      <text:p text:style-name="P463"><text:span text:style-name="T464">23.3</text:span><text:span text:style-name="T465">. naudoti gamybines stakles ir kitokius mechaninius variklius, darančius dinaminį,<text:s/></text:span><text:span text:style-name="T466">vibracinį poveikį ir galinčius sukelti esamų vertybių pokyčius bei avarijas;</text:span></text:p>
      <text:p text:style-name="P467"><text:span text:style-name="T468">23.4</text:span><text:span text:style-name="T469">. įrengti laboratorijas ir saugyklas, susijusias su nepalankiu esamoms vertybėms temperatūros ir drėgmės režimu, taip pat chemiškai aktyvių medžiagų naudojimu ir laikymu.</text:span></text:p>
      <text:p text:style-name="P470"><text:span text:style-name="T471">24</text:span><text:span text:style-name="T472">. Statiniui (jo daliai) gali būti taikomi šie naudojimo režimai: rezervacinis, riboto naudojimo, universalusis.</text:span></text:p>
      <text:p text:style-name="P473"><text:span text:style-name="T474">25</text:span><text:span text:style-name="T475">. Statinio (jo dalies) naudojimo paskirtis ir apimtis priklauso nuo naudojimo režimų.</text:span></text:p>
      <text:p text:style-name="P476"><text:span text:style-name="T477">26</text:span><text:span text:style-name="T478">. Konkretaus statinio naudojimo režima</text:span><text:span text:style-name="T479">i, jų leidžiamos naudojimo paskirtis ir apimtis nustatomi jo apsaugos reglamente.</text:span></text:p>
      <text:p text:style-name="P480"/>
      <text:p text:style-name="P481"><text:span text:style-name="T482">V</text:span><text:span text:style-name="T483">.<text:s/></text:span><text:span text:style-name="T484">TVARKYMO SĄLYGOS</text:span></text:p>
      <text:p text:style-name="P485"/>
      <text:p text:style-name="P486"><text:span text:style-name="T487">27</text:span><text:span text:style-name="T488">. Statinio tvarkymo darbai yra priešavariniai, remonto, pritaikymo, tyrimo, konservavimo, restauravimo ir atkūrimo.</text:span></text:p>
      <text:p text:style-name="P489"><text:span text:style-name="T490">28</text:span><text:span text:style-name="T491">. Priešavarinių, r</text:span><text:span text:style-name="T492">emonto ir pritaikymo darbų tikslas – garantuoti gerą fizinę statinio būklę ir praktinį naudojimą, leidžiantį išsaugoti jo apsaugos reglamente nustatytą sudėtį ir apimtį, pagrindinius kultūrinės vertės požymius ir teritoriją.</text:span></text:p>
      <text:p text:style-name="P493"><text:span text:style-name="T494">29</text:span><text:span text:style-name="T495">. Tyrimo, konservavimo, r</text:span><text:span text:style-name="T496">estauravimo ir atkūrimo darbų tikslas – atskleisti statinio (jo dalies) kultūrinę vertę, išsaugoti autentišką jo sudėtį, apimtį ir pagrindinius kultūrinės vertės požymius, eksponuoti vertybes ar atskiras jų dalis, atkurti prarastus vertybių elementus.</text:span></text:p>
      <text:p text:style-name="P497"><text:span text:style-name="T498">Atli</text:span><text:span text:style-name="T499">ekami tik vertingų dalių bei elementų konservavimo, restauravimo ir atkūrimo darbai. Kartu šalintini nevertingi intarpai bei elementai.</text:span></text:p>
      <text:p text:style-name="P500"><text:span text:style-name="T501">30</text:span><text:span text:style-name="T502">. Visas vertingas dalis bei elementus draudžiama griauti ar kitaip naikinti.</text:span></text:p>
      <text:p text:style-name="P503"><text:span text:style-name="T504">31</text:span><text:span text:style-name="T505">. Vertingose statinių dalyse be</text:span><text:span text:style-name="T506">i elementuose draudžiama atlikti pritaikymo, rekonstravimo ir reglamentuotos naujos statybos darbus.</text:span></text:p>
      <text:p text:style-name="P507"><text:span text:style-name="T508">32</text:span><text:span text:style-name="T509">. Statiniui (jo daliai) gali būti taikomi šie tvarkymo režimai:</text:span></text:p>
      <text:p text:style-name="P510"><text:span text:style-name="T511">32.1</text:span><text:span text:style-name="T512">. konservavimo režimas (išsaugantis esamą kultūros vertybės sudėtį ir apimtį);</text:span></text:p>
      <text:p text:style-name="P513"><text:span text:style-name="T514">32.2</text:span><text:span text:style-name="T515">. konservavimo-restauravimo režimas (išsaugantis esamą kultūros vertybės sudėtį ir apimtį restauruojant atskirus jos elementus);</text:span></text:p>
      <text:p text:style-name="P516"><text:span text:style-name="T517">32.3</text:span><text:span text:style-name="T518">. restauravimo režimas (kultūros vertybės restauravimas ir pritaikymas);</text:span></text:p>
      <text:p text:style-name="P519"><text:span text:style-name="T520">32.4</text:span><text:span text:style-name="T521">. restauravimo-atkūrimo<text:s/></text:span><text:span text:style-name="T522">režimas (kultūros vertybės restauravimas ir pritaikymas, prarastų elementų atkūrimas).</text:span></text:p>
      <text:p text:style-name="P523"><text:span text:style-name="T524">33</text:span><text:span text:style-name="T525">. Tvarkymo darbai parenkami pagal tvarkymo režimus, atsižvelgiant į statinio kultūrinę vertę, fizinę būklę, sudėtį ir apimtį.</text:span></text:p>
      <text:p text:style-name="P526"><text:span text:style-name="T527">34</text:span><text:span text:style-name="T528">. Konkretaus statinio (jo dal</text:span><text:span text:style-name="T529">ies) tvarkymo režimai ir jų leidžiami tvarkymo darbai nustatomi jo apsaugos reglamente.</text:span></text:p>
      <text:p text:style-name="P530"><text:span text:style-name="T531">35</text:span><text:span text:style-name="T532">. Statinio (jo dalies) tvarkymo darbai atliekami gavus Kultūros vertybių apsaugos departamento leidimą.</text:span></text:p>
      <text:p text:style-name="P533"><text:span text:style-name="T534">36</text:span><text:span text:style-name="T535">. Konservavimo, restauravimo, atkūrimo ir pritaikymo</text:span><text:span text:style-name="T536"><text:s/>darbai atliekami pagal Kultūros vertybių apsaugos departamento patvirtintas sąlygas, programas ar projektus ir gavus šio departamento leidimą.</text:span></text:p>
      <text:p text:style-name="P537"><text:span text:style-name="T538">37</text:span><text:span text:style-name="T539">. Konservavimo, restauravimo ir atkūrimo darbai atliekami ir jų projektai rengiami tik pagal tyrimų duomen</text:span><text:span text:style-name="T540">is.</text:span></text:p>
      <text:p text:style-name="P541"><text:span text:style-name="T542">38</text:span><text:span text:style-name="T543">. Remonto ir priešavariniai darbai atliekami pagal Kultūros vertybių apsaugos departamento suderintus defektinius aktus arba suderintus projektus.</text:span></text:p>
      <text:p text:style-name="P544"><text:span text:style-name="T545">39</text:span><text:span text:style-name="T546">. Kultūros vertybių apsaugos departamentas, išduodamas leidimą priešavariniams, remonto ir<text:s/></text:span><text:span text:style-name="T547">pritaikymo darbams, derindamas remonto ir pritaikymo projektus, privalo pareikalauti kartu atlikti būtinus tyrimo, konservavimo ar restauravimo darbus.</text:span></text:p>
      <text:p text:style-name="P548"><text:span text:style-name="T549">40</text:span><text:span text:style-name="T550">. Jeigu tvarkymo darbų metu išryškėja naujų kultūrinės vertės požymių, Kultūros vertybių apsaugos<text:s/></text:span><text:span text:style-name="T551">departamentas turi teisę sustabdyti darbus.</text:span></text:p>
      <text:p text:style-name="P552"><text:span text:style-name="T553">41</text:span><text:span text:style-name="T554">. Sustabdęs darbus, ne vėliau kaip per 15 dienų Kultūros vertybių apsaugos departamentas turi priimti sprendimus dėl rastų naujų kultūrinės vertės požymių ištyrimo ir tolesnės darbų eigos.</text:span></text:p>
      <text:p text:style-name="P555">______________</text:p>
      <text:p text:style-name="P556"/>
      <text:p text:style-name="P557"/>
      <text:soft-page-break/>
      <text:p text:style-name="P558">PATVIRTINTA</text:p>
      <text:p text:style-name="P559">Lietuvos Respublikos Vyriausybės</text:p>
      <text:p text:style-name="P560">2002 m. sausio 31 d. nutarimu</text:p>
      <text:p text:style-name="P561">Nr. 152</text:p>
      <text:p text:style-name="P562"/>
      <text:p text:style-name="P563"><text:span text:style-name="T564">NEKILNOJAMOSIOS KULTŪROS VERTYBĖS – STATINIŲ KOMPLEKSO, ANSAMBLIO<text:s/></text:span></text:p>
      <text:p text:style-name="P565"><text:span text:style-name="T566">TIPINIS APSAUGOS REGLAMENTA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Nekilnojamosios kultūros<text:s/></text:span><text:span text:style-name="T576">vertybės – statinių komplekso, ansamblio (toliau vadinama – statinių kompleksas, ansamblis) tipinis apsaugos reglamentas (toliau vadinama – tipinis reglamentas) nustato bendrąsias nekilnojamosios kultūros vertybės priežiūros, tvarkymo ir naudojimo sąlygas.</text:span></text:p>
      <text:p text:style-name="P577"><text:span text:style-name="T578">2</text:span><text:span text:style-name="T579">. Šis tipinis reglamentas privalomas visų statinių kompleksų, ansamblių, įrašytų į Lietuvos Respublikos nekilnojamųjų kultūros vertybių registrą, arba objektų, saugomų kaip nekilnojamosios kultūros vertybės pagal Lietuvos Respublikos įstatymo „Dėl Li</text:span><text:span text:style-name="T580">etuvos Respublikos nekilnojamųjų kultūros vertybių apsaugos įstatymo įgyvendinimo“ (Žin, 1995, Nr. 9-184) 9 straipsnį, savininkams, valdytojams ir naudotojams, iki bus parengtas konkretaus statinių komplekso, ansamblio apsaugos reglamentas.</text:span></text:p>
      <text:p text:style-name="P581"><text:span text:style-name="T582">3</text:span><text:span text:style-name="T583">. Konkreta</text:span><text:span text:style-name="T584">us statinių komplekso, ansamblio apsaugos reglamentą rengia Kultūros ministerijos Kultūros vertybių apsaugos departamentas (toliau vadinama – Kultūros vertybių apsaugos departamentas). Jame aptariamos konkretaus statinių komplekso, ansamblio priežiūros ir<text:s/></text:span><text:span text:style-name="T585">tvarkymo sąlygos, taip pat nurodomi svarbiausieji apskaitos duomenys – sudėtis, apimtis, kultūrinės vertės požymiai, visuomeninė reikšmė ir teritorija. Pasikeitus statinių komplekso, ansamblio saugojimo sąlygoms, fizinei būklei ar paskelbus jį kultūros pam</text:span><text:span text:style-name="T586">inklu, konkretaus statinių komplekso, ansamblio apsaugos reglamentas pildomas ir tikslinamas. Konkretaus statinių komplekso, ansamblio apsaugos reglamentas negali prieštarauti tipinio reglamento ir kitų teisės aktų nuostatoms.</text:span></text:p>
      <text:p text:style-name="P587"><text:span text:style-name="T588">4</text:span><text:span text:style-name="T589">. Statinių komplekso, an</text:span><text:span text:style-name="T590">samblio saugojimo darbai paprastai atliekami savininko, valdytojo ar naudotojo lėšomis.</text:span></text:p>
      <text:p text:style-name="P591"><text:span text:style-name="T592">5</text:span><text:span text:style-name="T593">. Statinių komplekso, ansamblio savininkas, valdytojas ar naudotojas turi teisę kreiptis į Kultūros vertybių apsaugos departamentą, kad būtų skirta lėšų statinių k</text:span><text:span text:style-name="T594">omplekso, ansamblio avarinei būklei likviduoti, techninėms apsaugos priemonėms įrengti ir kitiems šio statinių komplekso, ansamblio išsaugojimo darbams atlikti.</text:span></text:p>
      <text:p text:style-name="P595"><text:span text:style-name="T596">6</text:span><text:span text:style-name="T597">. Ne valstybei priklausančio, bet visuomenės lankymui atviro statinių komplekso, ansamblio</text:span><text:span text:style-name="T598"><text:s/>– kultūros paminklo savininkas, valdytojas ar naudotojas turi teisę kreiptis į Kultūros vertybių apsaugos departamentą, kad būtų skirta lėšų būtiniems šio statinių komplekso, ansamblio tyrimo ir konservavimo darbams atlikti.</text:span></text:p>
      <text:p text:style-name="P599"><text:span text:style-name="T600">7</text:span><text:span text:style-name="T601">. Ginčai dėl statinių kom</text:span><text:span text:style-name="T602">plekso, ansamblio apsaugos tarp Kultūros vertybių apsaugos departamento ir jo savininko, valdytojo ar naudotojo sprendžiami įstatymų nustatyta tvarka.</text:span></text:p>
      <text:p text:style-name="P603"/>
      <text:p text:style-name="P604"><text:span text:style-name="T605">II</text:span><text:span text:style-name="T606">. STATINIŲ KOMPLEKSO, ANSAMBLIO SUDĖTIS, APIMTIS, TERITORIJA IR</text:span></text:p>
      <text:p text:style-name="P607"><text:span text:style-name="T608">PAGRINDINIAI KULTŪRINĖS VERTĖS P</text:span><text:span text:style-name="T609">OŽYMIAI</text:span></text:p>
      <text:p text:style-name="P610"/>
      <text:p text:style-name="P611"><text:span text:style-name="T612">8</text:span><text:span text:style-name="T613">. Statinių kompleksas – tai tam tikro laikotarpio (su istorijos raidoje suformuotais vertingais pakeitimais ir papildymais), funkciniais ryšiais tarpusavyje susijusių įvairios paskirties statinių, želdinių, vandens telkinių ir žemės sklypų su</text:span><text:span text:style-name="T614"><text:s/>visa įranga visuma. Toks kompleksas pastatytas, apželdintas, vandens telkiniai, susisiekimo, inžinerinė ir kita įranga jame įrengti pertvarkant žemės paviršių, natūralius želdinius ir gamtinius vandens telkinius bei naudojant dirbtines ar natūralias<text:s/></text:span><text:soft-page-break/><text:span text:style-name="T615">staty</text:span><text:span text:style-name="T616">bines medžiagas, gaminius ir dirbinius, žolinius, sumedėjusius ir dekoratyvinius augalus, dailės kūrinius.</text:span></text:p>
      <text:p text:style-name="P617"><text:span text:style-name="T618">9</text:span><text:span text:style-name="T619">. Statinių ansamblis – tai vientisos architektūrinės kompozicijos statinių, želdinių, vandens telkinių ir dailės kūrinių darni visuma (kompleksa</text:span><text:span text:style-name="T620">s) viename žemės sklype, sukurta vienu metu ar papildyta istorijos raidoje, taikant šiai visumai būdingas kompozicines priemones ir savybes.</text:span></text:p>
      <text:p text:style-name="P621"><text:span text:style-name="T622">10</text:span><text:span text:style-name="T623">. Statinių kompleksas, ansamblis saugomas kartu su jo teritorija – šios kultūros vertybės užimamu ir su ja fu</text:span><text:span text:style-name="T624">nkciškai, kompoziciškai ar istoriškai susijusiu žemės plotu (sklypu ar sklypais).</text:span></text:p>
      <text:p text:style-name="P625"><text:span text:style-name="T626">11</text:span><text:span text:style-name="T627">. Saugomos visos vertingos statinių komplekso, ansamblio dalys bei elementai ir teritorija.</text:span></text:p>
      <text:p text:style-name="P628"><text:span text:style-name="T629">12</text:span><text:span text:style-name="T630">. Vertingos statinių komplekso, ansamblio dalys bei elementai yra viso</text:span><text:span text:style-name="T631">s pirminio suformavimo (pastatymo, sumontavimo, apželdinimo, nutiesimo, įrengimo) dalys bei elementai (nepriklausomai nuo jų išlikimo laipsnio) su istoriniais pakeitimais ir papildymais, kurie patys savaime turi kultūrinės vertės požymių arba kartu su anks</text:span><text:span text:style-name="T632">tesnių etapų elementais sudaro tokių požymių turinčią visumą.</text:span></text:p>
      <text:p text:style-name="P633"><text:span text:style-name="T634">13</text:span><text:span text:style-name="T635">. Nevertingi intarpai yra įvairūs statybiniai ir kitokie medžiaginiai ir struktūriniai elementai, vėlesnių pakeitimų ir perdirbimų metu įrengti arba kitaip atsiradę statinių kompleksuose,<text:s/></text:span><text:span text:style-name="T636">ansambliuose, nederantys su autentiška medžiaga ir atlikimo technika, neturintys laiko ženklų, keičiantys autentišką formą ir vietą, autentiškų statinių kompleksų, ansamblių ar jų pagrindinių sudedamųjų dalių apimtį ir sudėtį ir žalojantys kultūrinės vertė</text:span><text:span text:style-name="T637">s požymius.</text:span></text:p>
      <text:p text:style-name="P638"><text:span text:style-name="T639">14</text:span><text:span text:style-name="T640">. Konkretaus statinių komplekso, ansamblio vertingos dalys bei elementai, taip pat šalintini ar galimi palikti nevertingi intarpai nurodomi jo apsaugos reglamente.</text:span></text:p>
      <text:p text:style-name="P641"/>
      <text:p text:style-name="P642"><text:span text:style-name="T643">III</text:span><text:span text:style-name="T644">.<text:s/></text:span><text:span text:style-name="T645">PRIEŽIŪROS SĄLYGOS</text:span></text:p>
      <text:p text:style-name="P646"/>
      <text:p text:style-name="P647"><text:span text:style-name="T648">15</text:span><text:span text:style-name="T649">. Statinių komplekso, ansamblio prie</text:span><text:span text:style-name="T650">žiūros tikslas – išsaugoti gerą fizinę šios kultūros vertybės būklę, palaikyti tinkamą sanitarinę ir priešgaisrinę būklę, išvengti pagrindinių sudedamųjų dalių – statinių, želdinių, teritorijos, vandens telkinių – autentiškų savybių kitimo ir vandalizmo.</text:span></text:p>
      <text:p text:style-name="P651"><text:span text:style-name="T652">16</text:span><text:span text:style-name="T653">. Statinių komplekso, ansamblio savininkas, valdytojas ar naudotojas gali savarankiškai atlikti:</text:span></text:p>
      <text:p text:style-name="P654"><text:span text:style-name="T655">16.1</text:span><text:span text:style-name="T656">. statinių priežiūros darbus (atlikti apžiūrą, šalinti (iškirsti) medžius, krūmus, augančius ant statinių ar jų liekanų, grąžinti į pirmykštę vietą<text:s/></text:span><text:span text:style-name="T657">ir įtvirtinti išslinkusius ar iškritusius elementus, jeigu jie nėra vertingos dalys bei elementai, įrengti ir prižiūrėti įrangą, apsaugančią nuo gaisrų);</text:span></text:p>
      <text:p text:style-name="P658"><text:span text:style-name="T659">16.2</text:span><text:span text:style-name="T660">. želdinių ir teritorijos priežiūros darbus (atlikti apžiūrą, šalinti taršos šaltinius, grąžin</text:span><text:span text:style-name="T661">ti į pirmykštę vietą ir įtvirtinti išslinkusius ar iškritusius dangos ir reljefo tvirtinamuosius elementus, jeigu jie nėra vertingos dalys ir elementai, šalinti iš želdynų sausuolius, vėjavartas, vėjalaužas, snieglaužas, nevertingus medžius ir krūmus, valy</text:span><text:span text:style-name="T662">ti ir gydyti atskirų medžių kamienus ir šakas, genėti juos, išlyginti pievų ir vejų paviršių, regeneruoti atskiras vietas);</text:span></text:p>
      <text:p text:style-name="P663"><text:span text:style-name="T664">16.3</text:span><text:span text:style-name="T665">. vandens telkinių priežiūros darbus (atlikti apžiūrą, šalinti taršos šaltinius, valyti krantus, pakrantes ir vandens telkin</text:span><text:span text:style-name="T666">ių dugną, prižiūrėti šlaituose esančius želdinius, tvirtinti krantus, ištaisyti nedidelius medžiagos defektus hidrotechniniuose statiniuose ir įrenginiuose, pakeisti naujomis dalimis ir elementais, jeigu jie nėra statinių komplekso, ansamblio vertingos dal</text:span><text:span text:style-name="T667">ys ir elementai).</text:span></text:p>
      <text:p text:style-name="P668"><text:span text:style-name="T669">17</text:span><text:span text:style-name="T670">. Statinių komplekso, ansamblio priežiūros darbai atliekami nuolat, be projektinės dokumentacijos ir be atskiro Kultūros vertybių apsaugos departamento leidimo, darbai apmokami jo savininko, valdytojo ar naudotojo lėšomis.</text:span></text:p>
      <text:p text:style-name="P671"><text:span text:style-name="T672">18</text:span><text:span text:style-name="T673">.</text:span><text:span text:style-name="T674"><text:s/>Konkretaus statinių komplekso, ansamblio priežiūros darbai nustatomi jo apsaugos reglamente.</text:span></text:p>
      <text:p text:style-name="P675"><text:span text:style-name="T676">19</text:span><text:span text:style-name="T677">. Statinių komplekso, ansamblio (jo dalies) savininkas, valdytojas ar naudotojas, sužinojęs apie pagrindinių sudedamųjų jo dalių – statinių, želdinių, vande</text:span><text:span text:style-name="T678">ns telkinių ar teritorijos sugadinimą, sužalojimą, sunaikinimą, vandalizmo aktą, gresiančias arba įvykusias avarijas, turi nedelsdamas pranešti Kultūros vertybių apsaugos departamento teritoriniam padaliniui ir imtis priemonių vertingoms dalims bei element</text:span><text:span text:style-name="T679">ams išsaugoti.</text:span></text:p>
      <text:p text:style-name="P680"/>
      <text:p text:style-name="P681"><text:span text:style-name="T682">IV</text:span><text:span text:style-name="T683">.<text:s/></text:span><text:span text:style-name="T684">NAUDOJIMO SĄLYGOS</text:span></text:p>
      <text:p text:style-name="P685"/>
      <text:p text:style-name="P686"><text:span text:style-name="T687">20</text:span><text:span text:style-name="T688">. Naudojant statinių kompleksą, ansamblį, turi būti išsaugota autentiška jo teritorija, vertingos dalys bei elementai ir sudarytos sąlygos jį eksponuoti.</text:span></text:p>
      <text:p text:style-name="P689"><text:span text:style-name="T690">21</text:span><text:span text:style-name="T691">. Valstybės ar savivaldybių institucijų priim</text:span><text:span text:style-name="T692">ami teisės aktai, iš jų teritorijų planavimo dokumentai, kuriais keičiama statinių komplekso, ansamblio arba atskirų statinių ar jų patalpų naudojimo paskirtis, turi būti derinami Kultūros vertybių apsaugos departamente.</text:span></text:p>
      <text:p text:style-name="P693"><text:span text:style-name="T694">22</text:span><text:span text:style-name="T695">. Keičiant statinių komplekso</text:span><text:span text:style-name="T696">, ansamblio arba atskirų statinių ar jų patalpų paskirtį, negalima iš esmės keisti vertingų dalių bei elementų, taip pat turi būti įrodoma, kad esama ar autentiška paskirtis yra ekonomiškai nuostolinga.</text:span></text:p>
      <text:p text:style-name="P697"><text:span text:style-name="T698">23</text:span><text:span text:style-name="T699">. Statinių komplekse, ansamblyje draudžiama:</text:span></text:p>
      <text:p text:style-name="P700"><text:span text:style-name="T701">23</text:span><text:span text:style-name="T702">.1</text:span><text:span text:style-name="T703">. gaminti, sandėliuoti sprogstamąsias, degiąsias, chemiškai aktyvias, aplinką teršiančias medžiagas;</text:span></text:p>
      <text:p text:style-name="P704"><text:span text:style-name="T705">23.2</text:span><text:span text:style-name="T706">. įrengti sąvartynus, laikyti atliekas;</text:span></text:p>
      <text:p text:style-name="P707"><text:span text:style-name="T708">23.3</text:span><text:span text:style-name="T709">. naudoti gamybines stakles, įrengimus ir kitokius mechaninius variklius, darančius dinaminį,<text:s/></text:span><text:span text:style-name="T710">vibracinį poveikį ir galinčius sukelti vertybių pokyčius bei avarijas;</text:span></text:p>
      <text:p text:style-name="P711"><text:span text:style-name="T712">23.4</text:span><text:span text:style-name="T713">. įrengti laboratorijas ir saugyklas, susijusias su nepalankiu esamoms vertybėms temperatūros ir drėgmės režimu, taip pat chemiškai aktyvių medžiagų naudojimu ir laikymu;</text:span></text:p>
      <text:p text:style-name="P714"><text:span text:style-name="T715">23.5</text:span><text:span text:style-name="T716">. ieškoti naudingųjų iškasenų ir jas kasti.</text:span></text:p>
      <text:p text:style-name="P717"><text:span text:style-name="T718">24</text:span><text:span text:style-name="T719">. Statinių kompleksui, ansambliui gali būti taikomi šie naudojimo režimai: rezervacinis, riboto naudojimo ir universalusis.</text:span></text:p>
      <text:p text:style-name="P720"><text:span text:style-name="T721">25</text:span><text:span text:style-name="T722">. Statinių komplekso, ansamblio naudojimo paskirtis ir apimtis priklauso</text:span><text:span text:style-name="T723"><text:s/>nuo naudojimo režimų.</text:span></text:p>
      <text:p text:style-name="P724"><text:span text:style-name="T725">26</text:span><text:span text:style-name="T726">. Konkretaus statinių komplekso, ansamblio naudojimo režimai, jų leidžiamos naudojimo paskirtis ir apimtis nustatomi jo apsaugos reglamente.</text:span></text:p>
      <text:p text:style-name="P727"/>
      <text:p text:style-name="P728"><text:span text:style-name="T729">V</text:span><text:span text:style-name="T730">.<text:s/></text:span><text:span text:style-name="T731">TVARKYMO SĄLYGOS</text:span></text:p>
      <text:p text:style-name="P732"/>
      <text:p text:style-name="P733"><text:span text:style-name="T734">27</text:span><text:span text:style-name="T735">. Statinių komplekso, ansamblio tvarkymo darbai yra<text:s/></text:span><text:span text:style-name="T736">priešavariniai, remonto, pritaikymo, tyrimo, konservavimo, restauravimo ir atkūrimo.</text:span></text:p>
      <text:p text:style-name="P737"><text:span text:style-name="T738">28</text:span><text:span text:style-name="T739">. Priešavarinių, remonto ir pritaikymo darbų tikslas – garantuoti gerą fizinę statinių komplekso, ansamblio būklę ir praktinį naudojimą, leidžiantį išsaugoti autenti</text:span><text:span text:style-name="T740">šką jo sudėtį, apimtį, struktūrą, kultūrinės vertės požymius ir teritoriją.</text:span></text:p>
      <text:p text:style-name="P741"><text:span text:style-name="T742">29</text:span><text:span text:style-name="T743">. Tyrimo, konservavimo, restauravimo ir atkūrimo darbų tikslas – atskleisti statinių komplekso, ansamblio kultūrinę vertę, išsaugoti ir atkurti vertingas dalis bei elementus<text:s/></text:span><text:span text:style-name="T744">ir juos eksponuoti.</text:span></text:p>
      <text:p text:style-name="P745"><text:span text:style-name="T746">Atliekami tik vertingų statinių komplekso, ansamblio dalių bei elementų tyrimo, konservavimo, restauravimo ir atkūrimo darbai.</text:span></text:p>
      <text:p text:style-name="P747"><text:span text:style-name="T748">30</text:span><text:span text:style-name="T749">. Vertingas statinių komplekso, ansamblio dalis bei elementus draudžiama griauti ar kitaip naikinti.</text:span></text:p>
      <text:p text:style-name="P750"><text:span text:style-name="T751">31</text:span><text:span text:style-name="T752">. Draudžiama atlikti pritaikymo, rekonstravimo ir naujos statybos darbus statinių komplekse, ansamblyje, jeigu nepriklausomai nuo jo suformavimo laikotarpio ir daugiaetapės raidos išliko visi arba beveik visi autentiškumo požymiai, nepakito arba beveik</text:span><text:span text:style-name="T753"><text:s/>nepakito apimtis ir sudėtis, nėra arba beveik nėra kultūrinės vertės neturinčių intarpų.</text:span></text:p>
      <text:p text:style-name="P754"><text:span text:style-name="T755">32</text:span><text:span text:style-name="T756">. Statinių komplekse, ansamblyje leidžiami tik šie remonto ir pritaikymo darbai: remontas, funkcinių ir ekspozicinių priemonių ir inžinerinių tinklų įrengimas,<text:s/></text:span><text:span text:style-name="T757">paliekamų nevertingų intarpų rekonstravimas.</text:span></text:p>
      <text:p text:style-name="P758"><text:span text:style-name="T759">33</text:span><text:span text:style-name="T760">. Statinių kompleksui, ansambliui gali būti taikomi šie tvarkymo režimai:</text:span></text:p>
      <text:p text:style-name="P761"><text:span text:style-name="T762">33.1</text:span><text:span text:style-name="T763">. konservavimo režimas (išsaugantis esamą kultūros vertybės sudėtį ir apimtį);</text:span></text:p>
      <text:p text:style-name="P764"><text:span text:style-name="T765">33.2</text:span><text:span text:style-name="T766">. konservavimo-restauravimo režimas (i</text:span><text:span text:style-name="T767">šsaugantis esamą kultūros vertybės sudėtį ir apimtį restauruojant atskirus jos elementus);</text:span></text:p>
      <text:p text:style-name="P768"><text:span text:style-name="T769">33.3</text:span><text:span text:style-name="T770">. restauravimo režimas (kultūros vertybės restauravimas ir pritaikymas);</text:span></text:p>
      <text:p text:style-name="P771"><text:span text:style-name="T772">33.4</text:span><text:span text:style-name="T773">. restauravimo–atkūrimo režimas (kultūros vertybės restauravimas ir pritaiky</text:span><text:span text:style-name="T774">mas, prarastų elementų atkūrimas).</text:span></text:p>
      <text:p text:style-name="P775"><text:span text:style-name="T776">34</text:span><text:span text:style-name="T777">. Konkretaus statinių komplekso, ansamblio tvarkymo režimai ir jų leidžiami tvarkymo darbai nustatomi jo apsaugos reglamente.</text:span></text:p>
      <text:p text:style-name="P778"><text:span text:style-name="T779">35</text:span><text:span text:style-name="T780">. Statinių komplekso, ansamblio tvarkymo darbai atliekami tik gavus Kultūros vert</text:span><text:span text:style-name="T781">ybių apsaugos departamento leidimą.</text:span></text:p>
      <text:p text:style-name="P782"><text:span text:style-name="T783">36</text:span><text:span text:style-name="T784">. Konservavimo, restauravimo, atkūrimo ir pritaikymo darbai atliekami pagal Kultūros vertybių apsaugos departamento patvirtintas sąlygas, programas ar projektus ir gavus šio departamento leidimą.</text:span></text:p>
      <text:p text:style-name="P785"><text:span text:style-name="T786">37</text:span><text:span text:style-name="T787">.<text:s/></text:span><text:span text:style-name="T788">Konservavimo, restauravimo ir atkūrimo darbai atliekami ir jų projektai rengiami tik pagal tyrimų duomenis.</text:span></text:p>
      <text:p text:style-name="P789"><text:span text:style-name="T790">38</text:span><text:span text:style-name="T791">. Remonto ir priešavariniai darbai atliekami pagal Kultūros vertybių apsaugos departamento suderintus defektinius aktus arba projektus.</text:span></text:p>
      <text:p text:style-name="P792"><text:span text:style-name="T793">39</text:span><text:span text:style-name="T794">. Kultūros vertybių apsaugos departamentas, išduodamas leidimą priešavariniams, remonto ir pritaikymo darbams, derindamas remonto ir pritaikymo projektus, privalo pareikalauti kartu atlikti būtinus tyrimo, konservavimo ar restauravimo darbus.</text:span></text:p>
      <text:p text:style-name="P795"><text:span text:style-name="T796">40</text:span><text:span text:style-name="T797">. Jeigu</text:span><text:span text:style-name="T798"><text:s/>tvarkymo darbų metu išryškėja naujų kultūrinės vertės požymių, Kultūros vertybių apsaugos departamentas turi teisę sustabdyti darbus.</text:span></text:p>
      <text:p text:style-name="P799"><text:span text:style-name="T800">41</text:span><text:span text:style-name="T801">. Sustabdęs darbus, ne vėliau kaip per 15 dienų Kultūros vertybių apsaugos departamentas turi priimti sprendimus dė</text:span><text:span text:style-name="T802">l rastų naujų kultūrinės vertės požymių ištyrimo ir tolesnės darbų eigos.</text:span></text:p>
      <text:p text:style-name="P803">______________</text:p>
      <text:p text:style-name="P804"/>
      <text:p text:style-name="P805"/>
      <text:p text:style-name="P806">PATVIRTINTA</text:p>
      <text:p text:style-name="P807">Lietuvos Respublikos Vyriausybės</text:p>
      <text:p text:style-name="P808">2002 m. sausio 31 d. nutarimu</text:p>
      <text:p text:style-name="P809">Nr. 152</text:p>
      <text:p text:style-name="P810"/>
      <text:p text:style-name="P811"><text:span text:style-name="T812">NEKILNOJAMOSIOS KULTŪROS VERTYBĖS – ARCHEOLOGINĖS VIETOS TIPINIS</text:span></text:p>
      <text:p text:style-name="P813"><text:span text:style-name="T814">APSAUGOS R</text:span><text:span text:style-name="T815">EGLAMENTAS</text:span></text:p>
      <text:p text:style-name="P816"/>
      <text:p text:style-name="P817"><text:span text:style-name="T818">I</text:span><text:span text:style-name="T819">.<text:s/></text:span><text:span text:style-name="T820">BENDROSIOS NUOSTATOS</text:span></text:p>
      <text:p text:style-name="P821"/>
      <text:p text:style-name="P822"><text:span text:style-name="T823">1</text:span><text:span text:style-name="T824">. Nekilnojamosios kultūros vertybės – archeologinės vietos (toliau vadinama – archeologinė vieta) tipinis apsaugos reglamentas (toliau vadinama – tipinis reglamentas) nustato bendrąsias nekilnojamosios kultūros</text:span><text:span text:style-name="T825"><text:s/>vertybės priežiūros, tvarkymo ir naudojimo sąlygas.</text:span></text:p>
      <text:p text:style-name="P826"><text:span text:style-name="T827">2</text:span><text:span text:style-name="T828">. Šis tipinis reglamentas privalomas visų archeologinių vietų, įrašytų į Lietuvos Respublikos nekilnojamųjų kultūros vertybių registrą, arba objektų, saugomų kaip nekilnojamoji kultūros vertybė paga</text:span><text:span text:style-name="T829">l Lietuvos Respublikos įstatymo „Dėl Lietuvos Respublikos nekilnojamųjų kultūros vertybių apsaugos įstatymo įgyvendinimo“ (Žin., 1995, Nr.<text:s/></text:span><text:a xlink:href="https://www.e-tar.lt/portal/lt/legalAct/TAR.B89A2566EFC9" office:target-frame-name="_blank" xlink:show="new"><text:span text:style-name="T830">9-184</text:span></text:a><text:span text:style-name="T831">) 9 straipsnį, savininkams, valdy</text:span><text:span text:style-name="T832">tojams ir naudotojams, iki bus parengtas konkrečios archeologinės vietos apsaugos reglamentas.</text:span></text:p>
      <text:p text:style-name="P833"><text:span text:style-name="T834">3</text:span><text:span text:style-name="T835">. Konkrečios archeologinės vietos apsaugos reglamentą rengia Kultūros ministerijos Kultūros vertybių apsaugos departamentas (toliau vadinama – Kultūros vert</text:span><text:span text:style-name="T836">ybių apsaugos departamentas). Jame aptariamos konkrečios archeologinės vietos priežiūros ir tvarkymo sąlygos, taip pat nurodomi svarbiausieji apskaitos duomenys – sudėtis, apimtis, kultūrinės vertės požymiai, visuomeninė reikšmė ir teritorija. Pasikeitus a</text:span><text:span text:style-name="T837">rcheologinės vietos saugojimo sąlygoms, fizinei būklei ar paskelbus ją kultūros paminklu, konkrečios archeologinės vietos apsaugos reglamentas pildomas ir tikslinamas. Konkrečios archeologinės vietos apsaugos reglamentas negali prieštarauti tipinio reglame</text:span><text:span text:style-name="T838">nto ir kitų teisės aktų nuostatoms.</text:span></text:p>
      <text:p text:style-name="P839"><text:span text:style-name="T840">4</text:span><text:span text:style-name="T841">. Archeologinės vietos saugojimo darbai paprastai atliekami savininko, valdytojo ar naudotojo lėšomis.</text:span></text:p>
      <text:p text:style-name="P842"><text:span text:style-name="T843">5</text:span><text:span text:style-name="T844">. Archeologinės vietos savininkas, valdytojas ar naudotojas turi teisę kreiptis į Kultūros vertybių<text:s/></text:span><text:span text:style-name="T845">apsaugos departamentą, kad būtų skirta lėšų archeologinės vietos avarinei būklei likviduoti, techninėms apsaugos priemonėms įrengti ir kitiems šios archeologinės vietos išsaugojimo darbams atlikti.</text:span></text:p>
      <text:p text:style-name="P846"><text:span text:style-name="T847">6</text:span><text:span text:style-name="T848">. Ne valstybei priklausančios, bet visuomenės lankymu</text:span><text:span text:style-name="T849">i atviros archeologinės vietos – kultūros paminklo savininkas, valdytojas ar naudotojas turi teisę kreiptis į Kultūros vertybių apsaugos departamentą, kad būtų skirta lėšų būtiniems šios archeologinės vietos tyrimo ir konservavimo darbams atlikti.</text:span></text:p>
      <text:p text:style-name="P850"><text:span text:style-name="T851">7</text:span><text:span text:style-name="T852">. G</text:span><text:span text:style-name="T853">inčai dėl archeologinės vietos apsaugos tarp Kultūros vertybių apsaugos departamento ir jos savininko, valdytojo ar naudotojo sprendžiami įstatymų nustatyta tvarka.</text:span></text:p>
      <text:p text:style-name="P854"/>
      <text:p text:style-name="P855"><text:span text:style-name="T856">II</text:span><text:span text:style-name="T857">. ARCHEOLOGINĖS VIETOS SUDĖTIS, APIMTIS, TERITORIJA IR</text:span></text:p>
      <text:p text:style-name="P858"><text:span text:style-name="T859">PAGRINDINIAI KULTŪRINĖS VER</text:span><text:span text:style-name="T860">TĖS POŽYMIAI</text:span></text:p>
      <text:p text:style-name="P861"/>
      <text:p text:style-name="P862"><text:span text:style-name="T863">8</text:span><text:span text:style-name="T864">. Archeologinė vieta – tai dėl ilgalaikės ir įvairiapusės žmonių veiklos istorijos raidoje susiklostę kultūrinės kilmės uolienų sluoksniai (kultūrinis sluoksnis) ir jų liekanos nuo įžemio (natūralių uolienų paviršius) iki dabartinio<text:s/></text:span><text:span text:style-name="T865">žemės paviršiaus su visais juose esančiais įvairių laikotarpių materialinės kultūros ir organinės kilmės daiktais (statiniais, įrankiais, papuošalais, ginklais, keramika, kaulais ir panašiai) ir jų liekanomis.</text:span></text:p>
      <text:p text:style-name="P866"><text:span text:style-name="T867">9</text:span><text:span text:style-name="T868">. Archeologinėms vietoms priklauso: senov</text:span><text:span text:style-name="T869">ės gamybos vietos (dirbtuvės, deguto varymo, medžio anglių degimo, metalų lydymo), senovės gavybos vietos (balų rūdos, gintaro ir titnago kasyklos), senovės gynybiniai įrenginiai (įtvirtintos senovės karinės stovyklos, piliakalniai, piliavietės, senovės gy</text:span><text:span text:style-name="T870">nybiniai įtvirtinimai), senovės gyvenamosios vietos (dvarvietės, įtvirtintos senovės gyvenvietės, kaimavietės, miestų vietos, senovės gyvenvietės, sodybvietės), senovės hidrotechniniai įrenginiai (senovės kanalai, šuliniai ir tvenkiniai), senovės kulto vie</text:span><text:span text:style-name="T871">tos (apeiginiai akmenys, paleoastronominiai įrenginiai, šventyklų ir vienuolynų vietos), senovės laidojimo vietos (kapinynai, pilkapynai, pilkapiai, pilkapių vietos, mirusiųjų deginimo vietos), senovės transporto vietos (senovės keliai, prieplaukos, tiltai</text:span><text:span text:style-name="T872"><text:s/>ir uostai), senovės žemdirbystės vietos.</text:span></text:p>
      <text:p text:style-name="P873"><text:span text:style-name="T874">10</text:span><text:span text:style-name="T875">. Archeologinė vieta saugoma kartu su jos teritorija – šios kultūros vertybės užimamu ir su ja funkciškai ar istoriškai susijusiu žemės plotu (sklypu).</text:span></text:p>
      <text:p text:style-name="P876"><text:span text:style-name="T877">11</text:span><text:span text:style-name="T878">. Saugomos visos vertingos archeologinės vietos da</text:span><text:span text:style-name="T879">lys bei elementai ir teritorija.</text:span></text:p>
      <text:p text:style-name="P880"><text:span text:style-name="T881">12</text:span><text:span text:style-name="T882">. Vertingos archeologinės vietos dalys bei elementai yra visos pirminio suformavimo dalys ir elementai (nepriklausomai nuo jų išlikimo laipsnio) su visais pakeitimais ir papildymais, suformuotais šios kultūros vertybė</text:span><text:span text:style-name="T883">s istorinio funkcionavimo laikotarpiu. Vertingos dalys bei elementai gali būti tiek gamtinės kilmės (tačiau žmonių pritaikyti arba pakeisti tam tikrai paskirčiai), tiek dirbtinės kilmės – žmonių suformuoti.</text:span></text:p>
      <text:p text:style-name="P884"><text:span text:style-name="T885">13</text:span><text:span text:style-name="T886">. Nevertingi intarpai yra gamtos ir žmonių<text:s/></text:span><text:span text:style-name="T887">suformuoti medžiaginiai ir struktūriniai elementai, atsiradę po archeologinės vietos istorinio funkcionavimo laikotarpio, pakeičiantys autentišką jos formą, sudėtį, apimtį, vietą ir žalojantys kultūrinės vertės požymius.</text:span></text:p>
      <text:p text:style-name="P888"><text:span text:style-name="T889">14</text:span><text:span text:style-name="T890">. Konkrečios archeologinės vi</text:span><text:span text:style-name="T891">etos vertingos dalys bei elementai, taip pat šalintini ar galimi palikti nevertingi intarpai nurodomi jos apsaugos reglamente.</text:span></text:p>
      <text:p text:style-name="P892"/>
      <text:p text:style-name="P893"><text:span text:style-name="T894">III</text:span><text:span text:style-name="T895">.<text:s/></text:span><text:span text:style-name="T896">PRIEŽIŪROS SĄLYGOS</text:span></text:p>
      <text:p text:style-name="P897"/>
      <text:p text:style-name="P898"><text:span text:style-name="T899">15</text:span><text:span text:style-name="T900">. Archeologinės vietos priežiūros tikslas – išsaugoti gerą fizinę šios kultūros vertybės ir</text:span><text:span text:style-name="T901"><text:s/>jos teritorijos būklę.</text:span></text:p>
      <text:p text:style-name="P902"><text:span text:style-name="T903">16</text:span><text:span text:style-name="T904">. Archeologinės vietos (jos dalies) savininkas (valdytojas) gali savarankiškai atlikti jos priežiūros darbus: atlikti apžiūrą, šalinti taršos šaltinius ir šiukšles, nevertingus medžius, sausuolius, vėjavartas, vėjalaužas, snie</text:span><text:span text:style-name="T905">glaužas, krūmus ir atžalas (nepažeisdamas kultūrinio sluoksnio), genėti atskirus medžius, kirsti ir retinti krūmus, šienauti, ištaisyti nedidelius reljefo defektus (užberti juos atvežtu gruntu); atstatyti išslinkusius ar iškritusius dangos ir reljefo tvirt</text:span><text:span text:style-name="T906">inimo elementus arba pakeisti juos naujais, grąžinti į pirmykštę vietą ir įtvirtinti išslinkusius ar iškritusius senovės statinių<text:s/></text:span><text:soft-page-break/><text:span text:style-name="T907">griuvėsių ir liekanų elementus, nykstančius riboženklius pakeisti naujais, prižiūrėti vandens telkinius, kurie ribojasi su arc</text:span><text:span text:style-name="T908">heologinės vietos teritorija (valyti krantus ir pakrantes, prižiūrėti krantų tvirtinimo įrenginius).</text:span></text:p>
      <text:p text:style-name="P909"><text:span text:style-name="T910">Savininkas (valdytojas) gali atlikti želdinių landšaftinio (atrankinio) kirtimo darbus, numatytus archeologijos ir kraštovaizdžio ekspertų aktuose.</text:span></text:p>
      <text:p text:style-name="P911"><text:span text:style-name="T912">17</text:span><text:span text:style-name="T913">.</text:span><text:span text:style-name="T914"><text:s/>Archeologinės vietos priežiūros darbai atliekami nuolat, be projektinės dokumentacijos ir be atskiro Kultūros vertybių apsaugos departamento leidimo, darbai apmokami archeologinės vietos savininko, valdytojo ar naudotojo lėšomis.</text:span></text:p>
      <text:p text:style-name="P915"><text:span text:style-name="T916">18</text:span><text:span text:style-name="T917">. Visi archeologinė</text:span><text:span text:style-name="T918">s vietos priežiūros darbai turi būti atliekami nepažeidžiant šios kultūros vertybės kultūrinio sluoksnio. Dirbant draudžiama rauti kelmus ir krūmus, kasti, arti ar kitaip judinti žemę archeologinėje vietoje ir jos teritorijoje.</text:span></text:p>
      <text:p text:style-name="P919"><text:span text:style-name="T920">19</text:span><text:span text:style-name="T921">. Archeologinės vietos</text:span><text:span text:style-name="T922"><text:s/>(jos dalies) savininkas, valdytojas ar naudotojas, sužinojęs apie archeologinės vietos (jos dalies) sugadinimą, sužalojimą, sunaikinimą, vandalizmo aktą, gresiančias arba įvykusias avarijas, turi nedelsdamas pranešti Kultūros vertybių apsaugos departament</text:span><text:span text:style-name="T923">o teritoriniam padaliniui ir imtis priemonių žalojimui sustabdyti ir vertingoms dalims ir elementams išsaugoti.</text:span></text:p>
      <text:p text:style-name="P924"/>
      <text:p text:style-name="P925"><text:span text:style-name="T926">IV</text:span><text:span text:style-name="T927">.<text:s/></text:span><text:span text:style-name="T928">NAUDOJIMO SĄLYGOS</text:span></text:p>
      <text:p text:style-name="P929"/>
      <text:p text:style-name="P930"><text:span text:style-name="T931">20</text:span><text:span text:style-name="T932">. Naudojant archeologinę vietą, turi būti išsaugota autentiška jos teritorija, vertingos dalys bei elementai</text:span><text:span text:style-name="T933"><text:s/>ir sudarytos sąlygos ją eksponuoti.</text:span></text:p>
      <text:p text:style-name="P934"><text:span text:style-name="T935">21</text:span><text:span text:style-name="T936">. Archeologinėje vietoje (jos dalyje) ūkinė veikla vykdoma tik tada, kai nenustatytas rezervacinis naudojimo režimas. Jos teritorijai teisės aktų nustatyta tvarka nustatoma konservacinė žemės naudojimo paskirtis,<text:s/></text:span><text:span text:style-name="T937">ir ji registruojama Nekilnojamojo turto registre. Archeologinei vietai (jos daliai), kurioje vykdoma ūkinė veikla, taikomas riboto naudojimo režimas.</text:span></text:p>
      <text:p text:style-name="P938"><text:span text:style-name="T939">Keičiant naudojimo sąlygas, nustatytieji naudojimo režimai ir jų leidžiama naudojimo paskirtis įrašomi kon</text:span><text:span text:style-name="T940">krečios archeologinės vietos apsaugos reglamente.</text:span></text:p>
      <text:p text:style-name="P941"><text:span text:style-name="T942">22</text:span><text:span text:style-name="T943">. Archeologinė vieta gali būti naudojama:</text:span></text:p>
      <text:p text:style-name="P944"><text:span text:style-name="T945">22.1</text:span><text:span text:style-name="T946">. kultūros ir mokslo pažinimo tikslams: moksliniams tyrimams ir stebėjimams, kultūros švietimui ir mokymui, memorialiniams tikslams, ekspozicijoms, muzi</text:span><text:span text:style-name="T947">ejams ir panašiai;</text:span></text:p>
      <text:p text:style-name="P948"><text:span text:style-name="T949">22.2</text:span><text:span text:style-name="T950">. ribotai ūkinei veiklai, kuri nesusijusi su intensyvia gamyba ir dėl kurios nereikia imtis kultūros vertybės pakeitimų: rekreacijai, kultūriniam turizmui, gyvenamajai buitinei paskirčiai ir panašiai.</text:span></text:p>
      <text:p text:style-name="P951"><text:span text:style-name="T952">23</text:span><text:span text:style-name="T953">. Naudojant archeolo</text:span><text:span text:style-name="T954">ginę vietą (jos dalį) gyvenamajai buitinei paskirčiai ar kitokiai ribotai ūkinei veiklai, leidžiama:</text:span></text:p>
      <text:p text:style-name="P955"><text:span text:style-name="T956">23.1</text:span><text:span text:style-name="T957">. nepažeistose šios kultūros vertybės dalyse šienauti, kirsti medžius ir krūmus, ganyti nestambius galvijus (ožkas, avis);</text:span></text:p>
      <text:p text:style-name="P958"><text:span text:style-name="T959">23.2</text:span><text:span text:style-name="T960">. pažeistose šios<text:s/></text:span><text:span text:style-name="T961">kultūros vertybės dalyse naudoti žemę ūkinei paskirčiai nekeičiant esamos veiklos pobūdžio ir pažeistos dalies ribų.</text:span></text:p>
      <text:p text:style-name="P962"><text:span text:style-name="T963">24</text:span><text:span text:style-name="T964">. Valstybės ar savivaldybių institucijų priimami teisės aktai, iš jų teritorijų planavimo dokumentai, kuriais įteisinama archeologi</text:span><text:span text:style-name="T965">nės vietos naudojimo paskirtis, turi būti derinami Kultūros vertybių apsaugos departamente.</text:span></text:p>
      <text:p text:style-name="P966"><text:span text:style-name="T967">25</text:span><text:span text:style-name="T968">. Archeologinėje vietoje draudžiama:</text:span></text:p>
      <text:p text:style-name="P969"><text:span text:style-name="T970">25.1</text:span><text:span text:style-name="T971">. dirbti žemę, statyti statinius, tiesti kelius, dujotiekį, elektros liniją ir kitas komunikacijas, sodinti mišką,<text:s/></text:span><text:span text:style-name="T972">statyti hidrotechninius statinius ir įrenginius;</text:span></text:p>
      <text:p text:style-name="P973"><text:span text:style-name="T974">25.2</text:span><text:span text:style-name="T975">. ieškoti naudingųjų iškasenų ir jas kasti;</text:span></text:p>
      <text:p text:style-name="P976"><text:span text:style-name="T977">25.3</text:span><text:span text:style-name="T978">. gaminti, sandėliuoti sprogstamąsias, degiąsias, chemiškai aktyvias, aplinką teršiančias medžiagas;</text:span></text:p>
      <text:p text:style-name="P979"><text:span text:style-name="T980">25.4</text:span><text:span text:style-name="T981">. įrengti sąvartynus;</text:span></text:p>
      <text:p text:style-name="P982"><text:span text:style-name="T983">25.5</text:span><text:span text:style-name="T984">. naudot</text:span><text:span text:style-name="T985">i gamybines stakles, įrengimus ir kitokius mechaninius variklius, darančius dinaminį, vibracinį poveikį ir galinčius sukelti esamų vertybių pokyčius bei avarijas.</text:span></text:p>
      <text:p text:style-name="P986"/>
      <text:p text:style-name="P987"><text:span text:style-name="T988">V</text:span><text:span text:style-name="T989">.<text:s/></text:span><text:span text:style-name="T990">TVARKYMO SĄLYGOS</text:span></text:p>
      <text:p text:style-name="P991"/>
      <text:p text:style-name="P992"><text:span text:style-name="T993">26</text:span><text:span text:style-name="T994">. Archeologinės vietos tvarkymo darbai yra<text:s/></text:span><text:span text:style-name="T995">priešavariniai, remonto, pritaikymo, tyrimo, konservavimo, restauravimo ir atkūrimo.</text:span></text:p>
      <text:p text:style-name="P996"><text:span text:style-name="T997">27</text:span><text:span text:style-name="T998">. Priešavarinių, remonto ir pritaikymo darbų tikslas – garantuoti gerą fizinę archeologinės vietos (jos dalies) būklę ir visokeriopą eksponavimą išsaugant autentišką</text:span><text:span text:style-name="T999"><text:s/>jos teritoriją, vertingas dalis bei elementus.</text:span></text:p>
      <text:p text:style-name="P1000"><text:span text:style-name="T1001">28</text:span><text:span text:style-name="T1002">. Priešavariniai ir pritaikymo, funkcinių ir ekspozicinių priemonių, inžinerinių tinklų įrengimo darbai gali būti atliekami ir archeologinės vietos vertingose dalyse bei elementuose. Visais atvejais tok</text:span><text:span text:style-name="T1003">ie darbai turi būti minimalūs, juos galima leisti tik atlikus pažeidžiamų vietų archeologinius tyrimus.</text:span></text:p>
      <text:p text:style-name="P1004"><text:span text:style-name="T1005">29</text:span><text:span text:style-name="T1006">. Tyrimo, konservavimo ir restauravimo darbų tikslas – atskleisti archeologinės vietos ir jos teritorijos kultūrinę vertę, išsaugoti ir atkurti ve</text:span><text:span text:style-name="T1007">rtingas dalis bei elementus ir juos eksponuoti.</text:span></text:p>
      <text:p text:style-name="P1008"><text:span text:style-name="T1009">30</text:span><text:span text:style-name="T1010">. Atliekami tik vertingų archeologinės vietos dalių bei elementų tyrimo, konstravimo ir restauravimo darbai.</text:span></text:p>
      <text:p text:style-name="P1011"><text:span text:style-name="T1012">31</text:span><text:span text:style-name="T1013">. Archeologinei vietai (jos daliai) gali būti taikomi šie tvarkymo režimai: konservavim</text:span><text:span text:style-name="T1014">o, konservavimo-restauravimo, restauravimo. Konservavimo režimas nustatomas archeologinėms vietoms, kuriose nevykdoma ūkinė veikla, o konservavimo-restauravimo – kuriose vykdoma ūkinė veikla. Restauravimo režimas nustatomas tik ūkinės veiklos fiziškai paže</text:span><text:span text:style-name="T1015">istoms archeologinės vietos dalims.</text:span></text:p>
      <text:p text:style-name="P1016"><text:span text:style-name="T1017">32</text:span><text:span text:style-name="T1018">. Tvarkymo darbai parenkami pagal tvarkymo režimus, atsižvelgiant į konkrečios archeologinės vietos kultūrinę vertę ir fizinę būklę.</text:span></text:p>
      <text:p text:style-name="P1019"><text:span text:style-name="T1020">33</text:span><text:span text:style-name="T1021">. Konkrečiai archeologinei vietai nustatyti tvarkymo režimai ir jų leidžiam</text:span><text:span text:style-name="T1022">i tvarkymo darbai nustatomi jos apsaugos reglamente.</text:span></text:p>
      <text:p text:style-name="P1023"><text:span text:style-name="T1024">34</text:span><text:span text:style-name="T1025">. Archeologinės vietos tvarkymo darbai atliekami gavus Kultūros vertybių apsaugos departamento leidimą.</text:span></text:p>
      <text:p text:style-name="P1026"><text:span text:style-name="T1027">35</text:span><text:span text:style-name="T1028">. Archeologinėje vietoje neatliekami visuminio (viso objekto) restauravimo ir visų rūši</text:span><text:span text:style-name="T1029">ų atkūrimo darbai. Archeologinėje vietoje draudžiama atlikti pritaikymo ir naujos statybos darbus. Išimties atvejais rekonstravimo ir naujos statybos darbai gali būti atliekami tik archeologinėje vietoje paliekamuose nevertinguose intarpuose.</text:span></text:p>
      <text:p text:style-name="P1030"><text:span text:style-name="T1031">36</text:span><text:span text:style-name="T1032">. Arche</text:span><text:span text:style-name="T1033">ologinės vietos (jos dalies) ir jos teritorijos tyrimai atliekami pagal Kultūros vertybių apsaugos departamento suderintą ir patvirtintą programą.</text:span></text:p>
      <text:p text:style-name="P1034"><text:span text:style-name="T1035">37</text:span><text:span text:style-name="T1036">. Archeologinės vietos (jos dalies) ir jos teritorijos konservavimo, restauravimo ir pritaikymo darbai<text:s/></text:span><text:span text:style-name="T1037">atliekami pagal Kultūros vertybių apsaugos departamento patvirtintas sąlygas, programas ar projektus ir gavus šio departamento leidimą.</text:span></text:p>
      <text:p text:style-name="P1038"><text:span text:style-name="T1039">38</text:span><text:span text:style-name="T1040">. Archeologinės vietos (jos dalies), jos teritorijos remonto ir priešavariniai darbai gali būti atliekami pagal Ku</text:span><text:span text:style-name="T1041">ltūros vertybių apsaugos departamento suderintus defektinius aktus, darbų aprašymus arba suderintą projektą.</text:span></text:p>
      <text:p text:style-name="P1042"><text:span text:style-name="T1043">39</text:span><text:span text:style-name="T1044">. Kultūros vertybių apsaugos departamentas, išduodamas leidimą priešavariniams, remonto ir pritaikymo darbams, derindamas remonto ir pritaiky</text:span><text:span text:style-name="T1045">mo projektus, privalo pareikalauti kartu atlikti ir būtinus tyrimo, konservavimo ar restauravimo darbus.</text:span></text:p>
      <text:p text:style-name="P1046"><text:span text:style-name="T1047">40</text:span><text:span text:style-name="T1048">. Suderintas ir patvirtintas archeologinės vietos (jos dalies) priešavarinių darbų, pritaikymo, konservavimo ir restauravimo projektas galioja 3<text:s/></text:span><text:span text:style-name="T1049">metus.</text:span></text:p>
      <text:p text:style-name="P1050"><text:span text:style-name="T1051">41</text:span><text:span text:style-name="T1052">. Prieš tvarkymo darbus, kurių metu gali būti pažeidžiamas kultūrinis sluoksnis (kasama ar kitaip judinama žemė), visas archeologines vietas turi ištirti archeologai.</text:span></text:p>
      <text:p text:style-name="P1053"><text:span text:style-name="T1054">42</text:span><text:span text:style-name="T1055">. Jeigu tvarkymo darbų metu išryškėja naujų kultūrinės vertės požymių,</text:span><text:span text:style-name="T1056"><text:s/>Kultūros vertybių apsaugos departamentas turi teisę sustabdyti darbus.</text:span></text:p>
      <text:p text:style-name="P1057"><text:span text:style-name="T1058">43</text:span><text:span text:style-name="T1059">. Sustabdęs darbus, ne vėliau kaip per 15 dienų Kultūros vertybių apsaugos departamentas turi priimti sprendimus dėl rastų naujų kultūrinės vertės požymių ištyrimo ir tolesnės<text:s/></text:span><text:span text:style-name="T1060">darbų eigos.</text:span></text:p>
      <text:p text:style-name="P1061"><text:span text:style-name="T1062">______________</text:span></text:p>
      <text:soft-page-break/>
      <text:p text:style-name="P1063">PATVIRTINTA</text:p>
      <text:p text:style-name="P1064">Lietuvos Respublikos Vyriausybės</text:p>
      <text:p text:style-name="P1065">2002 m. sausio 31 d. nutarimu</text:p>
      <text:p text:style-name="P1066">Nr. 152</text:p>
      <text:p text:style-name="P1067"/>
      <text:p text:style-name="P1068"><text:span text:style-name="T1069">NEKILNOJAMOSIOS KULTŪROS VERTYBĖS – MONUMENTO TIPINIS APSAUGOS</text:span></text:p>
      <text:p text:style-name="P1070"><text:span text:style-name="T1071">REGLAMENTAS</text:span></text:p>
      <text:p text:style-name="P1072"/>
      <text:p text:style-name="P1073"><text:span text:style-name="T1074">I</text:span><text:span text:style-name="T1075">.<text:s/></text:span><text:span text:style-name="T1076">BENDROSIOS NUOSTATOS</text:span></text:p>
      <text:p text:style-name="P1077"/>
      <text:p text:style-name="P1078"><text:span text:style-name="T1079">1</text:span><text:span text:style-name="T1080">. Nekilnojamosios kultūros<text:s/></text:span><text:span text:style-name="T1081">vertybės – monumento (toliau vadinama – monumentas) tipinis apsaugos reglamentas (toliau vadinama – tipinis reglamentas) nustato bendrąsias nekilnojamosios kultūros vertybės priežiūros, tvarkymo ir naudojimo sąlygas.</text:span></text:p>
      <text:p text:style-name="P1082"><text:span text:style-name="T1083">2</text:span><text:span text:style-name="T1084">. Šis tipinis reglamentas privalom</text:span><text:span text:style-name="T1085">as visų monumentų, įrašytų į Lietuvos Respublikos nekilnojamųjų kultūros vertybių registrą, arba objektų, saugomų kaip nekilnojamosios kultūros vertybės pagal Lietuvos Respublikos įstatymo „Dėl Lietuvos Respublikos nekilnojamųjų kultūros vertybių apsaugos<text:s/></text:span><text:span text:style-name="T1086">įstatymo įgyvendinimo“ (Žin., 1995, Nr.<text:s/></text:span><text:a xlink:href="https://www.e-tar.lt/portal/lt/legalAct/TAR.B89A2566EFC9" office:target-frame-name="_blank" xlink:show="new"><text:span text:style-name="T1087">9-184</text:span></text:a><text:span text:style-name="T1088">) 9 straipsnį, savininkams, valdytojams ir naudotojams, iki bus parengtas konkretaus monumento apsaugos reglamentas.</text:span></text:p>
      <text:p text:style-name="P1089"><text:span text:style-name="T1090">3</text:span><text:span text:style-name="T1091">. Konkreta</text:span><text:span text:style-name="T1092">us monumento apsaugos reglamentą rengia Kultūros ministerijos Kultūros vertybių apsaugos departamentas (toliau vadinama – Kultūros vertybių apsaugos departamentas). Jame aptariamos konkretaus monumento priežiūros ir tvarkymo sąlygos, taip pat nurodomi svar</text:span><text:span text:style-name="T1093">biausieji apskaitos duomenys – sudėtis, apimtis, kultūrinės vertės požymiai, visuomeninė reikšmė ir teritorija. Pasikeitus monumento saugojimo sąlygoms, fizinei būklei ar paskelbus jį kultūros paminklu, konkretaus monumento apsaugos reglamentas pildomas ir</text:span><text:span text:style-name="T1094"><text:s/>tikslinamas. Konkretaus monumento apsaugos reglamentas negali prieštarauti tipinio reglamento ir kitų teisės aktų nuostatoms.</text:span></text:p>
      <text:p text:style-name="P1095"><text:span text:style-name="T1096">4</text:span><text:span text:style-name="T1097">. Monumento saugojimo darbai paprastai atliekami savininko, valdytojo ar naudotojo lėšomis.</text:span></text:p>
      <text:p text:style-name="P1098"><text:span text:style-name="T1099">5</text:span><text:span text:style-name="T1100">. Monumento savininkas, val</text:span><text:span text:style-name="T1101">dytojas ar naudotojas turi teisę kreiptis į Kultūros vertybių apsaugos departamentą, kad būtų skirta lėšų monumento avarinei būklei likviduoti, techninėms apsaugos priemonėms įrengti ir kitiems šio monumento išsaugojimo darbams atlikti.</text:span></text:p>
      <text:p text:style-name="P1102"><text:span text:style-name="T1103">6</text:span><text:span text:style-name="T1104">. Ne valstybei</text:span><text:span text:style-name="T1105"><text:s/>priklausančio, bet visuomenės lankymui atviro monumento – kultūros paminklo savininkas, valdytojas ar naudotojas turi teisę kreiptis į Kultūros vertybių apsaugos departamentą, kad būtų skirta lėšų būtiniems šio monumento tyrimo ir konservavimo darbams atl</text:span><text:span text:style-name="T1106">ikti.</text:span></text:p>
      <text:p text:style-name="P1107"><text:span text:style-name="T1108">7</text:span><text:span text:style-name="T1109">. Ginčai dėl monumento apsaugos tarp Kultūros vertybių apsaugos departamento ir jo savininko, valdytojo ar naudotojo sprendžiami įstatymų nustatyta tvarka.</text:span></text:p>
      <text:p text:style-name="P1110"/>
      <text:p text:style-name="P1111"><text:span text:style-name="T1112">II</text:span><text:span text:style-name="T1113">. MONUMENTO SUDĖTIS, APIMTIS, TERITORIJA IR PAGRINDINIAI</text:span></text:p>
      <text:p text:style-name="P1114"><text:span text:style-name="T1115">KULTŪRINĖS VERTĖS POŽYM</text:span><text:span text:style-name="T1116">IAI</text:span></text:p>
      <text:p text:style-name="P1117"/>
      <text:p text:style-name="P1118"><text:span text:style-name="T1119">8</text:span><text:span text:style-name="T1120">. Monumentas – meninę vertę turintis objektas: koplytėlė, koplytstulpis, stogastulpis, monumentalus kryžius, skulptūra, antkapinis, religinis, memorialinis statinys.</text:span></text:p>
      <text:p text:style-name="P1121"><text:span text:style-name="T1122">9</text:span><text:span text:style-name="T1123">. Monumentas saugomas kartu su jo teritorija – šios kultūros vertybės<text:s/></text:span><text:span text:style-name="T1124">užimamu ir su ja funkciškai, kompoziciškai ar istoriškai susijusiu žemės plotu (sklypu).</text:span></text:p>
      <text:p text:style-name="P1125"><text:span text:style-name="T1126">10</text:span><text:span text:style-name="T1127">. Saugomos visos vertingos monumento dalys bei elementai.</text:span></text:p>
      <text:p text:style-name="P1128"><text:span text:style-name="T1129">11</text:span><text:span text:style-name="T1130">. Vertingos dalys bei elementai yra visos pirminio pastatymo ir vėlesnių pakeitimų suformuotos<text:s/></text:span><text:span text:style-name="T1131">dalys ir elementai (nepriklausomai nuo jų išlikimo laipsnio) su istoriniais pakeitimais ir papildymais, turintys meninę, memorialinę, architektūrinę vertę.</text:span></text:p>
      <text:p text:style-name="P1132"><text:span text:style-name="T1133">12</text:span><text:span text:style-name="T1134">. Nevertingi intarpai yra įvairūs statybiniai ir kitokie medžiaginiai elementai, vėlesnių pake</text:span><text:span text:style-name="T1135">itimų ir perdirbimų metu įrengti monumente, nederantys su autentiška medžiaga ir atlikimo<text:s/></text:span><text:soft-page-break/><text:span text:style-name="T1136">technika, keičiantys autentišką formą ir vietą, autentišką monumento apimtį ir sudėtį, žalojantys jo meninę, memorialinę, architektūrinę vertę.</text:span></text:p>
      <text:p text:style-name="P1137"><text:span text:style-name="T1138">13</text:span><text:span text:style-name="T1139">. Konkretaus mon</text:span><text:span text:style-name="T1140">umento vertingos dalys bei elementai, taip pat šalintini ar galimi palikti nevertingi intarpai nurodomi jo apsaugos reglamente.</text:span></text:p>
      <text:p text:style-name="P1141"/>
      <text:p text:style-name="P1142"><text:span text:style-name="T1143">III</text:span><text:span text:style-name="T1144">.<text:s/></text:span><text:span text:style-name="T1145">PRIEŽIŪROS SĄLYGOS</text:span></text:p>
      <text:p text:style-name="P1146"/>
      <text:p text:style-name="P1147"><text:span text:style-name="T1148">14</text:span><text:span text:style-name="T1149">. Monumento priežiūros tikslas – išsaugoti gerą fizinę šios kultūros vertybės ir teritorij</text:span><text:span text:style-name="T1150">os būklę, išvengti autentiškų savybių kitimo ir vandalizmo.</text:span></text:p>
      <text:p text:style-name="P1151"><text:span text:style-name="T1152">15</text:span><text:span text:style-name="T1153">. Savininkas, valdytojas ar naudotojas gali savarankiškai atlikti monumento priežiūros darbus: atlikti apžiūrą, valyti jį, palaikyti fizines aplinkos charakteristikas, būtinas monumentui išs</text:span><text:span text:style-name="T1154">augoti, šalinti taršos šaltinius, šalinti (iškirsti) nevertingus medžius ir krūmus, augančius ant monumento ar jo liekanų, grąžinti į pirmykštę vietą atskirus išslinkusius ar iškritusius elementus, juos įtvirtinti, pakeisti naujais, ištaisyti nedidelius me</text:span><text:span text:style-name="T1155">džiagos defektus.</text:span></text:p>
      <text:p text:style-name="P1156"><text:span text:style-name="T1157">16</text:span><text:span text:style-name="T1158">. Priežiūros darbai atliekami nuolat, be projektinės dokumentacijos ir be atskiro Kultūros vertybių apsaugos departamento leidimo, darbai apmokami savininko, valdytojo ar naudotojo lėšomis.</text:span></text:p>
      <text:p text:style-name="P1159"><text:span text:style-name="T1160">17</text:span><text:span text:style-name="T1161">. Konkretaus monumento priežiūros da</text:span><text:span text:style-name="T1162">rbai nustatomi jo apsaugos reglamente.</text:span></text:p>
      <text:p text:style-name="P1163"><text:span text:style-name="T1164">18</text:span><text:span text:style-name="T1165">. Monumento savininkas, valdytojas ar naudotojas, sužinojęs apie monumento ar teritorijos sugadinimą, sužalojimą, sunaikinimą, vandalizmo aktą, gresiančias ar įvykusias avarijas, turi nedelsdamas pranešti Kultūr</text:span><text:span text:style-name="T1166">os vertybių apsaugos departamento teritoriniam padaliniui ir imtis priemonių jiems išsaugoti.</text:span></text:p>
      <text:p text:style-name="P1167"/>
      <text:p text:style-name="P1168"><text:span text:style-name="T1169">IV</text:span><text:span text:style-name="T1170">.<text:s/></text:span><text:span text:style-name="T1171">NAUDOJIMO SĄLYGOS</text:span></text:p>
      <text:p text:style-name="P1172"/>
      <text:p text:style-name="P1173"><text:span text:style-name="T1174">19</text:span><text:span text:style-name="T1175">. Naudojant monumentą, turi būti išsaugotos vertingos jo dalys bei elementai, sudėtis, teritorija ir sudarytos sąlygos jį eksp</text:span><text:span text:style-name="T1176">onuoti.</text:span></text:p>
      <text:p text:style-name="P1177"><text:span text:style-name="T1178">20</text:span><text:span text:style-name="T1179">. Naudojant monumentą, negalima iš esmės keisti vertingų dalių bei elementų, žaloti autentiškos medžiagos.</text:span></text:p>
      <text:p text:style-name="P1180"><text:span text:style-name="T1181">21</text:span><text:span text:style-name="T1182">. Monumento teritorijoje draudžiama:</text:span></text:p>
      <text:p text:style-name="P1183"><text:span text:style-name="T1184">21.1</text:span><text:span text:style-name="T1185">. gaminti, sandėliuoti sprogstamąsias, degiąsias ir aplinką teršiančias medžiagas;</text:span></text:p>
      <text:p text:style-name="P1186"><text:span text:style-name="T1187">2</text:span><text:span text:style-name="T1188">1.2</text:span><text:span text:style-name="T1189">. laikyti atliekas;</text:span></text:p>
      <text:p text:style-name="P1190"><text:span text:style-name="T1191">21.3</text:span><text:span text:style-name="T1192">. naudoti gamybines stakles, įengimus ir kitokius mechaninius variklius, darančius dinaminį, vibracinį poveikį ir galinčius sukelti avarijas;</text:span></text:p>
      <text:p text:style-name="P1193"><text:span text:style-name="T1194">21.4</text:span><text:span text:style-name="T1195">. įrengti laboratorijas ir saugyklas, susijusias su nepalankiu esamoms<text:s/></text:span><text:span text:style-name="T1196">vertybėms temperatūros ir drėgmės režimu.</text:span></text:p>
      <text:p text:style-name="P1197"/>
      <text:p text:style-name="P1198"><text:span text:style-name="T1199">V</text:span><text:span text:style-name="T1200">.<text:s/></text:span><text:span text:style-name="T1201">TVARKYMO SĄLYGOS</text:span></text:p>
      <text:p text:style-name="P1202"/>
      <text:p text:style-name="P1203"><text:span text:style-name="T1204">22</text:span><text:span text:style-name="T1205">. Monumento tvarkymo darbai yra tyrimo, konservavimo, restauravimo ir atkūrimo.</text:span></text:p>
      <text:p text:style-name="P1206"><text:span text:style-name="T1207">23</text:span><text:span text:style-name="T1208">. Tyrimo, konservavimo, restauravimo ir atkūrimo darbų tikslas – atskleisti monumento<text:s/></text:span><text:span text:style-name="T1209">kultūrinę vertę, išsaugoti ir atkurti vertingas dalis bei elementus, juos eksponuoti.</text:span></text:p>
      <text:p text:style-name="P1210"><text:span text:style-name="T1211">24</text:span><text:span text:style-name="T1212">. Atliekami tik vertingų dalių bei elementų konservavimo, restauravimo ir atkūrimo darbai. Tokių darbų eigoje šalintinos nevertingos dalys bei elementai.</text:span></text:p>
      <text:p text:style-name="P1213"><text:span text:style-name="T1214">25</text:span><text:span text:style-name="T1215">. Ve</text:span><text:span text:style-name="T1216">rtingas dalis bei elementus draudžiama griauti ar kitaip naikinti.</text:span></text:p>
      <text:p text:style-name="P1217"><text:span text:style-name="T1218">26</text:span><text:span text:style-name="T1219">. Monumente gali būti taikomi šie tvarkymo režimai:</text:span></text:p>
      <text:p text:style-name="P1220"><text:span text:style-name="T1221">26.1</text:span><text:span text:style-name="T1222">. konservavimo režimas (išsaugantis esamą kultūros vertybės sudėtį ir apimtį);</text:span></text:p>
      <text:p text:style-name="P1223"><text:span text:style-name="T1224">26.2</text:span><text:span text:style-name="T1225">. konservavimo-restauravimo režimas (i</text:span><text:span text:style-name="T1226">šsaugantis esamą kultūros vertybės sudėtį ir apimtį restauruojant atskirus jos elementus);</text:span></text:p>
      <text:p text:style-name="P1227"><text:span text:style-name="T1228">26.3</text:span><text:span text:style-name="T1229">. restauravimo režimas (kultūros vertybės restauravimas ir pritaikymas);</text:span></text:p>
      <text:p text:style-name="P1230"><text:span text:style-name="T1231">26.4</text:span><text:span text:style-name="T1232">. restauravimo-atkūrimo režimas (kultūros vertybės restauravimas ir pritaiky</text:span><text:span text:style-name="T1233">mas, prarastų elementų atkūrimas).</text:span></text:p>
      <text:p text:style-name="P1234"><text:span text:style-name="T1235">27</text:span><text:span text:style-name="T1236">. Tvarkymo darbai parenkami pagal tvarkymo režimus, atsižvelgiant į monumento kultūrinę vertę, fizinę būklę, sudėtį ir apimtį.</text:span></text:p>
      <text:p text:style-name="P1237"><text:span text:style-name="T1238">28</text:span><text:span text:style-name="T1239">. Konkretaus monumento tvarkymo režimai ir jų leidžiami tvarkymo darbai nustatom</text:span><text:span text:style-name="T1240">i jo apsaugos reglamente.</text:span></text:p>
      <text:p text:style-name="P1241"><text:span text:style-name="T1242">29</text:span><text:span text:style-name="T1243">. Monumento tvarkymo darbai atliekami gavus Kultūros vertybių apsaugos departamento leidimą.</text:span></text:p>
      <text:p text:style-name="P1244"><text:span text:style-name="T1245">30</text:span><text:span text:style-name="T1246">. Konservavimo, restauravimo, atkūrimo darbai atliekami pagal Kultūros vertybių apsaugos departamento patvirtintas programas<text:s/></text:span><text:span text:style-name="T1247">bei projektus ir gavus šio departamento leidimą.</text:span></text:p>
      <text:p text:style-name="P1248"><text:span text:style-name="T1249">31</text:span><text:span text:style-name="T1250">. Konservavimo, restauravimo ir atkūrimo darbai atliekami ir jų projektai rengiami tik pagal tyrimų duomenis.</text:span></text:p>
      <text:p text:style-name="P1251"><text:span text:style-name="T1252">32</text:span><text:span text:style-name="T1253">. Monumentą tirti, jo konservavimo, restauravimo ir atkūrimo darbų programas bei proj</text:span><text:span text:style-name="T1254">ektus rengti, konservavimo, restauravimo ir atkūrimo darbus atlikti gali tik Kultūros vertybių apsaugos departamento atestuoti restauratoriai, kuriems suteikta atitinkama kvalifikacinė kategorija.</text:span></text:p>
      <text:p text:style-name="P1255"><text:span text:style-name="T1256">33</text:span><text:span text:style-name="T1257">. Jeigu tvarkymo darbų metu išryškėja naujų<text:s/></text:span><text:span text:style-name="T1258">kultūrinės vertės požymių, Kultūros vertybių apsaugos departamentas turi teisę sustabdyti darbus.</text:span></text:p>
      <text:p text:style-name="P1259"><text:span text:style-name="T1260">34</text:span><text:span text:style-name="T1261">. Sustabdęs darbus, ne vėliau kaip per 15 dienų Kultūros vertybių apsaugos departamentas turi priimti sprendimus dėl rastų naujų kultūrinės vertės požym</text:span><text:span text:style-name="T1262">ių ištyrimo ir tolesnės darbų eigos.</text:span></text:p>
      <text:p text:style-name="P1263">______________</text:p>
      <text:p text:style-name="P1264"/>
      <text:p text:style-name="P1265"/>
      <text:soft-page-break/>
      <text:p text:style-name="P1266">PATVIRTINTA</text:p>
      <text:p text:style-name="P1267">Lietuvos Respublikos Vyriausybės</text:p>
      <text:p text:style-name="P1268">2002 m. sausio 31 d. nutarimu</text:p>
      <text:p text:style-name="P1269">Nr. 152</text:p>
      <text:p text:style-name="P1270"/>
      <text:p text:style-name="P1271"><text:span text:style-name="T1272">NEKILNOJAMOSIOS KULTŪROS VERTYBĖS – STATINIŲ PUOŠYBOS IR ĮRANGOS</text:span></text:p>
      <text:p text:style-name="P1273"><text:span text:style-name="T1274">(STATINIŲ PRIKLAUSINIŲ) TIPINIS APSAUGOS<text:s/></text:span><text:span text:style-name="T1275">REGLAMENTAS</text:span></text:p>
      <text:p text:style-name="P1276"/>
      <text:p text:style-name="P1277"><text:span text:style-name="T1278">I</text:span><text:span text:style-name="T1279">.<text:s/></text:span><text:span text:style-name="T1280">BENDROSIOS NUOSTATOS</text:span></text:p>
      <text:p text:style-name="P1281"/>
      <text:p text:style-name="P1282"><text:span text:style-name="T1283">1</text:span><text:span text:style-name="T1284">. Nekilnojamosios kultūros vertybės – statinių puošybos ir įrangos (statinių priklausinių) (toliau vadinama – statinių puošyba ir įranga) tipinis apsaugos reglamentas (toliau vadinama – tipinis reglamentas) nu</text:span><text:span text:style-name="T1285">stato bendrąsias nekilnojamosios kultūros vertybės priežiūros, tvarkymo ir naudojimo sąlygas.</text:span></text:p>
      <text:p text:style-name="P1286"><text:span text:style-name="T1287">2</text:span><text:span text:style-name="T1288">. Šis tipinis reglamentas privalomas visų statinių puošybos ir įrangos, įrašytos į Lietuvos Respublikos nekilnojamųjų kultūros vertybių registrą, arba objekt</text:span><text:span text:style-name="T1289">ų, saugomų kaip nekilnojamosios kultūros vertybės pagal Lietuvos Respublikos įstatymo „Dėl Lietuvos Respublikos nekilnojamųjų kultūros vertybių apsaugos įstatymo įgyvendinimo“ (Žin., 1995, Nr.<text:s/></text:span><text:a xlink:href="https://www.e-tar.lt/portal/lt/legalAct/TAR.B89A2566EFC9" office:target-frame-name="_blank" xlink:show="new"><text:span text:style-name="T1290">9-184</text:span></text:a><text:span text:style-name="T1291">) 9 straipsnį, savininkams, valdytojams ir naudotojams, iki bus parengtas konkrečios statinių puošybos ir įrangos apsaugos reglamentas.</text:span></text:p>
      <text:p text:style-name="P1292"><text:span text:style-name="T1293">3</text:span><text:span text:style-name="T1294">. Konkrečios statinių puošybos ir įrangos apsaugos reglamentą rengia Kultūros ministerijos Kul</text:span><text:span text:style-name="T1295">tūros vertybių apsaugos departamentas (toliau vadinama – Kultūros vertybių apsaugos departamentas). Jame aptariamos konkrečios statinių puošybos ir įrangos priežiūros ir tvarkymo sąlygos, taip pat nurodomi svarbiausieji apskaitos duomenys – sudėtis, apimti</text:span><text:span text:style-name="T1296">s, kultūrinės vertės požymiai, visuomeninė reikšmė. Konkrečios statinių puošybos ir įrangos apsaugos reglamentas negali prieštarauti tipinio reglamento ir kitų teisės aktų nuostatoms.</text:span></text:p>
      <text:p text:style-name="P1297"><text:span text:style-name="T1298">4</text:span><text:span text:style-name="T1299">. Statinių puošybos ir įrangos saugojimo darbai paprastai atliekami</text:span><text:span text:style-name="T1300"><text:s/>savininko, valdytojo ar naudotojo lėšomis.</text:span></text:p>
      <text:p text:style-name="P1301"><text:span text:style-name="T1302">5</text:span><text:span text:style-name="T1303">. Statinių puošybos ir įrangos savininkas, valdytojas ar naudotojas turi teisę kreiptis į Kultūros vertybių apsaugos departamentą, kad būtų skirta lėšų statinių puošybos ir įrangos avarinei būklei likviduoti</text:span><text:span text:style-name="T1304">, techninėms apsaugos priemonėms įrengti ir kitiems statinių puošybos ir įrangos išsaugojimo darbams atlikti.</text:span></text:p>
      <text:p text:style-name="P1305"><text:span text:style-name="T1306">6</text:span><text:span text:style-name="T1307">. Ne valstybei priklausančios, bet visuomenės lankymui atviros statinių puošybos ir įrangos – kultūros paminklo savininkas, valdytojas ar nau</text:span><text:span text:style-name="T1308">dotojas turi teisę kreiptis į Kultūros vertybių apsaugos departamentą, kad būtų skirta lėšų būtiniems šios statinių puošybos ir įrangos tyrimo ir konservavimo darbams atlikti.</text:span></text:p>
      <text:p text:style-name="P1309"><text:span text:style-name="T1310">7</text:span><text:span text:style-name="T1311">. Ginčai dėl statinių puošybos ir įrangos apsaugos tarp Kultūros vertybių a</text:span><text:span text:style-name="T1312">psaugos departamento ir jos savininko, valdytojo ar naudotojo sprendžiami įstatymų nustatyta tvarka.</text:span></text:p>
      <text:p text:style-name="P1313"/>
      <text:p text:style-name="P1314"><text:span text:style-name="T1315">II</text:span><text:span text:style-name="T1316">. STATINIŲ PUOŠYBOS IR ĮRANGOS SUDĖTIS, APIMTIS,</text:span></text:p>
      <text:p text:style-name="P1317"><text:span text:style-name="T1318">TERITORIJA IR PAGRINDINIAI KULTŪRINĖS VERTĖS POŽYMIAI</text:span></text:p>
      <text:p text:style-name="P1319"/>
      <text:p text:style-name="P1320"><text:span text:style-name="T1321">8</text:span><text:span text:style-name="T1322">. Statinių puošyba ir įranga – tai<text:s/></text:span><text:span text:style-name="T1323">bendros su statiniu kultūrinės paskirties puošyba (dekoras), dailės kūriniai, stacionari įranga ir reikmenys, skirti nekilnojamajai kultūros vertybei:</text:span></text:p>
      <text:p text:style-name="P1324"><text:span text:style-name="T1325">8.1</text:span><text:span text:style-name="T1326">. su statiniais susiję dailės kūriniai – sienų, lubų, skliautų ir t.t. tapyta ir lipdyta dekoracija,</text:span><text:span text:style-name="T1327"><text:s/>pano, plafonai, statinius puošiančios visatūrės skulptūros, reljefai, mozaikos, vitražai;</text:span></text:p>
      <text:p text:style-name="P1328"><text:span text:style-name="T1329">8.2</text:span><text:span text:style-name="T1330">. statinių dalys ir elementai – portalai, laiptai, parketai, buazerijos, durys, krosnys, židiniai, ištisi interjerai, iš jų architektūrinė metalo plastika (gr</text:span><text:span text:style-name="T1331">otos, grotelės, kryžiai-viršūnės ir t.t.);</text:span></text:p>
      <text:p text:style-name="P1332"><text:span text:style-name="T1333">8.3</text:span><text:span text:style-name="T1334">. su statiniais susijusios memorialinės lentos, epitafijos ir panašiai;</text:span></text:p>
      <text:p text:style-name="P1335"><text:span text:style-name="T1336">8.4</text:span><text:span text:style-name="T1337">. religinės paskirties statinių įranga (altoriai, sakyklos, stalės ir t.t.) kartu su jai skirtais kilnojamaisiais dailės kūrini</text:span><text:span text:style-name="T1338">ais, taip pat su statiniais susijusi technologinė įranga ir mechanizmai (bokštų laikrodžiai, vargonai ir t.t. ).</text:span></text:p>
      <text:p text:style-name="P1339"><text:span text:style-name="T1340">9</text:span><text:span text:style-name="T1341">. Saugomos visos vertingos statinių puošybos ir įrangos dalys bei elementai.</text:span></text:p>
      <text:p text:style-name="P1342"><text:span text:style-name="T1343">10</text:span><text:span text:style-name="T1344">. Vertingos dalys bei elementai yra visos pirminio at</text:span><text:span text:style-name="T1345">likimo, pastatymo (sumontavimo, išliejimo, nutapymo ir t.t.) ir vėlesnių pakeitimų suformuotos dalys bei elementai (nepriklausomai nuo jų išlikimo laipsnio) su istoriniais pakeitimais ir papildymais, turintys meninę, memorialinę, architektūrinę vertę.</text:span></text:p>
      <text:p text:style-name="P1346"><text:span text:style-name="T1347">11</text:span><text:span text:style-name="T1348">. Nevertingi intarpai yra įvairūs statybiniai ir kitokie medžiaginiai elementai, vėlesnių pakeitimų ir perdirbimų metu įrengti nekilnojamojoje kultūros vertybėje, nederantys su autentiška medžiaga ir atlikimo technika, keičiantys autentišką formą ir viet</text:span><text:span text:style-name="T1349">ą, autentišką statinių puošybos ir įrangos apimtį ir sudėtį, žalojantys jų meninę, memorialinę, architektūrinę vertę.</text:span></text:p>
      <text:p text:style-name="P1350"><text:span text:style-name="T1351">12</text:span><text:span text:style-name="T1352">. Konkrečios statinių puošybos ir įrangos vertingos dalys bei elementai, taip pat šalintini ar galimi palikti nevertingi intarpai nu</text:span><text:span text:style-name="T1353">rodomi jos apsaugos reglamente.</text:span></text:p>
      <text:p text:style-name="P1354"/>
      <text:p text:style-name="P1355"><text:span text:style-name="T1356">III</text:span><text:span text:style-name="T1357">.<text:s/></text:span><text:span text:style-name="T1358">PRIEŽIŪROS SĄLYGOS</text:span></text:p>
      <text:p text:style-name="P1359"/>
      <text:p text:style-name="P1360"><text:span text:style-name="T1361">13</text:span><text:span text:style-name="T1362">. Statinių puošybos ir įrangos priežiūros tikslas – išsaugoti gerą fizinę jos būklę, išvengti autentiškų savybių kitimo ir vandalizmo.</text:span></text:p>
      <text:p text:style-name="P1363"><text:span text:style-name="T1364">14</text:span><text:span text:style-name="T1365">. Savininkas, valdytojas ar naudotojas gali<text:s/></text:span><text:span text:style-name="T1366">savarankiškai atlikti statinių puošybos ir įrangos priežiūros darbus: atlikti apžiūrą, palaikyti fizines aplinkos charakteristikas.</text:span></text:p>
      <text:p text:style-name="P1367"><text:span text:style-name="T1368">15</text:span><text:span text:style-name="T1369">. Priežiūros darbai atliekami nuolat, be projektinės dokumentacijos ir be atskiro Kultūros vertybių apsaugos departame</text:span><text:span text:style-name="T1370">nto leidimo, darbai apmokami savininko, valdytojo ar naudotojo lėšomis.</text:span></text:p>
      <text:p text:style-name="P1371"><text:span text:style-name="T1372">16</text:span><text:span text:style-name="T1373">. Konkrečios statinių puošybos ir įrangos priežiūros darbai nustatomi jos apsaugos reglamente.</text:span></text:p>
      <text:p text:style-name="P1374"><text:span text:style-name="T1375">17</text:span><text:span text:style-name="T1376">. Statinių puošybos ir įrangos savininkas, valdytojas ar naudotojas, sužinoję</text:span><text:span text:style-name="T1377">s apie statinių puošybos ir įrangos sugadinimą, sužalojimą, sunaikinimą, vandalizmo aktą, gresiančias ar įvykusias avarijas, turi nedelsdamas pranešti Kultūros vertybių apsaugos departamento teritoriniam padaliniui ir imtis priemonių joms išsaugoti.</text:span></text:p>
      <text:p text:style-name="P1378"/>
      <text:p text:style-name="P1379"><text:span text:style-name="T1380">I</text:span><text:span text:style-name="T1381">V</text:span><text:span text:style-name="T1382">.<text:s/></text:span><text:span text:style-name="T1383">NAUDOJIMO SĄLYGOS</text:span></text:p>
      <text:p text:style-name="P1384"/>
      <text:p text:style-name="P1385"><text:span text:style-name="T1386">18</text:span><text:span text:style-name="T1387">. Naudojant statinių puošybą ir įrangą, turi būti išsaugotos vertingos dalys bei elementai ir sudarytos sąlygos joms eksponuoti.</text:span></text:p>
      <text:p text:style-name="P1388"><text:span text:style-name="T1389">19</text:span><text:span text:style-name="T1390">. Statinių puošybos ir įrangos aplinkoje draudžiama:</text:span></text:p>
      <text:p text:style-name="P1391"><text:span text:style-name="T1392">19.1</text:span><text:span text:style-name="T1393">. gaminti, sandėliuoti<text:s/></text:span><text:span text:style-name="T1394">sprogstamąsias, degiąsias ir aplinką teršiančias medžiagas;</text:span></text:p>
      <text:p text:style-name="P1395"><text:span text:style-name="T1396">19.2</text:span><text:span text:style-name="T1397">. laikyti atliekas;</text:span></text:p>
      <text:p text:style-name="P1398"><text:span text:style-name="T1399">19.3</text:span><text:span text:style-name="T1400">. naudoti gamybines stakles, įrengimus ir kitokius mechaninius variklius, darančius dinaminį, vibracinį poveikį ir galinčius sukelti avarijas;</text:span></text:p>
      <text:p text:style-name="P1401"><text:span text:style-name="T1402">19.4</text:span><text:span text:style-name="T1403">. įrengti</text:span><text:span text:style-name="T1404"><text:s/>laboratorijas ir saugyklas, susijusias su nepalankiu esamoms vertybėms temperatūros ir drėgmės režimu.</text:span></text:p>
      <text:p text:style-name="P1405"><text:span text:style-name="T1406">20</text:span><text:span text:style-name="T1407">. Statinių puošyba ir įranga turi būti naudojama pagal pirminę paskirtį. Kitoks naudojimas nustatomas konkrečios statinių puošybos ir įrangos ap</text:span><text:span text:style-name="T1408">saugos reglamente.</text:span></text:p>
      <text:p text:style-name="P1409"/>
      <text:p text:style-name="P1410"><text:span text:style-name="T1411">V</text:span><text:span text:style-name="T1412">.<text:s/></text:span><text:span text:style-name="T1413">TVARKYMO SĄLYGOS</text:span></text:p>
      <text:p text:style-name="P1414"/>
      <text:p text:style-name="P1415"><text:span text:style-name="T1416">21</text:span><text:span text:style-name="T1417">. Statinių puošybos ir įrangos tvarkymo darbai yra tyrimo, konservavimo, restauravimo ir atkūrimo.</text:span></text:p>
      <text:p text:style-name="P1418"><text:span text:style-name="T1419">22</text:span><text:span text:style-name="T1420">. Tyrimo, konservavimo, restauravimo ir atkūrimo darbų tikslas – atskleisti statinių puošybos ir į</text:span><text:span text:style-name="T1421">rangos kultūrinę vertę, išsaugoti ir atkurti vertingas dalis bei elementus ir juos eksponuoti.</text:span></text:p>
      <text:p text:style-name="P1422"><text:span text:style-name="T1423">23</text:span><text:span text:style-name="T1424">. Atliekami tik vertingų dalių bei elementų konservavimo, restauravimo ir atkūrimo darbai. Kartu šalintini nevertingi intarpai.</text:span></text:p>
      <text:p text:style-name="P1425"><text:span text:style-name="T1426">24</text:span><text:span text:style-name="T1427">. Vertingas dalis bei</text:span><text:span text:style-name="T1428"><text:s/>elementus draudžiama griauti ar kitaip naikinti.</text:span></text:p>
      <text:p text:style-name="P1429"><text:span text:style-name="T1430">25</text:span><text:span text:style-name="T1431">. Statinių puošybai ir įrangai gali būti taikomi šie tvarkymo režimai:</text:span></text:p>
      <text:p text:style-name="P1432"><text:span text:style-name="T1433">25.1</text:span><text:span text:style-name="T1434">. konservavimo režimas (išsaugantis esamą kultūros vertybės sudėtį ir apimtį);</text:span></text:p>
      <text:p text:style-name="P1435"><text:span text:style-name="T1436">25.2</text:span><text:span text:style-name="T1437">. konservavimo-restauravimo režimas<text:s/></text:span><text:span text:style-name="T1438">(išsaugantis esamą kultūros vertybės sudėtį ir apimtį restauruojant atskirus jos elementus);</text:span></text:p>
      <text:p text:style-name="P1439"><text:span text:style-name="T1440">25.3</text:span><text:span text:style-name="T1441">. restauravimo režimas (vertybės restauravimas);</text:span></text:p>
      <text:p text:style-name="P1442"><text:span text:style-name="T1443">25.4</text:span><text:span text:style-name="T1444">. restauravimo-atkūrimo režimas (vertybės restauravimas, prarastų elementų atkūrimas).</text:span></text:p>
      <text:p text:style-name="P1445"><text:span text:style-name="T1446">26</text:span><text:span text:style-name="T1447">.<text:s/></text:span><text:span text:style-name="T1448">Tvarkymo darbai parenkami pagal tvarkymo režimus, atsižvelgiant į konkrečios statinių puošybos ir įrangos kultūrinę vertę, fizinę būklę, sudėtį, apimtį.</text:span></text:p>
      <text:p text:style-name="P1449"><text:span text:style-name="T1450">27</text:span><text:span text:style-name="T1451">. Konkrečios statinių puošybos ir įrangos tvarkymo režimai ir jų leidžiami tvarkymo darbai<text:s/></text:span><text:span text:style-name="T1452">nustatomi jos apsaugos reglamente.</text:span></text:p>
      <text:p text:style-name="P1453"><text:span text:style-name="T1454">28</text:span><text:span text:style-name="T1455">. Statinių puošybos ir įrangos tvarkymo darbai atliekami gavus Kultūros vertybių apsaugos departamento leidimą.</text:span></text:p>
      <text:p text:style-name="P1456"><text:span text:style-name="T1457">29</text:span><text:span text:style-name="T1458">. Konservavimo darbai atliekami pagal Kultūros vertybių apsaugos departamento patvirtintas progra</text:span><text:span text:style-name="T1459">mas, defektinius aktus ar projektus.</text:span></text:p>
      <text:p text:style-name="P1460"><text:span text:style-name="T1461">30</text:span><text:span text:style-name="T1462">. Restauravimo ir atkūrimo darbai atliekami pagal Kultūros vertybių apsaugos departamento patvirtintas programas ir projektus.</text:span></text:p>
      <text:p text:style-name="P1463"><text:span text:style-name="T1464">31</text:span><text:span text:style-name="T1465">. Konservavimo, restauravimo ir atkūrimo darbai atliekami ir jų projektai rengia</text:span><text:span text:style-name="T1466">mi tik pagal tyrimų duomenis.</text:span></text:p>
      <text:p text:style-name="P1467"><text:span text:style-name="T1468">32</text:span><text:span text:style-name="T1469">. Kultūros vertybių apsaugos departamento patvirtinti konservavimo, restauravimo ir atkūrimo projektai galioja 3 metus.</text:span></text:p>
      <text:p text:style-name="P1470"><text:span text:style-name="T1471">33</text:span><text:span text:style-name="T1472">. Jeigu tvarkymo darbų metu išryškėja naujų kultūrinės vertės požymių, Kultūros vertybių apsau</text:span><text:span text:style-name="T1473">gos departamentas turi teisę sustabdyti darbus.</text:span></text:p>
      <text:p text:style-name="P1474"><text:span text:style-name="T1475">34</text:span><text:span text:style-name="T1476">. Sustabdęs darbus, ne vėliau kaip per 15 dienų Kultūros vertybių apsaugos departamentas turi priimti sprendimus dėl rastų naujų kultūrinės vertės požymių ištyrimo ir tolesnės darbų eigos.</text:span></text:p>
      <text:p text:style-name="P1477">______________</text:p>
      <text:p text:style-name="P1478"/>
      <text:p text:style-name="P1479"/>
      <text:p text:style-name="P1480"/>
      <text:p text:style-name="P1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4:54:00Z</meta:creation-date>
    <dc:date>2015-10-10T14:54:00Z</dc:date>
    <meta:template xlink:href="Normal.dotm" xlink:type="simple"/>
    <meta:editing-cycles>2</meta:editing-cycles>
    <meta:editing-duration>PT0S</meta:editing-duration>
    <meta:document-statistic meta:page-count="21" meta:paragraph-count="468" meta:word-count="7879" meta:character-count="65169" meta:row-count="1750" meta:non-whitespace-character-count="57758"/>
  </office:meta>
</office:document-meta>
</file>