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indent="0.4923in"/>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indent="0.534in"/>
      <style:text-properties fo:color="#000000"/>
    </style:style>
    <style:style style:name="P1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DALINIO PAKEITIMO</text:p>
      <text:p text:style-name="P15"/>
      <text:p text:style-name="P16">2002 m. sausio 28 d. Nr. 12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valstybės rinkliavos objektų sąrašą ir šios rinkliavos dydžius, patvirtintus Lietuvos Respublikos Vyriausybės 2000 m.</text:span><text:span text:style-name="T25"><text:s/>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6">108-3463</text:span></text:a><text:span text:style-name="T27">; 2001</text:span><text:span text:style-name="T28">, Nr.<text:s/></text:span><text:a xlink:href="https://www.e-tar.lt/portal/lt/legalAct/TAR.1059FBD24FF8" office:target-frame-name="_blank" xlink:show="new"><text:span text:style-name="T29">35-1195</text:span></text:a><text:span text:style-name="T30">):</text:span></text:p>
      <text:p text:style-name="P31"><text:span text:style-name="T32">1</text:span><text:span text:style-name="T33">. Išdėstyti 2.2, 2.3, 2.4, 2.5 ir 2.6 punktus taip:</text:span></text:p>
      <text:p text:style-name="P34"><text:span text:style-name="T35">„</text:span><text:span text:style-name="T36">2.2</text:span><text:span text:style-name="T37">. kvietimo užsieniečiui laikinai atvykti į Lietuvos Respubliką patvirtinimą per 7 darbo dienas 8 l</text:span><text:span text:style-name="T38">itai</text:span></text:p>
      <text:p text:style-name="P39"><text:span text:style-name="T40">2.3</text:span><text:span text:style-name="T41">. kvietimo užsieniečiui laikinai atvykti į Lietuvos Respubliką patvirtinimą per 2 darbo dienas 16 litų</text:span></text:p>
      <text:p text:style-name="P42"><text:span text:style-name="T43">2.4</text:span><text:span text:style-name="T44">. leidimo laikinai apsigyventi Lietuvos Respublikoje ir leidimo nuolat gyventi Lietuvos Respublikoje Europos Sąjungos valstybių pilieč</text:span><text:span text:style-name="T45">iams išdavimą, keitimą 50 litų</text:span></text:p>
      <text:p text:style-name="P46"><text:span text:style-name="T47">2.5</text:span><text:span text:style-name="T48">. pirmojo leidimo laikinai apsigyventi Lietuvos Respublikoje užsieniečiui išdavimą:</text:span></text:p>
      <text:p text:style-name="P49"><text:span text:style-name="T50">2.5.1</text:span><text:span text:style-name="T51">. šeimos susijungimo atveju 250 litų</text:span></text:p>
      <text:p text:style-name="P52"><text:span text:style-name="T53">2.5.2</text:span><text:span text:style-name="T54">. kitais atvejais 450 litų</text:span></text:p>
      <text:p text:style-name="P55"><text:span text:style-name="T56">Pastabos: 1. Valstybės rinkliava už leidimo laikinai<text:s/></text:span><text:span text:style-name="T57">apsigyventi Lietuvos Respublikoje išdavimą užsieniečiui dėl humanitarinio pobūdžio priežasčių mažinama 100 procentų.</text:span></text:p>
      <text:p text:style-name="P58"><text:span text:style-name="T59">2</text:span><text:span text:style-name="T60">. Lietuvių kilmės asmenims, atvykstantiems laikinai gyventi Lietuvoje ir pateikusiems krašto lietuvių bendruomenės arba Lietuvos Res</text:span><text:span text:style-name="T61">publikos diplomatinės atstovybės ar konsulinės įstaigos užsienio valstybėje išduotą Lietuvos Respublikos užsienio reikalų ministerijos patvirtintos formos pažymėjimą, valstybės rinkliava už leidimo laikinai apsigyventi Lietuvos Respublikoje išdavimą mažina</text:span><text:span text:style-name="T62">ma 100 procentų.</text:span></text:p>
      <text:p text:style-name="P63"><text:span text:style-name="T64">3</text:span><text:span text:style-name="T65">. Užsienio valstybių mokslo ir studijų institucijų studentams, atvykstantiems stažuoti ar dirbti į Lietuvos Respubliką pagal visuomeninės (nevyriausybinės) organizacijos vykdomą tarptautinę mainų stažuotėmis programą vieneriems metams</text:span><text:span text:style-name="T66">, užsienio valstybių dėstytojams ir mokslo darbuotojams, atvykstantiems į mokslines stažuotes arba dirbti mokslinio ir (ar) pedagoginio darbo laikotarpiui iki dvejų mokslo metų pagal Lietuvos Respublikos tarptautines sutartis ir ministerijų ar Vyriausybės<text:s/></text:span><text:span text:style-name="T67">įstaigų bei kitų valstybės institucijų ir įstaigų vardu ir pagal jų kompetenciją sudarytus susitarimus su atitinkamomis užsienio valstybių institucijomis, taip pat Europos Sąjungos programas, kuriose dalyvauja Lietuvos Respublika, valstybės rinkliava už le</text:span><text:span text:style-name="T68">idimo laikinai apsigyventi Lietuvos Respublikoje išdavimą mažinama 100 procentų.</text:span></text:p>
      <text:p text:style-name="P69"><text:span text:style-name="T70">4</text:span><text:span text:style-name="T71">. Iš kartu su užsieniečiu atvykstančių šeimos narių (išskyrus vaikus iki 18 metų) už pirmojo leidimo laikinai apsigyventi Lietuvos Respublikoje išdavimą valstybės rinklia</text:span><text:span text:style-name="T72">va imama tokio pat dydžio kaip ir iš užsieniečio.</text:span></text:p>
      <text:p text:style-name="P73"><text:span text:style-name="T74">2.6</text:span><text:span text:style-name="T75">. naujo leidimo užsieniečiui laikinai apsigyventi</text:span></text:p>
      <text:p text:style-name="P76">Lietuvos Respublikoje išdavimą 100 litų</text:p>
      <text:p text:style-name="P77"><text:span text:style-name="T78">Pastaba. Pateikusiam prašymą išduoti leidimą nuolat gyventi Lietuvos Respublikoje užsieniečiui 6 mėnesiams iš</text:span><text:span text:style-name="T79">duodamas leidimas laikinai apsigyventi Lietuvos Respublikoje, už kurio išdavimą valstybės rinkliava mažinama 100 procentų“.</text:span></text:p>
      <text:p text:style-name="P80"><text:span text:style-name="T81">2</text:span><text:span text:style-name="T82">. Išdėstyti 2.8 punktą taip:</text:span></text:p>
      <text:p text:style-name="P83"><text:span text:style-name="T84">„</text:span><text:span text:style-name="T85">2.8</text:span><text:span text:style-name="T86">. leidimo nuolat gyventi Lietuvos Respublikoje užsieniečiui išdavimą:</text:span></text:p>
      <text:p text:style-name="P87"><text:span text:style-name="T88">2.8.1</text:span><text:span text:style-name="T89">. išduodant</text:span><text:span text:style-name="T90"><text:s/>pirmąjį leidimą nuolat gyventi Lietuvos Respublikoje užsieniečiui, turėjusiam leidimą laikinai apsigyventi Lietuvos Respublikoje 250 litų</text:span></text:p>
      <text:p text:style-name="P91"><text:span text:style-name="T92">2.8.2</text:span><text:span text:style-name="T93">. kitais atvejais (keičiant, gaunant pirmąjį leidimą nuolat gyventi užsieniečiui, išsaugojusiam teisę į Liet</text:span><text:span text:style-name="T94">uvos Respublikos pilietybę, bei su juo atvykusiems šeimos nariams ir kt.) 50 litų „.</text:span></text:p>
      <text:p text:style-name="P95"><text:span text:style-name="T96">3</text:span><text:span text:style-name="T97">. Išdėstyti 2.23 punktą taip:</text:span></text:p>
      <text:p text:style-name="P98"><text:span text:style-name="T99">„2.23. paprastosios vizos išdavimą:</text:span></text:p>
      <text:p text:style-name="P100"><text:span text:style-name="T101">2.23.1</text:span><text:span text:style-name="T102">. vienkartinės 40 litų</text:span></text:p>
      <text:p text:style-name="P103"><text:span text:style-name="T104">2.23.2</text:span><text:span text:style-name="T105">. daugkartinės 80 litų</text:span></text:p>
      <text:p text:style-name="P106"><text:span text:style-name="T107">2.23.3</text:span><text:span text:style-name="T108">. vienkartinės grupinė</text:span><text:span text:style-name="T109">s (už vieną asmenį) 28 litai</text:span></text:p>
      <text:p text:style-name="P110"><text:span text:style-name="T111">2.23.4</text:span><text:span text:style-name="T112">. daugkartinės grupinės (už vieną asmenį) 68 litai“. 4. Papildyti 2.24 punktą šiais 2.24.4, 2.24.5, 2.24.6 papunkčiais ir pastaba:</text:span></text:p>
      <text:p text:style-name="P113"><text:span text:style-name="T114">„2.24.4. vienkartinės grupinės (už vieną asmenį) 20 litų</text:span></text:p>
      <text:p text:style-name="P115"><text:span text:style-name="T116">2.24.5</text:span><text:span text:style-name="T117">. dvikartinės grupi</text:span><text:span text:style-name="T118">nės (už vieną asmenį) 70 litų</text:span></text:p>
      <text:p text:style-name="P119"><text:span text:style-name="T120">2.24.6</text:span><text:span text:style-name="T121">. daugkartinės grupinės (už vieną asmenį) 120 litų</text:span></text:p>
      <text:p text:style-name="P122"><text:span text:style-name="T123">Pastaba. Jeigu viza išduodama ypatingos skubos tvarka (per 24 valandas nuo prašymo priėmimo), valstybės rinkliava didinama 100 litų, skubos tvarka (per 72 valandas n</text:span><text:span text:style-name="T124">uo prašymo priėmimo) – 75 litais, išskyrus vizų išdavimą pasienio kontrolės punktuose“.</text:span></text:p>
      <text:p text:style-name="P125"><text:span text:style-name="T126">5</text:span><text:span text:style-name="T127">. Pripažinti netekusiu galios 2.25 punktą.</text:span></text:p>
      <text:p text:style-name="P128"><text:span text:style-name="T129">6</text:span><text:span text:style-name="T130">. Papildyti nurodytąjį sąrašą šiuo 2.31 punktu:</text:span></text:p>
      <text:p text:style-name="P131"><text:span text:style-name="T132">„</text:span><text:span text:style-name="T133">2.31</text:span><text:span text:style-name="T134">. prašymo dėl Lietuvos Respublikos pilietybės atsisakymo</text:span><text:span text:style-name="T135"><text:s/>nagrinėjimą 70 litų „.</text:span></text:p>
      <text:p text:style-name="P136"><text:span text:style-name="T137">7</text:span><text:span text:style-name="T138">. Pripažinti netekusiais galios 4 punkto pastraipą „Valstybės sienos apsaugos tarnybos prie Vidaus reikalų ministerijos“ ir 4.21–4.30 punktus.</text:span></text:p>
      <text:p text:style-name="P139"/>
      <text:p text:style-name="P140"/>
      <text:p text:style-name="P141">MINISTRAS PIRMININKAS<text:tab/>ALGIRDAS BRAZAUSKAS</text:p>
      <text:p text:style-name="P142"/>
      <text:p text:style-name="P143">FINANSŲ MINISTRĖ<text:tab/>DALIA GRYBAUSKAITĖ</text:p>
      <text:p text:style-name="P144">______________</text:p>
      <text:p text:style-name="P145"/>
      <text:p text:style-name="P146"/>
      <text:p text:style-name="P1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16:03:00Z</meta:creation-date>
    <dc:date>2015-08-31T16:03:00Z</dc:date>
    <meta:template xlink:href="Normal.dotm" xlink:type="simple"/>
    <meta:editing-cycles>2</meta:editing-cycles>
    <meta:editing-duration>PT0S</meta:editing-duration>
    <meta:document-statistic meta:page-count="2" meta:paragraph-count="50" meta:word-count="652" meta:character-count="5063" meta:row-count="165" meta:non-whitespace-character-count="4461"/>
  </office:meta>
</office:document-meta>
</file>