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language-asian="lt" style:country-asian="LT"/>
    </style:style>
    <style:style style:name="P14" style:parent-style-name="Normal" style:family="paragraph">
      <style:paragraph-properties style:snap-to-layout-grid="false" fo:text-align="center"/>
      <style:text-properties fo:color="#000000" style:font-size-complex="4pt" style:language-asian="lt" style:country-asian="LT"/>
    </style:style>
    <style:style style:name="P15" style:parent-style-name="Normal" style:family="paragraph">
      <style:paragraph-properties style:snap-to-layout-grid="false" fo:text-align="justify" fo:text-indent="0.4923in"/>
      <style:text-properties fo:color="#000000" style:font-size-complex="4pt" style:language-asian="lt" style:country-asian="LT"/>
    </style:style>
    <style:style style:name="P16" style:parent-style-name="Normal" style:family="paragraph">
      <style:paragraph-properties style:snap-to-layout-grid="false" fo:text-align="justify" fo:text-indent="0.4923in"/>
      <style:text-properties fo:color="#000000" style:font-size-complex="4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M. GEGUŽĖS 31 D. ĮSAKYMO NR. 301 „DĖL PROFILAKTINIŲ SVEIKATOS TIKRINIMŲ SVEIKATOS PRIEŽIŪROS ĮSTAIGOSE 13 PRIEDO I DALIES „TIKRINIMO TVARKA“ 3 PUNKTO DALINIO PAKEITIMO</text:p>
      <text:p text:style-name="P12"/>
      <text:p text:style-name="P13">2002 m. sausio 14 d. Nr. 16</text:p>
      <text:p text:style-name="P14">Vilnius</text:p>
      <text:p text:style-name="P15"/>
      <text:p text:style-name="P16"/>
      <text:p text:style-name="P17"><text:span text:style-name="T18">Atsižvelgdamas į Sveikatos apsaugos ministerijos specialistų konsultantų pasiūlymus,</text:span></text:p>
      <text:p text:style-name="P19"><text:span text:style-name="T20">Iš dalies<text:s/></text:span><text:span text:style-name="T21">pakeičiu</text:span><text:span text:style-name="T22"><text:s/>sveikatos apsaugos ministro 2000 m. gegužės 31 d. įsakymo Nr. 301 (Žin., 2000, Nr.<text:s/></text:span><text:a xlink:href="https://www.e-tar.lt/portal/lt/legalAct/TAR.DC61D74561C5" office:target-frame-name="_blank" xlink:show="new"><text:span text:style-name="T23">47-1365</text:span></text:a><text:span text:style-name="T24">; 2001, Nr.<text:s/></text:span><text:a xlink:href="https://www.e-tar.lt/portal/lt/legalAct/TAR.F8DA492D2283" office:target-frame-name="_blank" xlink:show="new"><text:span text:style-name="T25">63-2294</text:span></text:a><text:span text:style-name="T26">) 13 priedo I dalies „Tikrinimo tvarka“ 3 punktą ir jį išdėstau taip:</text:span></text:p>
      <text:p text:style-name="P27"><text:span text:style-name="T28">„</text:span><text:span text:style-name="T29">3</text:span><text:span text:style-name="T30">. BPG ar apylinkės terapeutas gali atlikti privalomus sveikatos tikrinimus, jei yra išklausęs darbo medicinos paskaitų ciklą (40 val.) Vilniaus universitete ir Kauno medicinos universitete ir turintis tai patvirtinantį dokumentą. Šis reikalavimas BPG ar apylinkės terapeutui yra privalomas nuo 2002 m. sausio 1 d.</text:span></text:p>
      <text:p text:style-name="P31"><text:span text:style-name="T32">BPG ar apylinkės terapeutas turi būti susipažinęs su kenksmingais profesinės veiklos veiksniais ir pavojingomis sąlygomis konkrečioje darbo vietoje, jų specifiniu poveikiu žmogaus sveikatai“.</text:span></text:p>
      <text:p text:style-name="P33"/>
      <text:p text:style-name="P34"/>
      <text:p text:style-name="P35"/>
      <text:p text:style-name="P36">SVEIKATOS<text:s/></text:p>
      <text:p text:style-name="P37"><text:span text:style-name="T38">APSAUGOS MINISTRAS</text:span><text:span text:style-name="T39"><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5-04T12:42:00Z</meta:creation-date>
    <dc:date>2016-05-04T12:42:00Z</dc:date>
    <meta:template xlink:href="Normal.dotm" xlink:type="simple"/>
    <meta:editing-cycles>2</meta:editing-cycles>
    <meta:editing-duration>PT0S</meta:editing-duration>
    <meta:document-statistic meta:page-count="1" meta:paragraph-count="14" meta:word-count="186" meta:character-count="1342" meta:row-count="45" meta:non-whitespace-character-count="1170"/>
  </office:meta>
</office:document-meta>
</file>