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9pt"/>
    </style:style>
    <style:style style:name="T1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9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00" fo:letter-spacing="0.0416in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9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style:font-size-complex="9pt"/>
    </style:style>
    <style:style style:name="T31" style:parent-style-name="DefaultParagraphFont" style:family="text">
      <style:text-properties fo:color="#000000" style:font-size-complex="9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9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TERŠALŲ IŠMETIMO Į APLINKĄ APSKAITOS TVARKOS, PATVIRTINTOS<text:s/></text:p>
      <text:p text:style-name="P9">1999 M. GRUODŽIO 20 D. aplinkos ministro įsakymu Nr. 408, pakeitimo</text:p>
      <text:p text:style-name="P10"/>
      <text:p text:style-name="P11">2002 m. sausio 8 d. Nr. 9</text:p>
      <text:p text:style-name="P12">Vilnius</text:p>
      <text:p text:style-name="P13"/>
      <text:p text:style-name="P14"/>
      <text:p text:style-name="P15"><text:span text:style-name="T16">Atsižvelgdamas į Lietuvos geologijos tarnybos prie Lietuvos Respublikos aplinkos ministerijos direktoriaus 2001 m. lapkričio 20 d. įsakymą Nr. 10 (Žin., 2001, Nr.<text:s/></text:span><text:a xlink:href="https://www.e-tar.lt/portal/lt/legalAct/TAR.C4E6ADAC2C9D" office:target-frame-name="_blank" xlink:show="new"><text:span text:style-name="T17">98-3510</text:span></text:a><text:span text:style-name="T18">) „Dėl požeminio vandens gavybos ataskaitos 1-PV formos patvirtinimo“:</text:span></text:p>
      <text:p text:style-name="P19"><text:span text:style-name="T20">1</text:span><text:span text:style-name="T21">.<text:s/></text:span><text:span text:style-name="T22">Keičiu</text:span><text:span text:style-name="T23"><text:s/>Lietuvos Respublikos aplinkos ministro 1999 m. gruodžio 20 d. įsakymu Nr. 408 (Žin., 2000, Nr.<text:s/></text:span><text:a xlink:href="https://www.e-tar.lt/portal/lt/legalAct/TAR.F369BE5465B2" office:target-frame-name="_blank" xlink:show="new"><text:span text:style-name="T24">8-213</text:span></text:a><text:span text:style-name="T25">; 2001, Nr.<text:s/></text:span><text:a xlink:href="https://www.e-tar.lt/portal/lt/legalAct/TAR.1E8CF6C5EEDD" office:target-frame-name="_blank" xlink:show="new"><text:span text:style-name="T26">83-2903</text:span></text:a><text:span text:style-name="T27">) patvirtintos Vandens išteklių naudojimo valstybinės statistinės apskaitos ir duomenų teikimo tvarkos III skyriaus 5 punkto 5.1 papunkčio 1 sakinį ir išdėstau jį taip:<text:s/></text:span></text:p>
      <text:p text:style-name="P28"><text:span text:style-name="T29">„</text:span><text:span text:style-name="T30">5.1</text:span><text:span text:style-name="T31">. formos I lentelės grafų pildymas:</text:span></text:p>
      <text:p text:style-name="P32"><text:span text:style-name="T33">1 grafa – vandens naudotojai nurodo kiekvieno vandens šaltinio pavadinimą (1 lentelė, pvz., gręžtinis šulinys, Kauno marios, Neries upė, Rekyvos ežeras)“.<text:s/>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12-29T11:07:00Z</meta:creation-date>
    <dc:date>2015-12-29T11:0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8" meta:character-count="1260" meta:row-count="36" meta:non-whitespace-character-count="1103"/>
  </office:meta>
</office:document-meta>
</file>