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margin-right="0.1958in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3.344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2.9965in" style:use-optimal-column-width="false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P193" style:parent-style-name="Normal" style:family="paragraph">
      <style:paragraph-properties fo:text-align="justify" fo:margin-right="0.0125in" fo:text-indent="0.4923in"/>
    </style:style>
    <style:style style:name="P194" style:parent-style-name="Normal" style:family="paragraph">
      <style:paragraph-properties fo:text-align="justify" fo:margin-right="0.0125in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margin-right="0.0125in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margin-right="0.0125in" fo:text-indent="0.4923in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2 m. sausio 15 d. Nr. IX-702</text:p>
      <text:p text:style-name="P17">Vilnius</text:p>
      <text:p text:style-name="P18"/>
      <text:p text:style-name="P19"><text:span text:style-name="T20">(Žin., 2000, Nr.<text:s/></text:span><text:a xlink:href="https://www.e-tar.lt/portal/lt/legalAct/TAR.FBC49E339302" office:target-frame-name="_blank" xlink:show="new"><text:span text:style-name="T21">100-3164</text:span></text:a><text:span text:style-name="T22">; 2001, Nr.<text:s/></text:span><text:a xlink:href="https://www.e-tar.lt/portal/lt/legalAct/TAR.2718F751042A" office:target-frame-name="_blank" xlink:show="new"><text:span text:style-name="T23">22-717</text:span></text:a><text:span text:style-name="T24">, Nr.<text:s/></text:span><text:a xlink:href="https://www.e-tar.lt/portal/lt/legalAct/TAR.1CB560508369" office:target-frame-name="_blank" xlink:show="new"><text:span text:style-name="T25">45-1577</text:span></text:a><text:span text:style-name="T26">, Nr.<text:s/></text:span><text:a xlink:href="https://www.e-tar.lt/portal/lt/legalAct/TAR.D471CEB826D7" office:target-frame-name="_blank" xlink:show="new"><text:span text:style-name="T27">50-1744</text:span></text:a><text:span text:style-name="T28">,<text:s/></text:span></text:p>
      <text:p text:style-name="P29">Nr. 62-2247, Nr. 79-2750, Nr. 98-3485)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– išbraukti eilutę „Raimundas PALAITIS – Liberalų frakcijos seniūno pavad</text:span><text:span text:style-name="T41">uotojas“, įrašyti eilutę „Eugenijus MALDEIKIS – Nepriklausomos frakcijos seniūnas“ ir šį straipsnį išdėstyti taip: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Sudaryti Seimo seniūnų sueigą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rtūras PAULAUSKAS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eimo Pirmininkas;<text:s/></text:p>
          </table:table-cell>
        </table:table-row>
        <table:table-row table:style-name="TableRow60">
          <table:table-cell table:style-name="TableCell61">
            <text:p text:style-name="P62">Vytenis Povilas ANDRIUKAI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eimo<text:s/>Pirmininko pavaduotojas;</text:p>
          </table:table-cell>
        </table:table-row>
        <table:table-row table:style-name="TableRow67">
          <table:table-cell table:style-name="TableCell68">
            <text:p text:style-name="P69">Česlovas JURŠĖ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eimo Pirmininko pavaduotojas;<text:s/></text:p>
          </table:table-cell>
        </table:table-row>
        <table:table-row table:style-name="TableRow74">
          <table:table-cell table:style-name="TableCell75">
            <text:p text:style-name="P76">Artūras SKARDŽ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eimo Pirmininko pavaduotojas;<text:s/></text:p>
          </table:table-cell>
        </table:table-row>
        <table:table-row table:style-name="TableRow81">
          <table:table-cell table:style-name="TableCell82">
            <text:p text:style-name="P83">Gintaras STEPONAVIČIU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eimo Pirmininko pavaduotojas, opozicijos lyderis;<text:s/></text:p>
          </table:table-cell>
        </table:table-row>
        <table:table-row table:style-name="TableRow88">
          <table:table-cell table:style-name="TableCell89">
            <text:p text:style-name="P90">Sergejus DMITRIJEV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ocialdemokratinės koalicijos (LDDP-LSDP-LRS) frakcijos seniūno pavaduotojas;<text:s/></text:p>
          </table:table-cell>
        </table:table-row>
        <table:table-row table:style-name="TableRow95">
          <table:table-cell table:style-name="TableCell96">
            <text:p text:style-name="P97">Vytautas EINOR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ocialdemokratinės koalicijos (LDDP-LSDP-LRS) frakcijos narys;<text:s/></text:p>
          </table:table-cell>
        </table:table-row>
        <table:table-row table:style-name="TableRow102">
          <table:table-cell table:style-name="TableCell103">
            <text:p text:style-name="P104">Petras GRAŽUL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mišrios Seimo narių grupės narys;<text:s/></text:p>
          </table:table-cell>
        </table:table-row>
        <table:table-row table:style-name="TableRow109">
          <table:table-cell table:style-name="TableCell110">
            <text:p text:style-name="P111">Valentinas GREIČIŪN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Socialdemokratinės koalicijos (LDDP-LSDP-LRS) frakcijos narys;</text:p>
          </table:table-cell>
        </table:table-row>
        <table:table-row table:style-name="TableRow116">
          <table:table-cell table:style-name="TableCell117">
            <text:p text:style-name="P118">Gediminas JAKAVONI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Naujosios sąjungos (socialliberalų) frakcijos seniūno pavaduotojas;<text:s/></text:p>
          </table:table-cell>
        </table:table-row>
        <table:table-row table:style-name="TableRow123">
          <table:table-cell table:style-name="TableCell124">
            <text:p text:style-name="P125">Algis KAŠĖT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Jungtinės Centro sąjungos, Moderniųjų krikščionių demokratų sąjungos ir Lietuvos lenkų rinkimų<text:s/>akcijos frakcijos seniūnas;</text:p>
          </table:table-cell>
        </table:table-row>
        <table:table-row table:style-name="TableRow130">
          <table:table-cell table:style-name="TableCell131">
            <text:p text:style-name="P132">Andrius KUBIL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Tėvynės sąjungos – konservatorių frakcijos seniūnas;<text:s/></text:p>
          </table:table-cell>
        </table:table-row>
        <table:table-row table:style-name="TableRow137">
          <table:table-cell table:style-name="TableCell138">
            <text:p text:style-name="P139">Eugenijus MALDEIKI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Nepriklausomos frakcijos seniūnas;</text:p>
          </table:table-cell>
        </table:table-row>
        <table:table-row table:style-name="TableRow144">
          <table:table-cell table:style-name="TableCell145">
            <text:p text:style-name="P146">Eligijus MASIULI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beralų frakcijos seniūno pirmasis pavaduotojas;<text:s/></text:p>
          </table:table-cell>
        </table:table-row>
        <table:table-row table:style-name="TableRow151">
          <table:table-cell table:style-name="TableCell152">
            <text:p text:style-name="P153">Dangutė MIKUT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Naujosios sąjungos (socialliberalų) frakcijos seniūno pavaduotoja;<text:s/></text:p>
          </table:table-cell>
        </table:table-row>
        <table:table-row table:style-name="TableRow158">
          <table:table-cell table:style-name="TableCell159">
            <text:p text:style-name="P160">Juozas OLEKA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Socialdemokratinės koalicijos (LDDP-LSDP-LRS) frakcijos seniūnas;</text:p>
          </table:table-cell>
        </table:table-row>
        <table:table-row table:style-name="TableRow165">
          <table:table-cell table:style-name="TableCell166">
            <text:p text:style-name="P167">Kazimira Danutė PRUNSKIEN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Valstiečių ir Naujosios demokratijos partijų frakcijos seniūnė;<text:s/></text:p>
          </table:table-cell>
        </table:table-row>
        <text:soft-page-break/>
        <table:table-row table:style-name="TableRow172">
          <table:table-cell table:style-name="TableCell173">
            <text:p text:style-name="P174">Alvydas RAMANAUSKA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Naujosios sąjungos (socialliberalų) frakcijos seniūnas;<text:s/></text:p>
          </table:table-cell>
        </table:table-row>
        <table:table-row table:style-name="TableRow179">
          <table:table-cell table:style-name="TableCell180">
            <text:p text:style-name="P181">Klemensas RIMŠELI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beralų frakcijos seniūno pavaduotojas;<text:s/></text:p>
          </table:table-cell>
        </table:table-row>
        <table:table-row table:style-name="TableRow186">
          <table:table-cell table:style-name="TableCell187">
            <text:p text:style-name="P188">Irena ŠIAULIENĖ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Socialdemokratinės koalicijos (LDDP-LSDP-LRS) frakcijos narė.“</text:p>
          </table:table-cell>
        </table:table-row>
      </table:table>
      <text:p text:style-name="P193"/>
      <text:p text:style-name="P194"><text:span text:style-name="T195">2</text:span><text:span text:style-name="T196"><text:s/>straipsnis.</text:span></text:p>
      <text:p text:style-name="P197"><text:span text:style-name="T198">Nutarimas<text:s/></text:span><text:span text:style-name="T199">įsigalioja nuo priėmimo.</text:span></text:p>
      <text:p text:style-name="P200"/>
      <text:p text:style-name="P201"><text:span text:style-name="T202">LIETUVOS RESPUBLIKOS<text:s/></text:span></text:p>
      <text:p text:style-name="P203">SEIMO PIRMININKAS<text:tab/>ARTŪRAS PAULAUSKAS</text:p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45:00Z</meta:creation-date>
    <dc:date>2015-07-01T23:45:00Z</dc:date>
    <meta:template xlink:href="Normal" xlink:type="simple"/>
    <meta:editing-cycles>2</meta:editing-cycles>
    <meta:editing-duration>PT0S</meta:editing-duration>
    <meta:document-statistic meta:page-count="2" meta:paragraph-count="86" meta:word-count="345" meta:character-count="2507" meta:row-count="249" meta:non-whitespace-character-count="2248"/>
  </office:meta>
</office:document-meta>
</file>