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center" fo:text-indent="0.0416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533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533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533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533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533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indent="0.533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5333in"/>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indent="0.533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indent="0.5333in"/>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533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533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3 M. LIEPOS 21 D. NUTARIMO NR. 540 „DĖL LIETUVOS VALSTYBINIO MOKSLO IR STUDIJŲ FONDO ĮSTEIGIMO IR ŠIO FONDO NUOSTATŲ PATVIRTINIMO“ DALINIO PAKEITIMO</text:p>
      <text:p text:style-name="P16"/>
      <text:p text:style-name="P17">2002 m. sausio 9 d. Nr. 21</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Iš dalies pakeisti Lietuvos Respublikos Vyriausybės 1993 m. liepos 21 d. nutarimą Nr. 540 „Dėl Lietuvos valstybinio mokslo ir studijų fondo įsteigimo ir šio fondo nuostatų patvirtinimo“ (Žin., 1993, Nr.<text:s/></text:span><text:a xlink:href="https://www.e-tar.lt/portal/lt/legalAct/TAR.DA0C11CB3DA8" office:target-frame-name="_blank" xlink:show="new"><text:span text:style-name="T26">32-741</text:span></text:a><text:span text:style-name="T27">; 1998, Nr.<text:s/></text:span><text:a xlink:href="https://www.e-tar.lt/portal/lt/legalAct/TAR.68E13AE81394" office:target-frame-name="_blank" xlink:show="new"><text:span text:style-name="T28">79-2240</text:span></text:a><text:span text:style-name="T29">, Nr.<text:s/></text:span><text:a xlink:href="https://www.e-tar.lt/portal/lt/legalAct/TAR.92058254AEC1" office:target-frame-name="_blank" xlink:show="new"><text:span text:style-name="T30">103-2847</text:span></text:a><text:span text:style-name="T31">; 1999, Nr.<text:s/></text:span><text:a xlink:href="https://www.e-tar.lt/portal/lt/legalAct/TAR.10CD1F0E7BD5" office:target-frame-name="_blank" xlink:show="new"><text:span text:style-name="T32">89-2628</text:span></text:a><text:span text:style-name="T33">):<text:s/></text:span></text:p>
      <text:p text:style-name="P34"><text:span text:style-name="T35">1</text:span><text:span text:style-name="T36">. Pripažinti netekusiais galios 3.2 ir 4.1 punktus.</text:span></text:p>
      <text:p text:style-name="P37"><text:span text:style-name="T38">2</text:span><text:span text:style-name="T39">. Išdėstyti nauja redakcija nurodytuoju nutarimu patvirtintus Lietuvos valstybinio mokslo ir studijų fondo nuostatus (pridedama).<text:s/></text:span></text:p>
      <text:p text:style-name="P40"/>
      <text:p text:style-name="P41"/>
      <text:p text:style-name="P42"/>
      <text:p text:style-name="P43">MINISTRAS PIRMININKAS<text:tab/>ALGIRDAS BRAZAUSKAS</text:p>
      <text:p text:style-name="P44"/>
      <text:p text:style-name="P45"/>
      <text:p text:style-name="P46"/>
      <text:p text:style-name="P47">KULTŪROS MINISTRĖ,<text:s/></text:p>
      <text:p text:style-name="P48"><text:span text:style-name="T49">PAVADUOJANTI ŠVIETIMO IR MOKSLO MINISTRĄ</text:span><text:span text:style-name="T50"><text:tab/>ROMA DOVYDĖNIENĖ</text:span></text:p>
      <text:soft-page-break/>
      <text:p text:style-name="P51">PATVIRTINTA</text:p>
      <text:p text:style-name="P52">Lietuvos Respublikos Vyriausybės</text:p>
      <text:p text:style-name="P53">1993 m. liepos 21 d. nutarimu Nr. 540</text:p>
      <text:p text:style-name="P54">(Lietuvos Respublikos Vyriausybės</text:p>
      <text:p text:style-name="P55">2002 m. sausio 9 d. nutarimo Nr. 21 redakcija)</text:p>
      <text:p text:style-name="P56"/>
      <text:p text:style-name="P57"><text:span text:style-name="T58">LIETUVOS VALSTYBINIO MOKSLO IR STUDIJŲ FOND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valstybinis mokslo ir studijų fondas (toliau vadinama – fondas) yra biudžetinė įstaiga.<text:s/></text:span></text:p>
      <text:p text:style-name="P68"><text:span text:style-name="T69">2</text:span><text:span text:style-name="T70">. Fondo steigėjas – Lietuvos Respublikos Vyriausybė.</text:span></text:p>
      <text:p text:style-name="P71"><text:span text:style-name="T72">3</text:span><text:span text:style-name="T73">. Fondas yra juridinis asmuo, turi antspaudą su Lietuvos valstybės herbu ir sąskaitą banke.</text:span></text:p>
      <text:p text:style-name="P74"><text:span text:style-name="T75">4</text:span><text:span text:style-name="T76">. Fondas savo veikloje vadovaujasi Lietuvos Respublikos Konstitucija, įstatymais ir kitais Lietuvos Respublikos Seimo teisės aktais, Lietuvos Respublikos civiliniu kodeksu, Lietuvos Respublikos tarptautinėmis sutartimis, Respublikos Prezidento dekretais, Lietuvos Respublikos Vyriausybės nutarimais, kitais teisės aktais ir šiais nuostatais. <text:s/></text:span></text:p>
      <text:p text:style-name="P77"/>
      <text:p text:style-name="P78"><text:span text:style-name="T79">II</text:span><text:span text:style-name="T80">.<text:s/></text:span><text:span text:style-name="T81">FONDO TIKSLAI</text:span></text:p>
      <text:p text:style-name="P82"/>
      <text:p text:style-name="P83"><text:span text:style-name="T84">5</text:span><text:span text:style-name="T85">. Fondo veiklos tikslas – konkurso būdu remti mokslą ir studijas. Fondas konkurso būdu skiria lėšas:</text:span></text:p>
      <text:p text:style-name="P86"><text:span text:style-name="T87">5.1</text:span><text:span text:style-name="T88">. fondo inicijuotų konkursų moksliniams tyrimams (programoms), jeigu šie tyrimai nėra finansuojami iš kitų šaltinių;</text:span></text:p>
      <text:p text:style-name="P89"><text:span text:style-name="T90">5.2</text:span><text:span text:style-name="T91">. mokslininkų grupių ar atskirų mokslininkų iniciatyva pateiktiems mokslinių tyrimų projektams (programoms), jeigu šie tyrimai nedubliuoja mokslinės veiklos, finansuojamos iš kitų šaltinių;</text:span></text:p>
      <text:p text:style-name="P92"><text:span text:style-name="T93">5.3</text:span><text:span text:style-name="T94">. ūkio subjektų užsakymu mokslo ir studijų institucijų vykdomiems mokslinių tyrimų ar mokslo taikomųjų darbų projektams, jeigu juos iš dalies finansuoja ūkio subjektas ir jie nedubliuoja institucijų veiklos, finansuojamos iš kitų šaltinių;</text:span></text:p>
      <text:p text:style-name="P95"><text:span text:style-name="T96">5.4</text:span><text:span text:style-name="T97">. mokslo ir studijų institucijų moksliniams tyrimams ir mokslinių tyrimų programoms, įgyvendinamoms pagal tarptautines sutartis, jeigu šios mokslinių tyrimų programos ir darbai nėra finansuojami tarptautinių organizacijų ir fondų arba jeigu tarptautiniuose susitarimuose yra numatytas dalinis nacionalinių lėšų panaudojimas;</text:span></text:p>
      <text:p text:style-name="P98"><text:span text:style-name="T99">5.5</text:span><text:span text:style-name="T100">. mokslo konferencijoms, simpoziumams ir kitiems mokslo renginiams;</text:span></text:p>
      <text:p text:style-name="P101"><text:span text:style-name="T102">5.6</text:span><text:span text:style-name="T103">. mokslinėms monografijoms ir kitiems mokslo veikalams rengti;</text:span></text:p>
      <text:p text:style-name="P104"><text:span text:style-name="T105">5.7</text:span><text:span text:style-name="T106">. trečiųjų ir ketvirtųjų doktorantūros studijų metų doktorantų vykdomiems moksliniams tyrimams;</text:span></text:p>
      <text:p text:style-name="P107"><text:span text:style-name="T108">5.8</text:span><text:span text:style-name="T109">. valstybės paskoloms studentams teikti. <text:s/></text:span></text:p>
      <text:p text:style-name="P110"/>
      <text:p text:style-name="P111"><text:span text:style-name="T112">III</text:span><text:span text:style-name="T113">.<text:s/></text:span><text:span text:style-name="T114">FONDO LĖŠOS</text:span></text:p>
      <text:p text:style-name="P115"/>
      <text:p text:style-name="P116"><text:span text:style-name="T117">6</text:span><text:span text:style-name="T118">. Fondo lėšas sudaro:</text:span></text:p>
      <text:p text:style-name="P119"><text:span text:style-name="T120">6.1</text:span><text:span text:style-name="T121">. lėšos šių nuostatų 5.1–5.7 punktuose nurodytai veiklai remti:</text:span></text:p>
      <text:p text:style-name="P122"><text:span text:style-name="T123">6.1.1</text:span><text:span text:style-name="T124">. Lietuvos Respublikos Vyriausybės nustatyta Lietuvos Respublikos valstybės biudžeto asignavimų, skirtų mokslui ir studijoms, dalis;</text:span></text:p>
      <text:p text:style-name="P125"><text:span text:style-name="T126">6.1.2</text:span><text:span text:style-name="T127">. Lietuvos Respublikos ir užsienio valstybių fizinių ir juridinių asmenų (toliau vadinama – rėmėjai) įnašai. Rėmėjų įnašai gali būti tiksliniai;</text:span></text:p>
      <text:p text:style-name="P128"><text:span text:style-name="T129">6.2</text:span><text:span text:style-name="T130">. lėšos paskoloms studentams teikti:<text:s/></text:span></text:p>
      <text:p text:style-name="P131"><text:span text:style-name="T132">6.2.1</text:span><text:span text:style-name="T133">. rėmėjų įnašai;</text:span></text:p>
      <text:p text:style-name="P134"><text:span text:style-name="T135">6.2.2</text:span><text:span text:style-name="T136">. Lietuvos Respublikos Vyriausybės nustatyta Lietuvos Respublikos valstybės biudžeto asignavimų, skirtų mokslui ir studijoms, dalis, skirta paskoloms studentams teikti pagal Studentų rėmimo ir jų kreditavimo sistemos plėtojimo programą.</text:span></text:p>
      <text:p text:style-name="P137"><text:span text:style-name="T138">7</text:span><text:span text:style-name="T139">. Fondo lėšos paskoloms studentams teikti apskaitomos atskiroje fondo sąskaitoje.</text:span></text:p>
      <text:p text:style-name="P140"><text:span text:style-name="T141">8</text:span><text:span text:style-name="T142">. Fondo lėšos fondo lėšų gavėjams skiriamos vadovaujantis fondo valdybos nutarimais.</text:span></text:p>
      <text:p text:style-name="P143"><text:span text:style-name="T144">9</text:span><text:span text:style-name="T145">. Fondas kasmet viešai paskelbia spaudoje, kuri lėšų dalis bus skiriama kiekvienai iš šių nuostatų 5 punkte nurodytų veiklos sričių. <text:s/></text:span></text:p>
      <text:p text:style-name="P146"/>
      <text:p text:style-name="P147"><text:span text:style-name="T148">IV</text:span><text:span text:style-name="T149">.<text:s/></text:span><text:span text:style-name="T150">FONDO VALDYMAS IR DARBO ORGANIZAVIMAS</text:span></text:p>
      <text:p text:style-name="P151"/>
      <text:p text:style-name="P152"><text:span text:style-name="T153">10</text:span><text:span text:style-name="T154">. Fondą valdo ir jam vadovauja fondo direktorius, kurį atviro konkurso būdu 5 metams skiria pareigoms ir atleidžia iš pareigų Lietuvos Respublikos Ministras Pirmininkas.<text:s/></text:span></text:p>
      <text:p text:style-name="P155"><text:span text:style-name="T156">11</text:span><text:span text:style-name="T157">. Fondo ekspertinis organas yra fondo valdyba.</text:span></text:p>
      <text:p text:style-name="P158"><text:span text:style-name="T159">12</text:span><text:span text:style-name="T160">. Fondo direktorius:</text:span></text:p>
      <text:p text:style-name="P161"><text:span text:style-name="T162">12.1</text:span><text:span text:style-name="T163">. veikia fondo vardu ir jam atstovauja;</text:span></text:p>
      <text:p text:style-name="P164"><text:span text:style-name="T165">12.2</text:span><text:span text:style-name="T166">. įgyvendindamas fondo valdybos nutarimus, sudaro sutartis su fondo lėšų gavėjais (fiziniais ir juridiniais asmenimis);</text:span></text:p>
      <text:p text:style-name="P167"><text:span text:style-name="T168">12.3</text:span><text:span text:style-name="T169">. sudaro paskolų studentams sutartis;</text:span></text:p>
      <text:p text:style-name="P170"><text:span text:style-name="T171">12.4</text:span><text:span text:style-name="T172">. tvirtina fondo metinę biudžeto išlaidų sąmatą;</text:span></text:p>
      <text:p text:style-name="P173"><text:span text:style-name="T174">12.5</text:span><text:span text:style-name="T175">. suderinęs su fondo valdyba, tvirtina prašymų skirti fondo lėšų šių nuostatų 5.1–5.7 punktuose nurodytai veiklai (toliau vadinama – prašymai) ir ataskaitų už fondo finansuotus mokslinio tyrimo darbus ir programas (toliau vadinama – ataskaitos) pateikimo ir nagrinėjimo tvarką;</text:span></text:p>
      <text:p text:style-name="P176"><text:span text:style-name="T177">12.6</text:span><text:span text:style-name="T178">. suderinęs su fondo valdyba, tvirtina paskolų skyrimo studentams konkurso nuostatus;</text:span></text:p>
      <text:p text:style-name="P179"><text:span text:style-name="T180">12.7</text:span><text:span text:style-name="T181">. tvirtina fondo struktūrą ir pareigybių sąrašą, neviršydamas nustatyto metinio darbo užmokesčio fondo;</text:span></text:p>
      <text:p text:style-name="P182"><text:span text:style-name="T183">12.8</text:span><text:span text:style-name="T184">. įstatymų nustatyta tvarka priima ir atleidžia fondo tarnautojus;</text:span></text:p>
      <text:p text:style-name="P185"><text:span text:style-name="T186">12.9</text:span><text:span text:style-name="T187">. nustato fondo valdybos narių, fondo ekspertų apmokėjimo tvarką;<text:s/></text:span></text:p>
      <text:p text:style-name="P188"><text:span text:style-name="T189">12.10</text:span><text:span text:style-name="T190">. rūpinasi fondo įplaukomis ir parama fondui;</text:span></text:p>
      <text:p text:style-name="P191"><text:span text:style-name="T192">12.11</text:span><text:span text:style-name="T193">. teikia Finansų ministerijai jos nustatyta tvarka fondo lėšų naudojimo apyskaitas ir organizuoja fondo finansinės veiklos auditą;</text:span></text:p>
      <text:p text:style-name="P194"><text:span text:style-name="T195">12.12</text:span><text:span text:style-name="T196">. atsako už fondo, kaip asignavimų valdytojo, valdomų lėšų naudojimą pagal patvirtintą sąmatą;</text:span></text:p>
      <text:p text:style-name="P197"><text:span text:style-name="T198">12.13</text:span><text:span text:style-name="T199">. propaguoja fondo veiklą.</text:span></text:p>
      <text:p text:style-name="P200"><text:span text:style-name="T201">13</text:span><text:span text:style-name="T202">. Fondo direktorius turi teisę:</text:span></text:p>
      <text:p text:style-name="P203"><text:span text:style-name="T204">13.1</text:span><text:span text:style-name="T205">. dalyvauti fondo valdybos posėdžiuose be balsavimo teisės;</text:span></text:p>
      <text:p text:style-name="P206"><text:span text:style-name="T207">13.2</text:span><text:span text:style-name="T208">. argumentuotai siūlyti fondo valdybai peržiūrėti jos priimtus nutarimus, jeigu jie prieštarauja teisės aktams, fondo nuostatams ar fondo lėšų skyrimo prioritetams ir principams. Prireikus bendru direktoriaus ir valdybos susitarimu sudaroma 3 ekspertų grupė ginčytiniems klausimams spręsti.</text:span></text:p>
      <text:p text:style-name="P209"><text:span text:style-name="T210">14</text:span><text:span text:style-name="T211">. Fondo valdybą sudaro 11 asmenų. Ne mažiau kaip 5 fondo valdybos nariai (bent po vieną mokslininką iš 5 mokslo sričių – humanitarinių, socialinių, fizinių mokslų, biomedicinos, technologijos) skiriami iš valstybinių mokslo ir studijų institucijų pasiūlytų kandidatų. Kiti fondo valdybos nariai skiriami iš ūkio, verslo ir mokslo interesams atstovaujančių organizacijų, valstybės institucijų ir įstaigų atstovų. Fondo valdyboje turi būti bent vienas studentų organizacijų atstovas. Fondo valdybą ir jos pirmininką Švietimo ir mokslo ministerijos teikimu, suderintu su Lietuvos mokslo taryba, 4 metams tvirtina Lietuvos Respublikos Vyriausybė. Fondo valdybos nariai nėra fondo tarnautojai.</text:span></text:p>
      <text:p text:style-name="P212"><text:span text:style-name="T213">15</text:span><text:span text:style-name="T214">. Fondo valdybai vadovauja ir jos darbą organizuoja pirmininkas ir jo pavaduotojas. Fondo valdybos pirmininko pavaduotoją posėdyje slaptu balsavimu išrenka fondo valdybos nariai. Pirmininko nesant, jo pareigas eina pirmininko pavaduotojas arba kitas valdybos pirmininko įgaliotas valdybos narys.<text:s/></text:span></text:p>
      <text:p text:style-name="P215"><text:span text:style-name="T216">16</text:span><text:span text:style-name="T217">. Fondo valdyba:</text:span></text:p>
      <text:p text:style-name="P218"><text:span text:style-name="T219">16.1</text:span><text:span text:style-name="T220">. atsižvelgdama į Švietimo ir mokslo ministerijos ir Lietuvos mokslo tarybos pasiūlymus, nustato fondo lėšų šių nuostatų 5.1–5.7 punktuose nurodytai veiklai skyrimo prioritetus ir principus;</text:span></text:p>
      <text:p text:style-name="P221"><text:span text:style-name="T222">16.2</text:span><text:span text:style-name="T223">. sudaro fondo mokslo sričių ekspertų komitetus, kurių nariai gali būti atitinkamos mokslo srities mokslininkai, per pastaruosius 5 metus paskelbę mokslinių darbų šalies ir užsienio recenzuojamuose mokslo leidiniuose;</text:span></text:p>
      <text:p text:style-name="P224"><text:span text:style-name="T225">16.3</text:span><text:span text:style-name="T226">. atsižvelgdama į mokslo sričių ekspertų komitetų organizuotų prašymų įvertinimo išvadas, teikia fondo direktoriui pasiūlymus dėl fondo lėšų skyrimo.</text:span></text:p>
      <text:p text:style-name="P227"><text:span text:style-name="T228">17</text:span><text:span text:style-name="T229">. Fondo valdyba nutarimus priima fondo valdybos posėdžiuose. Fondo valdybos posėdžiai šaukiami kas ketvirtį. Neeilinis fondo valdybos posėdis gali būti sušauktas tuo atveju, jeigu jo reikalauja ne mažiau kaip 1/3 fondo valdybos narių arba fondo valdybos pirmininkas, arba fondo direktorius.</text:span></text:p>
      <text:p text:style-name="P230"><text:span text:style-name="T231">18</text:span><text:span text:style-name="T232">. Fondo valdybos posėdis yra teisėtas, jeigu jame dalyvauja ne mažiau kaip pusė fondo valdybos narių. Fondo valdybos sprendimai priimami, jeigu už juos balsuoja daugiau kaip pusė visų posėdyje dalyvaujančių fondo valdybos narių.</text:span></text:p>
      <text:p text:style-name="P233"><text:span text:style-name="T234">19</text:span><text:span text:style-name="T235">. Visi fondo valdybos posėdžiai protokoluojami. Fondo valdybos nutarimus pasirašo fondo valdybos pirmininkas arba pavaduotojas ir posėdžio sekretorius. Posėdžio sekretoriumi kiekvieno posėdžio pradžioje paprasta balsų dauguma išrenkamas vienas iš fondo valdybos narių.</text:span></text:p>
      <text:p text:style-name="P236"><text:span text:style-name="T237">20</text:span><text:span text:style-name="T238">. Fondo valdybos nutarimų įgyvendinimu rūpinasi fondo direktorius. <text:s/></text:span></text:p>
      <text:p text:style-name="P239"/>
      <text:p text:style-name="P240"><text:span text:style-name="T241">V</text:span><text:span text:style-name="T242">.<text:s/></text:span><text:span text:style-name="T243">FONDO LĖŠŲ SKYRIMAS</text:span></text:p>
      <text:p text:style-name="P244"/>
      <text:p text:style-name="P245"><text:span text:style-name="T246">21</text:span><text:span text:style-name="T247">. Fondo lėšų skyrimo klausimus fondo valdyba svarsto savo posėdžiuose, atsižvelgdama į fondo lėšų skyrimo prioritetus ir vadovaudamasi Lietuvos Respublikos Vyriausybės patvirtintomis paskolų teikimo studentams taisyklėmis. Fondo valdyba rengia konkursus tiksliniams tyrimams atlikti pagal rėmėjų pageidavimus.</text:span></text:p>
      <text:p text:style-name="P248"><text:span text:style-name="T249">22</text:span><text:span text:style-name="T250">. Prašymus finansuoti šių nuostatų 5.1–5.6 punktuose nurodytą veiklą gali pateikti mokslo ir studijų institucijos, kiti juridiniai asmenys, mokslininkai, jų grupės. Prašymus finansuoti šių nuostatų 5.7 punkte nurodytą veiklą gali pateikti doktorantai, turintys paskelbtų ar redakcijų priimtų spausdinti mokslinių darbų rengiamos disertacijos tema.</text:span></text:p>
      <text:p text:style-name="P251"><text:span text:style-name="T252">23</text:span><text:span text:style-name="T253">. Pateiktų prašymų įvertinimą organizuoja fondo valdybos sudaryti mokslo sričių ekspertų komitetai. Kiekvienam prašymui įvertinti pasitelkiami ne mažiau kaip 2 nepriklausomi konkrečios mokslo krypties ekspertai iš kitų (ne iš prašymus pateikusių) institucijų. Mokslo ir studijų institucijų ir kitų juridinių asmenų parengtoms mokslo programoms įvertinti pasitelkiami ekspertinių ir kitų institucijų (Lietuvos mokslo tarybos, Lietuvos mokslų akademijos, kitų valstybės institucijų ir ūkio subjektų, prireikus – užsienio institucijų) ekspertai. Prašymų įvertinimo rezultatus mokslo sričių ekspertų komitetai pateikia fondo valdybai. Mokslo sričių ekspertų komitetai sudaromi ir dirba pagal fondo valdybos patvirtintą reglamentą.</text:span></text:p>
      <text:p text:style-name="P254"><text:span text:style-name="T255">24</text:span><text:span text:style-name="T256">. Prašymų priėmimo terminus skelbia fondo direktorius. Fondo valdyba teikia pasiūlymus dėl lėšų skyrimo ne vėliau kaip po 3 mėnesių nuo prašymų priėmimo pabaigos.</text:span></text:p>
      <text:p text:style-name="P257"><text:span text:style-name="T258">25</text:span><text:span text:style-name="T259">. Paskolos studentams skiriamos laikantis Lietuvos Respublikos Vyriausybės patvirtintų paskolų teikimo studentams taisyklių.<text:s/></text:span></text:p>
      <text:p text:style-name="P260"><text:span text:style-name="T261">26</text:span><text:span text:style-name="T262">. Atliktų fondo finansuotų mokslinio tyrimo darbų ir programų ataskaitos pateikiamos fondui. Pateiktų ataskaitų įvertinimą organizuoja fondo direktorius, įvertinimą atlieka mokslo sričių ekspertų komitetai pagal fondo valdybos patvirtintą Prašymų ir ataskaitų pateikimo ir nagrinėjimo tvarką.</text:span></text:p>
      <text:p text:style-name="P263"><text:span text:style-name="T264">27</text:span><text:span text:style-name="T265">. Mokslo sričių ekspertų komitetų posėdžiams medžiagą rengia, posėdžius organizuoja, juos protokoluoja ir posėdžių dokumentaciją tvarko fondo direktoriaus paskirti fondo tarnautojai. <text:s/></text:span></text:p>
      <text:p text:style-name="P266"/>
      <text:p text:style-name="P267"><text:span text:style-name="T268">VI</text:span><text:span text:style-name="T269">.<text:s/></text:span><text:span text:style-name="T270">TARNAUTOJŲ PRIĖMIMAS Į DARBĄ IR JŲ DARBO APMOKĖJIMAS</text:span></text:p>
      <text:p text:style-name="P271"/>
      <text:p text:style-name="P272"><text:span text:style-name="T273">28</text:span><text:span text:style-name="T274">. Fondo tarnautojų priėmimo į darbą, tarnautojų darbo apmokėjimo tvarką ir sąlygas nustato Lietuvos Respublikos valstybės tarnybos įstatymas (Žin., 1999, Nr.<text:s/></text:span><text:a xlink:href="https://www.e-tar.lt/portal/lt/legalAct/TAR.D3ED3792F52B" office:target-frame-name="_blank" xlink:show="new"><text:span text:style-name="T275">66-2130</text:span></text:a><text:span text:style-name="T276">), darbo įstatymai, kiti teisės aktai, reglamentuojantys darbo santykius ir socialines garantijas.</text:span></text:p>
      <text:p text:style-name="P277"/>
      <text:p text:style-name="P278"><text:span text:style-name="T279">VII</text:span><text:span text:style-name="T280">.<text:s/></text:span><text:span text:style-name="T281">FINANSINĖS VEIKLOS KONTROLĖ</text:span></text:p>
      <text:p text:style-name="P282"/>
      <text:p text:style-name="P283"><text:span text:style-name="T284">29</text:span><text:span text:style-name="T285">. Ekspertų ir fondo valdybos narių ekspertiniam darbui, fondo tarnautojų darbui apmokėti, kitoms fondo valdymo metinėms išlaidoms padengti gali būti skiriama iki 6 procentų šių nuostatų 6.1.1 punkte nurodytų lėšų.</text:span></text:p>
      <text:p text:style-name="P286"><text:span text:style-name="T287">30</text:span><text:span text:style-name="T288">. Kasmet, pasibaigus finansiniams metams, fondo finansinę veiklą turi patikrinti Švietimo ir mokslo ministerijos (ar jos įgaliotos institucijos) auditorius. Fondo finansinės veiklos ataskaitą ir auditoriaus išvadas fondo direktorius teikia Lietuvos Respublikos Vyriausybei, švietimo ir mokslo ministrui ir viešai skelbia spaudoje.</text:span></text:p>
      <text:p text:style-name="P289"><text:span text:style-name="T290">31</text:span><text:span text:style-name="T291">. Fondas buhalterinę apskaitą organizuoja ir atskaitomybę tvarko pagal teisės aktų reikalavimus.</text:span></text:p>
      <text:p text:style-name="P292"/>
      <text:p text:style-name="P293"><text:span text:style-name="T294">VIII</text:span><text:span text:style-name="T295">.<text:s/></text:span><text:span text:style-name="T296">BAIGIAMOSIOS NUOSTATOS</text:span></text:p>
      <text:p text:style-name="P297"/>
      <text:p text:style-name="P298"><text:span text:style-name="T299">32</text:span><text:span text:style-name="T300">. Fondas gali būti likviduotas arba reorganizuotas steigėjo sprendimu.</text:span></text:p>
      <text:p text:style-name="P301"><text:span text:style-name="T302">33</text:span><text:span text:style-name="T303">. Likvidavus arba reorganizavus fondą, nepanaudotų lėšų naudojimo tvarką nustato fondo steigėjas.<text:s/></text:span></text:p>
      <text:p text:style-name="P304"><text:span text:style-name="T30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7T08:46:00Z</meta:creation-date>
    <dc:date>2017-04-17T08:46:00Z</dc:date>
    <meta:template xlink:href="Normal.dotm" xlink:type="simple"/>
    <meta:editing-cycles>2</meta:editing-cycles>
    <meta:editing-duration>PT0S</meta:editing-duration>
    <meta:document-statistic meta:page-count="5" meta:paragraph-count="133" meta:word-count="1685" meta:character-count="12406" meta:row-count="339" meta:non-whitespace-character-count="10854"/>
  </office:meta>
</office:document-meta>
</file>